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left="0.102cm" fo:margin-right="0cm" fo:margin-top="0cm" fo:margin-bottom="0cm" loext:contextual-spacing="false" style:line-height-at-least="0.176cm" fo:text-align="center" style:justify-single-word="false" fo:text-indent="0cm" style:auto-text-indent="false" text:number-lines="false" text:line-number="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.102cm" fo:margin-right="0cm" fo:margin-top="0cm" fo:margin-bottom="0cm" loext:contextual-spacing="false" style:line-height-at-least="0.176cm" fo:text-align="center" style:justify-single-word="false" fo:text-indent="0cm" style:auto-text-indent="false" text:number-lines="false" text:line-number="0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 style:master-page-name="Standard">
      <style:paragraph-properties fo:margin-left="0.102cm" fo:margin-right="0cm" fo:margin-top="0cm" fo:margin-bottom="0cm" loext:contextual-spacing="false" style:line-height-at-least="0.176cm" fo:text-align="center" style:justify-single-word="false" fo:text-indent="0cm" style:auto-text-indent="false" style:page-number="auto" text:number-lines="false" text:line-number="0"/>
    </style:style>
    <style:style style:name="P7" style:family="paragraph" style:parent-style-name="Standard">
      <style:paragraph-properties fo:margin-left="0.102cm" fo:margin-right="0cm" fo:margin-top="0cm" fo:margin-bottom="0.353cm" loext:contextual-spacing="false" style:line-height-at-least="0.176cm" fo:text-align="justify" style:justify-single-word="false" fo:text-indent="0cm" style:auto-text-indent="false" fo:padding-left="0.141cm" fo:padding-right="0cm" fo:padding-top="0cm" fo:padding-bottom="0cm" fo:border-left="0.51pt solid #000000" fo:border-right="none" fo:border-top="none" fo:border-bottom="non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 text:number-lines="false" text:line-number="0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 text:number-lines="false" text:line-number="0"/>
      <style:text-properties style:font-name="Times New Roman" fo:font-size="10pt" fo:language="zxx" fo:country="none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3" style:family="paragraph" style:parent-style-name="Header">
      <style:paragraph-properties fo:text-align="center" style:justify-single-word="false" text:number-lines="false" text:line-number="0"/>
      <style:text-properties fo:language="zxx" fo:country="none"/>
    </style:style>
    <style:style style:name="P14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5" style:family="paragraph" style:parent-style-name="Footer">
      <style:paragraph-properties text:number-lines="false" text:line-number="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Verdana" fo:font-size="5.5pt" style:font-size-asian="5.5pt" style:font-name-complex="Verdana" style:font-size-complex="5.5pt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Times New Roman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TA DA 1ª SESSÃO EXTRAORDINÁRIA</text:span></text:p>
      <text:p text:style-name="P4">DO CONSELHO DE CAMPUS DE 2016</text:p>
      <text:p text:style-name="P5"/>
      <text:p text:style-name="P7"><text:bookmark text:name="docs-internal-guid-66163b9d-df1b-bf6a-e4"/><text:span text:style-name="T9">A</text:span><text:span text:style-name="T11">os seis dias do mês de maio de dois mil e dezesseis, às treze horas e trinta minutos, no Auditório do Bloco de Professores, da Universidade Federal da Fronteira Sul, sito na ERS 135 – KM 72 – Nº 200, em Erechim/RS, foi realizada a 1ª Sessão Extraordinária de 2016, do Conselho de Campus da UFFS – Campus Erechim. A sessão foi presidida pelo professor Anderson André Genro Alves Ribeiro, Diretor do Campus Erechim e Presidente do Conselho de Campus. </text:span><text:span text:style-name="T13">Fizeram-se presentes à sessão, os seguintes conselheiros:</text:span><text:span text:style-name="T11"> Guilhermo Romero (Coordenador Administrativo); Gismael Francisco Perin (Coordenador do Curso de Agronomia); Alfredo Castamann (Coordenador Adjunto do Curso de Agronomia - PRONERA); Murad Jorge Mussi Vaz (Coordenador do Curso de Arquitetura e Urbanismo); Gustavo Giora (Coordenador do Curso de Ciências Sociais); Clarissa Dalla Rosa (Coordenadora do Curso de Engenharia Ambiental); Celso Eidt (Coordenador Adjunto do Curso de Filosofia); Marcio Freitas Eduardo (Coordenador do Curso de Geografia); Mairon Escorsi Valerio (Coordenador do Curso de História); Iloir Gaio (Coordenador Adjunto do Curso Interdisciplinar em Educação do Campo); Altemir José Mossi (Coordenador do Curso de Pós-Graduação Stricto Sensu Mestrado em Ciência e Tecnologia Ambiental); Jerzy André Brzozowski (Coordenador do Curso de Pós-graduação Stricto Sensu Mestrado Interdisciplinar em Ciências Humanas); Paulo Afonso Hartmann, Daniel Francisco de Bem, Valéria Esteves Nascimento Barros, Edison Kiyoshi Tsutsumi e Eduardo Pavan Korf (Representantes Docentes); Marcelo Rebollo Gomes (Representante Técnico-Administrativo); Camila Carvalho de Farias (Representante Discente). </text:span><text:span text:style-name="T13">Fizeram-se presentes à sessão os seguintes conselheiros suplentes, no exercício da titularidade:</text:span><text:span text:style-name="T10"> </text:span><text:span text:style-name="T11">Alcione Roberto Roani e Iloir Gaio (Representantes Docentes); e, Cleudes Fátima Bresolin Hübner (Representante Técnico-Administrativo). </text:span><text:span text:style-name="T13">Não compareceram à sessão, por motivo justificado, os seguintes conselheiros:</text:span><text:span text:style-name="T10"> </text:span><text:span text:style-name="T11">Helen Treichel (Coordenadora Acadêmica); Joice Beatriz da Costa (Coordenadora do Curso de Filosofia); Gerson Wasen Fraga (Coordenador do Curso de História - ITERRA); Isabel Rosa Gritti (Coordenadora Adjunta do Curso de História - ITERRA); Leandro Carlos Ody (Coordenador do Curso Interdisciplinar em Educação do Campo); Adriana Salete Loss (Coordenadora do Curso de Pedagogia); Jerônimo Sartori (Coordenador do Curso de Pós-graduação Stricto Sensu Mestrado Profissional em Educação); Denise Knorst da Silva e Isabel Rosa Gritti (Representantes Docentes); Rodrigo Padilha dos Santos [titular] e Jaqueline Berdian de Oliveira [suplente], Viviane Marmentini Ascari (Representantes Técnico-Administrativos). </text:span><text:span text:style-name="T13">Não compareceram à sessão, os seguintes conselheiros:</text:span><text:span text:style-name="T10"> </text:span><text:span text:style-name="T11">Adriana Regina Sanceverino (Coordenadora Adjunta do Curso de Pedagogia); Thiago Ingrassia Pereira (Coordenador Adjunto do Curso de Pós-graduação Stricto Sensu Mestrado Profissional em Educação); Chaline Elida Piccoli e Iohaan David Severiano Pantoja (Representantes Discentes); Douglas Cenci [titular] e Claudia Regina Ferigollo [suplente], Fábio André Adamczuk </text:span><text:soft-page-break/><text:span text:style-name="T11">[titular] e Leandro Gaspar Scalabrim [suplente] (Representantes da Comunidade Regional). Após conferência do quórum regimental, o Presidente do Conselho de Campus declarou aberta a sessão, passando, de imediato, à Ordem do Dia. </text:span><text:span text:style-name="T12">1. ORDEM DO DIA.</text:span><text:span text:style-name="T10"> </text:span><text:span text:style-name="T11">Inicialmente, o Presidente do Conselho de Campus apresentou a Ordem do Dia, assim composta: 1. Homologação do resultado do processo eleitoral para escolha de representantes do Núcleo Permanente de Pessoal Docente; e, 2. Plano de Expansão Interna - Apreciação da classificação das propostas de novos cursos do Campus Erechim. Passou-se, imediatamente, à apreciação do primeiro item da pauta. </text:span><text:span text:style-name="T12">1. Homologação do resultado do processo eleitoral para escolha de representantes do Núcleo Permanente de Pessoal Docente.</text:span><text:span text:style-name="T10"> </text:span><text:span text:style-name="T11">O Diretor apresentou o Edital 8/CEL/CONSC-ER/UFFS/2016, relativo à divulgação do resultado da apuração das eleições para escolha de representantes do Núcleo Permanente de Pessoal Docente (NPPD), do Campus Erechim, assim especificado: CHAPA 1 - Titular: Adriana Dervanoski da Luz - Siape: 2079873, Suplente: Nerandi Luiz Camerini - Siape: 1786828 - Total de votos: 28 – Situação: Eleita; CHAPA 2 - Titular: Pedro Germano dos Santos Murara - Siape: 2059148, Suplente: Juçara Spinelli - Siape: 1220039 - Total de votos: 24 - Situação: Eleita; CHAPA 3 - Titular: Gustavo Giora - Siape: 2059157, Suplente: Roberto Carlos Ribeiro - Siape: 1938319 - Total de votos: 25 - Situação: Eleita; CHAPA 4 - Titular: Clarissa Dalla Rosa - Siape: 2060337, Suplente: Gean Delise Leal Pasquali Vargas - Siape: 1804998 - Total de votos: 26 - Situação: Eleita. Após breves esclarecimentos, o resultado da eleição foi submetido à apreciação do plenário, sendo o mesmo aprovado por unanimidade. </text:span><text:span text:style-name="T12">2. Plano de Expansão Interna - Apreciação da classificação das propostas de novos cursos do Campus Erechim. </text:span><text:span text:style-name="T11">Em seguida, o Presidente esclareceu que, em atendimento à solicitação expressa por meio do Memorando Circular 1/GR/UFFS/2016, os critérios aprovados pelo Conselho de Campus, na 3ª Sessão Ordinária de 2016, para priorização dos cursos propostos no Plano de Desenvolvimento do Campus, foram aplicados aos mesmos. A partir disso, foi estabelecida a seguinte classificação: CURSOS PRIORITÁRIOS: 1º) Engenharia Civil; 2º) Matemática - Licenciatura; 3º) Letras Português/Inglês e Respectivas Literaturas - Licenciatura; CURSOS SUPLENTES: 1º) Ciências Econômicas – Ênfase em Desenvolvimento Regional Sustentável; 2º) Filosofia - Bacharelado. Durante a discussão, os conselheiros manifestaram a necessidade de aprofundar o debate acerca da classificação apresentada. Entretanto, tendo em vista o prazo e a necessidade de considerar o processo de construção da proposta, o plenário deliberou pelo acolhimento da mesma. Em seguida, a proposta foi submetida à apreciação do plenário. Em regime de votação, foram registrados 14 (quatorze) votos favoráveis, 01 (um) desfavorável e 05 (cinco) abstenções. Nada mais havendo havendo a constar, eu, Daniel Bazzotti, Secretário Executivo do Conselho de Campus, lavrei a presente ata que, depois de apresentada e aprovada, vai devidamente assinada. Erechim/RS, 06 de maio de 2016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2" style:next-style-name="Subtitle"/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true" text:line-number="0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true" text:line-number="0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text:number-lines="false" text:line-number="0"/>
      <style:text-properties fo:language="zxx" fo:country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 text:number-lines="false" text:line-number="0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 text:number-lines="false" text:line-number="0"/>
      <style:text-properties style:font-name="Times New Roman" fo:font-size="10pt" fo:language="zxx" fo:country="none" style:font-size-asian="10pt" style:font-name-complex="Times New Roman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style:font-size-asian="5.5pt" style:font-name-complex="Verdana" style:font-size-complex="5.5pt"/>
    </style:style>
    <style:style style:name="MT2" style:family="text">
      <style:text-properties style:font-name="Verdana" fo:font-size="6pt" style:font-size-asian="6pt" style:font-name-complex="Verdana" style:font-size-complex="6pt"/>
    </style:style>
    <style:style style:name="MT3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4" style:family="text">
      <style:text-properties style:font-name="Times New Roman" fo:font-size="10pt" style:font-size-asian="10pt" style:font-name-complex="Times New Roman"/>
    </style:style>
    <style:style style:name="MT5" style:family="text">
      <style:text-properties style:font-name="Times New Roman" fo:font-size="10pt" style:font-size-asian="10pt" style:font-name-complex="Times New Roman" style:font-size-complex="10pt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304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92cm" svg:height="29.494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2">UFFS – CAMPUS ERECHIM</text:p>
        <text:p text:style-name="MP2">CONSELHO DE CAMPUS</text:p>
        <text:p text:style-name="MP3"><draw:frame draw:style-name="Mfr3" draw:name="Quadro1" text:anchor-type="char" svg:x="-4.784cm" svg:y="3.755cm" svg:width="3.177cm" svg:height="4.958cm" draw:z-index="5"><draw:text-box><text:p text:style-name="MP4">Ministério da Educação Universidade Federal da Fronteira Sul</text:p><text:p text:style-name="MP5">CNPJ: 11 234 780/0001-50</text:p><text:p text:style-name="MP6"><text:span text:style-name="MT1">ERS 135 – KM 72 – Nº 200<text:line-break/>99700-970 Erec</text:span><text:span text:style-name="MT2">him Rio Grande do Sul – Brasil</text:span></text:p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3"><text:line-break/></text:span><text:a xlink:type="simple" xlink:href="mailto:contato@uffs.edu.br" text:style-name="Internet_20_link" text:visited-style-name="Visited_20_Internet_20_Link"><text:span text:style-name="Internet_20_link"><text:span text:style-name="MT1">secoc.er@uffs.edu.br</text:span></text:span></text:a><text:span text:style-name="MT3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text:span text:style-name="MT4">Ata da 1ª Sessão Extraordinária do Conselho de Campus de 2016 - Maio/2016</text:span></text:p>
            </table:table-cell>
            <table:table-cell table:style-name="Tabela1.A1" office:value-type="string">
              <text:p text:style-name="MP10"><text:span text:style-name="MT5">Página </text:span><text:span text:style-name="MT6"><text:page-number text:select-page="current">2</text:page-number></text:span><text:span text:style-name="MT5"> de </text:span><text:span text:style-name="MT6"><text:page-count style:num-format="1">2</text:page-count></text:span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9-22T14:30:00</meta:creation-date>
    <dc:date>2018-03-15T19:13:35.378000000</dc:date>
    <meta:print-date>2014-03-26T22:14:00</meta:print-date>
    <meta:editing-cycles>12</meta:editing-cycles>
    <meta:editing-duration>PT52M29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14" meta:word-count="945" meta:character-count="6653" meta:non-whitespace-character-count="5711"/>
  </office:meta>
</office:document-meta>
</file>