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text-properties officeooo:rsid="00322d6e" officeooo:paragraph-rsid="00322d6e"/>
    </style:style>
    <style:style style:name="P7" style:family="paragraph" style:parent-style-name="Standard">
      <style:text-properties officeooo:paragraph-rsid="0038650d"/>
    </style:style>
    <style:style style:name="P8" style:family="paragraph" style:parent-style-name="CORPO_20_DE_20_TEXTO_20_DO_20_DOCUMENTO">
      <style:text-properties officeooo:paragraph-rsid="0050a864"/>
    </style:style>
    <style:style style:name="T1" style:family="text">
      <style:text-properties fo:font-style="italic" officeooo:rsid="0047a173" style:font-style-asian="italic" style:font-style-complex="italic"/>
    </style:style>
    <style:style style:name="T2" style:family="text">
      <style:text-properties officeooo:rsid="0047a173"/>
    </style:style>
    <style:style style:name="T3" style:family="text">
      <style:text-properties officeooo:rsid="00400a3d"/>
    </style:style>
    <style:style style:name="T4" style:family="text">
      <style:text-properties style:font-name="Times" fo:font-size="9pt" style:font-size-asian="9pt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51b648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bold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solid" style:text-underline-width="auto" style:text-underline-color="font-color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2" fo:font-size="12pt" fo:font-style="italic" style:text-underline-style="none" fo:font-weight="normal" officeooo:rsid="004ca70b" style:text-blinking="false" fo:background-color="transparent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2" fo:font-size="12pt" fo:font-style="italic" style:text-underline-style="none" fo:font-weight="bold" officeooo:rsid="004ca70b" style:text-blinking="false" fo:background-color="transparent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variant="normal" fo:text-transform="none" fo:color="#0000ff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2" style:family="text">
      <style:text-properties officeooo:rsid="004fc39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TÍTULO_20_ATA">ATA Nº <text:span text:style-name="T12">13</text:span>/CON<text:span text:style-name="T2">sc-ER</text:span>/UFFS/<text:span text:style-name="T2">2017</text:span></text:p>
      <text:p text:style-name="TÍTULO_20_ATA"/>
      <text:p text:style-name="TÍTULO_20_ATA">ATA DA <text:span text:style-name="T12">11</text:span>ª SESSÃO ORDINÁRIA DE 201<text:span text:style-name="T2">7</text:span> DO CONSELHO <text:span text:style-name="T2">DE </text:span><text:span text:style-name="T1">CAMPUS</text:span></text:p>
      <text:p text:style-name="P6"/>
      <text:p text:style-name="P8"><text:span text:style-name="T5">A</text:span><text:bookmark text:name="docs-internal-guid-9982ddf3-f799-eb84-a4c3-6645aca8b198"/><text:span text:style-name="T5">os treze dias do mês de dezembro de dois mil e dezessete, às treze horas e trinta minutos, no Auditório do Bloco A, da Universidade Federal da Fronteira Sul, sito na ERS 135 – KM 72 – Nº 200, em Erechim/RS, foi realizada a 11ª Sessão Ordinária de 2017, do Conselho de </text:span><text:span text:style-name="T9">Campus</text:span><text:span text:style-name="T5"> da UFFS – </text:span><text:span text:style-name="T9">Campus</text:span><text:span text:style-name="T5"> Erechim. A sessão foi presidida pelo professor Anderson André Genro Alves Ribeiro, Diretor do </text:span><text:span text:style-name="T9">Campus</text:span><text:span text:style-name="T5"> Erechim e Presidente do Conselho de </text:span><text:span text:style-name="T9">Campus</text:span><text:span text:style-name="T5">. </text:span><text:span text:style-name="T8">Fizeram-se presentes à sessão, os seguintes conselheiros:</text:span><text:span text:style-name="T5"> Juçara Spinelli (Coordenadora Acadêmica); Guilhermo Romero (Coordenador Administrativo); Gismael Francisco Perin (Coordenador do Curso de Agronomia); Andreia Saugo (Coordenadora Adjunta do Curso de Arquitetura e Urbanismo); Deise Paludo (Coordenadora do Curso de Engenharia Ambiental e Sanitária); Marcio Soares (Coordenador do Curso de Filosofia); Éverton de Moraes Kozenieski (Coordenador do Curso de Geografia); Mairon Escorsi Valerio (Coordenador do Curso de História); Denílson da Silva (Coordenador do Curso Interdisciplinar em Educação do Campo); Sonize Lepke (Coordenadora Adjunta do Curso de Pedagogia); Paulo Afonso Hartmann (Coordenador Adjunto do Curso de Pós-Graduação Stricto Sensu Mestrado em Ciência e Tecnologia Ambiental); Jerônimo Sartori (Coordenador do Curso de Pós-graduação Stricto Sensu Mestrado Profissional em Educação); Clarissa Dalla Rosa, Isabel Rosa Gritti, Valéria Esteves Nascimento Barros (Representantes Docentes); Fabíola Carla Andretta, Luana Angélica Alberti, Naudio Ladir Diering (Representantes Técnico-Administrativos); Marcos Moreira Pinto e Rosane Menna Barreto Peluso (Representantes da Comunidade Regional). </text:span><text:span text:style-name="T8">Fizeram-se presentes à sessão os seguintes conselheiros suplentes, no exercício da titularidade:</text:span><text:span text:style-name="T5"> Almir Paulo dos Santos, Vinícius Cesar Cadena Linczuk, Adriana Dervanoski (Representantes Docentes); e, Felipe Matté (Representante Discente). </text:span><text:span text:style-name="T8">Não compareceram à sessão, por motivo justificado, os seguintes conselheiros:</text:span><text:span text:style-name="T5"> Ana Maria Schuch Araújo (Coordenadora do Curso de Arquitetura e Urbanismo); Gustavo Giora (Coordenador do Curso de Ciências Sociais); Clóvis Schmitt Souza (Coordenador Adjunto do Curso de Ciências Sociais); Adriana Salete Loss (Coordenadora do Curso de Pedagogia); Leandro Galon (Coordenador do Curso de Pós-Graduação Stricto Sensu Mestrado em Ciência e Tecnologia Ambiental); Fábio Francisco Feltrin de Souza (Coordenador do Curso de Pós-graduação Stricto Sensu Mestrado Interdisciplinar em Ciências Humanas); Caroline Rippe de Mello Klein, Douglas Santos Alves, Eduardo Pavan Korf (Representantes Docentes); Amadeus Reolon, Mario Locatelli [titular] e Patrícia Fernanda Tomicki [suplente] (Representantes Discentes). </text:span><text:span text:style-name="T8">Não compareceram à sessão, os seguintes conselheiros:</text:span><text:span text:style-name="T5"> Cassio Cunha Soares (Coordenador Adjunto do Curso de Pós-graduação Stricto Sensu Mestrado Interdisciplinar em Ciências Humanas); Ulisses Pereira de Mello (Representante Docente); Luiz Ricardo Pasquetti [titular] e Jean Marcos Rodrigues da Silva [suplente] (Representantes Discentes). Após conferência do quórum regimental, o Presidente do Conselho de </text:span><text:span text:style-name="T9">Campus</text:span><text:span text:style-name="T5"> declarou aberta a sessão, passando, de imediato, ao expediente. </text:span><text:span text:style-name="T7">1. EXPEDIENTE. 1.1. Apreciação de atas de sessões anteriores.</text:span><text:span text:style-name="T5"> Inicialmente, foi apresentada a Ata da 2ª Sessão </text:span><text:soft-page-break/><text:span text:style-name="T5">Ordinária de 2017. Havendo consenso, a ata foi aprovada por unanimidade. Ato contínuo, passou-se à apreciação da Ata da 10ª Sessão Ordinária de 2017. Não havendo solicitações de ajustes, a ata foi aprovada e, de imediato, passou-se aos informes. </text:span><text:span text:style-name="T7">1.2. Informes. 1.2.1. Direção.</text:span><text:span text:style-name="T5"> O Presidente do Conselho relatou que o resultado do SISU sairá no final do mês de janeiro e a primeira chamada será nos dias 5, 6 e 7 de fevereiro. A segunda chamada deverá ocorrer a partir do dia 20 de fevereiro. Também informou que o início do primeiro semestre estava previsto para o dia 26 de fevereiro, entretanto, a PROGRAD está preparando uma proposta de alteração do calendário acadêmico, colocando o início das atividades para o dia 5 de março. A referida proposta ainda passará pela Câmara de Graduação do CONSUNI. A terceira chamada será em março, com o semestre em andamento, de forma presencial. Na sequência, o Coordenador Administrativo fez um breve relato sobre a reorganização dos espaços do </text:span><text:span text:style-name="T9">Campus</text:span><text:span text:style-name="T5">, conforme proposta aprovada no Conselho de </text:span><text:span text:style-name="T9">Campus</text:span><text:span text:style-name="T5">. Destacou que houve atraso nas obras do Bloco B, que foram concluídas no início de outubro. Também estão sendo encaminhadas as questões legais junto à Prefeitura Municipal e Corpo de Bombeiros para ocupação do prédio. </text:span><text:span text:style-name="T7">1.2.2. Comissões.</text:span><text:span text:style-name="T5"> De imediato, a conselheira Luana Angélica Alberti apresentou a relação de processos de remoção e redistribuição analisados pela Comissão Auxiliar Permanente de Processos de Remoção e de Redistribuição (CAPPRR-ER), conforme segue: 23205.003256/2017-24 - QUERLI MARIA BEZERRA MOURÃO. A conselheira enfatizou que o processo recebeu parecer desfavorável devido à inexistência de código de vaga disponível para contrapartida à respectiva instituição de origem. O conselheiro Paulo Afonso Hartmann comunicou que a Comissão de Avaliação de Desempenho Docente realizará reunião amanhã, encerrando todas as atividades previstas para este ano. </text:span><text:span text:style-name="T7">1.2.3. Gerais.</text:span><text:span text:style-name="T5"> O conselheiro Paulo Afonso Hartmann também informou que foi publicado no site institucional o resultado final do processo seletivo do Programa de Pós-Graduação em Ciência e Tecnologia Ambiental. Ainda destacou que o recurso referente à nota de avaliação quadrienal do programa foi indeferido. No dia 20 de dezembro será divulgado o resultado oficial. O docente destacou que com a nota três, não há possibilidade de submeter proposta de doutorado. </text:span><text:span text:style-name="T7">2. ORDEM DO DIA.</text:span><text:span text:style-name="T5"> Em seguida, foi exposta a ordem do dia. O Presidente solicitou a inclusão dos seguintes pontos de pauta: a) Parecer acerca de processo de remoção (Parecer Nº 5/CAPPRR-ER/UFFS/2017); b) Parecer acerca de processo de redistribuição (Parecer Nº 6/CAPPRR-ER/UFFS/2017); e, c) Homologação da composição do Colegiado do Curso de Educação do Campo. Quanto ao ordenamento, ficou definido que a solicitação do item “c” seria inserida após o item “2.2” e, logo após, os pareceres da CAPPR-ER, itens “a” e “b”. Não havendo outras solicitações, a pauta foi aprovada e passou-se à discussão do primeiro item da ordem do dia. </text:span><text:span text:style-name="T7">2.1. Prorrogação para apresentação de parecer acerca de proposta de edital para processo seletivo especial do Curso Interdisciplinar em Educação do Campo: Ciências da Natureza.</text:span><text:span text:style-name="T5"> De imediato, foi apresentado o Requerimento Nº 9/CONSC-ER/UFFS/2017, relativo à solicitação de prorrogação para apresentação de parecer acerca de proposta de edital para processo seletivo especial do Curso Interdisciplinar em Educação do Campo: Ciências da Natureza, pela comissão designada por meio da Resolução Nº 037/CONSC-ER/UFFS/2017. O conselheiro Denílson da Silva, Coordenador do referido curso, esclareceu que, devido às questões de pessoal e demandas do curso, o processo seletivo será realizado para entrada de estudantes no segundo semestre de 2018. Dessa forma, a prorrogação não trará prejuízos. A partir da </text:span><text:soft-page-break/><text:span text:style-name="T5">indicação das conselheiras Deise Paludo e Isabel Rosa Gritti, ficou definido que a Direção do </text:span><text:span text:style-name="T9">Campus</text:span><text:span text:style-name="T5"> deverá manifestar à Reitoria a necessidade de celeridade do retorno do parecer da Pró-Reitoria de Graduação (PROGRAD) e, eventualmente, da Procuradoria Federal, alusivo à proposta do edital, encaminhada ao Gabinete do Reitor, em 07/08/2017, por meio do Processo Nº 23205.003017/2017-74. Por fim, considerando o recesso acadêmico e as atividades do referido curso previstas para janeiro, deliberou-se pela prorrogação da matéria para a 2ª Sessão Ordinária do Conselho de 2018. </text:span><text:span text:style-name="T7">2.2. Homologação da Comissão Coordenadora do Laboratório Interdisciplinar de Formação de Educadores (LIFE) do </text:span><text:span text:style-name="T10">Campus</text:span><text:span text:style-name="T7"> Erechim.</text:span><text:span text:style-name="T5"> Na sequência, foi apresentado o Requerimento Nº 8/CONSC-ER/UFFS/2017, por meio do qual a Coordenação Acadêmica solicita a homologação da Comissão Coordenadora do Laboratório Interdisciplinar de Formação de Educadores (LIFE) do </text:span><text:span text:style-name="T9">Campus</text:span><text:span text:style-name="T5"> Erechim, com a seguinte composição: I. Coordenador: Aníbal Lopes Guedes; II. Coordenadora Adjunta: Ana Maria de Oliveira Pereira; III. Conselheiros: Bárbara Cristina Pasa e Renata Portugal Oliveira. Após esclarecimentos, submetida à apreciação do plenário, a solicitação foi homologada. </text:span><text:span text:style-name="T7">2.3. Homologação Colegiado Curso Educação do Campo.</text:span><text:span text:style-name="T5"> A seguir, foi apresentado o Memorando Nº 52/CCIECCN-ER/UFFS/2017, atinente à alteração da composição do Colegiado do Curso Interdisciplinar em Educação do Campo - Ciências da Natureza, que foi homologado com a seguinte composição: I. Coordenador: Denílson da Silva; II. Coordenador Adjunto: Moisés Marques Prsybyciem; III. Coordenadora de Estágios: Renata Portugal Oliveira; IV. Representantes do Domínio Específico: Viviane de Almeida Lima (titular) e Jerônimo Sartori (suplente), Dionei Ruã dos Santos (titular) e Fábio Aparecido da Costa (suplente), Sinara München (titular) e Solange Todero Von Onçay (suplente); V. Representantes do Domínio Comum: Leandro Carlos Ody (titular) e Lorena Vicini (suplente); VI. Representantes do Domínio Conexo: Lidiane Limana Puiati Pagliarin (titular) e Ivone Maria Mendes Silva (suplente); VII. Representantes dos discentes: Cristine Miszewski (titular) e Otavio Kolcheski (suplente); VIII. Representantes dos Técnico-Administrativos em Educação: Naiá Cloe Lugues (titular) e Cristiana Paula Girotto (suplente); IX. Representantes da Comunidade Regional: Tatiane Paulino Bezerra (titular) e Mariana Tilde Zabot (suplente).</text:span><text:span text:style-name="T11"> </text:span><text:span text:style-name="T7">2.4 Parecer acerca de processo de remoção.</text:span><text:span text:style-name="T5"> Na sequência, foi apresentado o Parecer Nº 5/CAPPRR-ER/UFFS/2017, relativo ao Processo Nº 23205.004297/2017-38, referente ao pedido de remoção da servidora Izabele da Costa Ramos Santos, ocupante do cargo de Técnico de Laboratório / Área: Química, do </text:span><text:span text:style-name="T9">Campus</text:span><text:span text:style-name="T5"> Erechim para o </text:span><text:span text:style-name="T9">Campus</text:span><text:span text:style-name="T5"> Realeza. Face à manifestação da chefia imediata e da chefia superior da referida servidora, a Comissão Auxiliar Permanente de Processos de Remoção e de Redistribuição (CAPPRR-ER) manifestou-se favoravelmente à solicitação de remoção, mediante contrapartida de código de vaga do mesmo cargo. Havendo acordo, o Parecer Nº 5/CAPPRR-ER/UFFS/2017 foi aprovado. </text:span><text:span text:style-name="T7">2.5 Parecer acerca de processo de redistribuição.</text:span><text:span text:style-name="T5"> Ato contínuo, foi apresentado o Parecer Nº 6/CAPPRR-ER/UFFS/2017, relativo ao pedido de redistribuição da servidora Grasiele Borgmann (Processo Nº 23205.002121/2016-61), ocupante do cargo de Assistente em Administração. Em seu parecer, a comissão destaca que a redistribuição envolve a movimentação de três servidoras: a) Grasiele Borgmann, a ser redistribuída do IFRS para a UFFS - </text:span><text:span text:style-name="T9">Campus</text:span><text:span text:style-name="T5"> Passo Fundo; b) Milena Bartz, a ser redistribuída da UFFS - </text:span><text:span text:style-name="T9">Campus</text:span><text:span text:style-name="T5"> Erechim para o IFRS; e, c) Juliana Della Flora dos Santos, a ser removida do </text:span><text:span text:style-name="T9">Campus</text:span><text:span text:style-name="T5"> Passo Fundo para o </text:span><text:span text:style-name="T9">Campus</text:span><text:span text:style-name="T5"> Erechim. Após consulta à </text:span><text:soft-page-break/><text:span text:style-name="T5">chefia imediata e à chefia superior, bem como, consulta ao interesse da servidora Milena Bartz, a Comissão Auxiliar Permanente de Processos de Remoção e de Redistribuição (CAPPRR-ER) manifestou-se favoravelmente à solicitação de redistribuição. Havendo acordo, o Parecer Nº 6/CAPPRR-ER/UFFS/2017 foi aprovado. </text:span><text:span text:style-name="T7">2.6. Parecer acerca da proposta de Regimento do </text:span><text:span text:style-name="T10">Campus</text:span><text:span text:style-name="T7"> Erechim.</text:span><text:span text:style-name="T5"> De imediato, foi apresentado o Parecer Nº 12/CONSC-ER/UFFS/2017, relativo à proposta de Regimento do </text:span><text:span text:style-name="T9">Campus</text:span><text:span text:style-name="T5"> Erechim. Em seu parecer, a comissão recomendou a manifestação favorável do Conselho de </text:span><text:span text:style-name="T9">Campus</text:span><text:span text:style-name="T5"> à aprovação da minuta, “mediante sugestões acrescentadas nesta relatoria sem prejuízo de eventuais destaques a serem apresentados pelos demais conselheiros”. Após breves esclarecimentos e análise das sugestões de alterações da comissão, o parecer foi submetido à apreciação do plenário, sendo aprovado por 19 (dezenove) votos favoráveis e 02 (duas) abstenções. </text:span><text:span text:style-name="T7">2.7. Liberação de docente para participação em Programa de Pós-Graduação de outra IES.</text:span><text:span text:style-name="T5"> A seguir, foi apresentado o Parecer Nº 03/ACAD-ER/UFFS/2017, relativo ao Processo Nº 23205.004379/2017-82, referente à liberação do professor Valdecir José Zonin para atuação no Programa de Pós-Graduação da UNIOESTE. Em seu parecer, “a Coordenação Acadêmica manifesta-se favorável à liberação do docente para atuar como professor permanente do Programa de Pós-Graduação em Desenvolvimento Rural Sustentável da UNIOESTE, desde que garantida a atuação mínima de oito horas/aula ou em conformidade às demandas dos Colegiados. Manifesta ainda, a necessidade de adequação, no plano de trabalho, no item 2 - Título do Projeto, a substituição do termo </text:span><text:span text:style-name="T6">'</text:span><text:span text:style-name="T5">Cedência Parcial</text:span><text:span text:style-name="T6">'</text:span><text:span text:style-name="T5"> por </text:span><text:span text:style-name="T6">'</text:span><text:span text:style-name="T5">Liberação Parcial</text:span><text:span text:style-name="T6">'</text:span><text:span text:style-name="T5">. Outrossim, recomenda a tramitação do processo para as instâncias cabíveis, conforme disposto na Resolução nº 2/2013-CONSUNI-CPPG.” Durante a discussão da matéria, como não houve clareza se o pedido trata-se de um convênio ou apenas liberação do docente para atuação no programa, o parecer não foi votado e ficou definido que serão feitos esclarecimentos quanto à solicitação na 1ª Sessão Ordinária do Conselho de </text:span><text:span text:style-name="T9">Campus</text:span><text:span text:style-name="T5"> de 2018. </text:span><text:span text:style-name="T7">2.8. Calendário de sessões do Conselho de </text:span><text:span text:style-name="T10">Campus</text:span><text:span text:style-name="T7"> de 2018.</text:span><text:span text:style-name="T5"> Por fim, foram definidas as datas para realização das sessões ordinárias do Conselho de </text:span><text:span text:style-name="T9">Campus</text:span><text:span text:style-name="T5"> no ano de 2018, restando assim aprovadas: I. 1ª Sessão Ordinária: 28/02/2018 (quarta-feira); II. 2ª Sessão Ordinária: 29/03/2018 (quinta-feira); III. 3ª Sessão Ordinária: 27/04/2018 (sexta-feira); IV. 4ª Sessão Ordinária: 28/05/2018 (segunda-feira); V. 5ª Sessão Ordinária: 26/06/2018 (terça-feira); VI. 6ª Sessão Ordinária: 02/08/2018 (quinta-feira); VII. 7ª Sessão Ordinária: 31/08/2018 (sexta-feira); VIII. 8ª Sessão Ordinária: 24/09/2018 (segunda-feira); IX. 9ª Sessão Ordinária: 30/10/2018 (terça-feira); X. 10ª Sessão Ordinária: 28/11/2018 (quarta-feira); XI. 11ª Sessão Ordinária: 13/12/2018 (quinta-feira). O horário das sessões permanece às 13h30min. Nada mais havendo a constar, eu, Daniel Bazzotti, Secretário Executivo do Conselho de </text:span><text:span text:style-name="T9">Campus</text:span><text:span text:style-name="T5">, lavrei a presente ata que, depois de apresentada e aprovada, vai devidamente assinada. Erechim/RS, 13 de dezembro de 2017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text:number-lines="false" text:line-number="0"/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class="text" style:master-page-name="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padding="0.199cm" fo:border-left="0.06pt solid #000000" fo:border-right="none" fo:border-top="none" fo:border-bottom="none" style:shadow="none">
        <style:tab-stops/>
      </style:paragraph-properties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ATA" style:display-name="TÍTULO ATA" style:family="paragraph" style:parent-style-name="Standard" style:master-page-name="">
      <style:paragraph-properties fo:text-align="center" style:justify-single-word="false" style:page-number="auto"/>
      <style:text-properties fo:text-transform="uppercase" fo:font-weight="bold" officeooo:rsid="00322d6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officeooo:rsid="0047a173" style:font-style-asian="italic" style:font-style-complex="italic"/>
    </style:style>
    <style:style style:name="MT2" style:family="text">
      <style:text-properties officeooo:rsid="0047a173"/>
    </style:style>
    <style:style style:name="MT3" style:family="text">
      <style:text-properties officeooo:rsid="00400a3d"/>
    </style:style>
    <style:style style:name="MT4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3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<text:span text:style-name="MT2"> ERECHIM</text:span></text:p>
        <text:p text:style-name="MP3">CONSELHO <text:span text:style-name="MT2">DE </text:span><text:span text:style-name="MT1">CAMPUS</text:span></text:p>
        <text:p text:style-name="MP4"><text:span text:style-name="MT2">ERS 135, Km 72, nº 200</text:span>, <text:span text:style-name="MT2">Erechim</text:span>-<text:span text:style-name="MT2">RS</text:span>, CEP <text:span text:style-name="MT2">99700-970</text:span>,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><text:s text:c="6"/><text:span text:style-name="MT4"><text:s text:c="4"/></text:span><text:span text:style-name="MT4"><text:page-number text:select-page="current">4</text:page-number></text:span><text:span text:style-name="MT4">/</text:span><text:span text:style-name="MT4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3-16T15:05:34.189000000</dc:date>
    <meta:editing-duration>PT6H15M47S</meta:editing-duration>
    <meta:editing-cycles>61</meta:editing-cycles>
    <meta:generator>LibreOffice/4.4.7.2$Windows_x86 LibreOffice_project/f3153a8b245191196a4b6b9abd1d0da16eead600</meta:generator>
    <meta:print-date>2017-01-05T12:20:13.297212000</meta:print-date>
    <meta:document-statistic meta:table-count="0" meta:image-count="1" meta:object-count="0" meta:page-count="4" meta:paragraph-count="11" meta:word-count="2034" meta:character-count="14297" meta:non-whitespace-character-count="12260"/>
  </office:meta>
</office:document-meta>
</file>