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Standard">
      <style:text-properties officeooo:paragraph-rsid="0038650d"/>
    </style:style>
    <style:style style:name="P8" style:family="paragraph" style:parent-style-name="CORPO_20_DE_20_TEXTO_20_DO_20_DOCUMENTO">
      <style:text-properties officeooo:paragraph-rsid="0057190f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7190f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bold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variant="normal" fo:text-transform="none" fo:color="#0000ff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officeooo:rsid="00532ce6"/>
    </style:style>
    <style:style style:name="T13" style:family="text">
      <style:text-properties officeooo:rsid="0057190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3">2</text:span>/CON<text:span text:style-name="T2">sc-ER</text:span>/UFFS/<text:span text:style-name="T2">2018</text:span></text:p>
      <text:p text:style-name="TÍTULO_20_ATA"/>
      <text:p text:style-name="TÍTULO_20_ATA">ATA DA <text:span text:style-name="T13">2</text:span>ª SESSÃO ORDINÁRIA DE 201<text:span text:style-name="T12">8</text:span> DO CONSELHO <text:span text:style-name="T2">DE </text:span><text:span text:style-name="T1">CAMPUS</text:span></text:p>
      <text:p text:style-name="P6"/>
      <text:p text:style-name="P8"><text:span text:style-name="T5">A</text:span><text:bookmark text:name="docs-internal-guid-587f92e1-f467-4260-ddf5-a58a998c822c"/><text:span text:style-name="T5">os vinte e nove dias do mês de março de dois mil e dezoito, às treze horas e trinta minutos, no Auditório do Bloco B, da Universidade Federal da Fronteira Sul, sito na ERS 135 – KM 72 – Nº 200, em Erechim/RS, foi realizada a 2ª Sessão Ordinária de 2018, do Conselho de </text:span><text:span text:style-name="T9">Campus</text:span><text:span text:style-name="T5"> da UFFS – </text:span><text:span text:style-name="T9">Campus</text:span><text:span text:style-name="T5"> Erechim. A sessão foi presidida pela professora Juçara Spinelli, Coordenadora Acadêmica. </text:span><text:span text:style-name="T8">Fizeram-se presentes à sessão, os seguintes conselheiros</text:span><text:span text:style-name="T5">: Guilhermo Romero (Coordenador Administrativo); Hugo Von Linsingen Piazzetta (Coordenador Adjunto do Curso de Agronomia); Luis Eduardo Azevedo Modler (Coordenador Adjunto do Curso de Arquitetura e Urbanismo); Maurício Michel Rebello (Coordenador Adjunto do Curso de Ciências Sociais); Deise Paludo (Coordenadora do Curso de Engenharia Ambiental e Sanitária); Eloi Pedro Fabian (Coordenador Adjunto do Curso de Filosofia); Pedro Germano dos Santos Murara (Coordenador Adjunto do Curso de Geografia); Denílson da Silva (Coordenador do Curso Interdisciplinar em Educação do Campo); Adriana Salete Loss (Coordenadora do Curso de Pedagogia); Leandro Galon (Coordenador do Curso de Pós-Graduação Stricto Sensu Mestrado em Ciência e Tecnologia Ambiental); Jerônimo Sartori (Coordenador do Curso de Pós-graduação Stricto Sensu Mestrado Profissional em Educação); Clarissa Dalla Rosa, Ulisses Pereira de Mello, Douglas Santos Alves, Eduardo Pavan Korf, Paulo Ricardo Müller (Representantes Docentes); Fabíola Carla Andretta, Naudio Ladir Diering (Representantes Técnico-Administrativos); Amadeus Reolon, Luiz Ricardo Pasquetti (Representantes Discentes); e, Marcos Moreira Pinto (Representante da Comunidade Regional). </text:span><text:span text:style-name="T8">Fizeram-se presentes à sessão os seguintes conselheiros suplentes, no exercício da titularidade</text:span><text:span text:style-name="T5">: Rodrigo Burin (Representante Técnico-Administrativo). </text:span><text:span text:style-name="T8">Não compareceram à sessão, por motivo justificado, os seguintes conselheiros</text:span><text:span text:style-name="T5">: Anderson André Genro Alves Ribeiro (Diretor do </text:span><text:span text:style-name="T9">Campus</text:span><text:span text:style-name="T5">); Gismael Francisco Perin (Coordenador do Curso de Agronomia); Ana Maria Schuch Araújo (Coordenadora do Curso de Arquitetura e Urbanismo); Valéria Esteves Nascimento Barros (Coordenadora do Curso de Ciências Sociais); Marcio Soares (Coordenador do Curso de Filosofia); Éverton de Moraes Kozenieski (Coordenador do Curso de Geografia); Paulo José Sá Bittencourt (Coordenador do Curso de História); Caroline Rippe de Mello Klein [titular] e Almir Paulo dos Santos [suplente] (Representantes Docentes); Luana Angélica Alberti (Representante Técnico-Administrativo); Rosane Menna Barreto Peluso [titular] e Douglas Cenci [suplente] (Representantes da Comunidade Regional). </text:span><text:span text:style-name="T8">Não compareceram à sessão, os seguintes conselheiros</text:span><text:span text:style-name="T5">: Gerson Luis Egas Severo (Coordenador Adjunto do Curso de História); Fábio Francisco Feltrin de Souza (Coordenador do Curso de Pós-graduação Stricto Sensu Mestrado Interdisciplinar em Ciências Humanas); Isabel Rosa Gritti (Representante Docente); e, Mario Locatelli (Representante Discente). Após conferência do quórum regimental, a professora Juçara Spinelli declarou aberta a sessão, passando, de imediato, ao expediente. </text:span><text:span text:style-name="T7">1. EXPEDIENTE. 1.1. Apreciação de atas de sessões anteriores.</text:span><text:span text:style-name="T5"> Inicialmente, foi apresentada a Ata da 1ª Sessão Ordinária de 2018. Não havendo sugestões de alterações, a ata foi aprovada </text:span><text:soft-page-break/><text:span text:style-name="T5">por unanimidade. </text:span><text:span text:style-name="T7">1.2. Informes.</text:span><text:span text:style-name="T5"> Na sequência, passou-se aos informes. </text:span><text:span text:style-name="T7">1.2.1. Direção.</text:span><text:span text:style-name="T5"> A presidente da sessão comunicou que tomaram ciência de seus processos de estágio probatório os seguintes servidores: Almir Paulo dos Santos, Vinicius Cesar Cadena Linczuk e Diego Pereira Siqueira. Também informou que foi disponibilizado no Moodle Gestão o Memorando Circular Nº 8/PROAE/UFFS/2018, relativo ao demonstrativo referente às ações da Assistência Estudantil geridas pela Pró-reitoria de Assuntos Estudantis no período de Janeiro e Fevereiro de 2018. De imediato, o Coordenador Administrativo relatou que está ocorrendo hoje, no </text:span><text:span text:style-name="T9">Campus</text:span><text:span text:style-name="T5"> Chapecó, a Plenária Final da II COEPE, da qual participam delegados de todos os </text:span><text:span text:style-name="T9">campi</text:span><text:span text:style-name="T5"> da UFFS. Posteriormente, os resultados da conferência serão disponibilizados à comunidade universitária. </text:span><text:span text:style-name="T7">1.2.2. Comissões.</text:span><text:span text:style-name="T5"> A seguir, o conselheiro Douglas Santos Alves relatou que a Comissão Eleitoral Local do Núcleo Permanente de Pessoal Docente (CEL/NPPD-ER) foi instalada e publicou o edital relativo ao processo eleitoral. </text:span><text:span text:style-name="T7">1.2.3. Gerais.</text:span><text:span text:style-name="T5"> Após, o conselheiro Denílson da Silva comunicou que por meio da Portaria Nº 188, de 17 de março de 2018, o Ministério da Educação reconheceu o Curso Interdisciplinar em Educação do Campo: Ciências da Natureza, do </text:span><text:span text:style-name="T9">Campus</text:span><text:span text:style-name="T5"> Erechim. </text:span><text:span text:style-name="T7">2. ORDEM DO DIA. </text:span><text:span text:style-name="T5">Em seguida, foi exposta a ordem do dia. A professora Juçara Spinelli apresentou a solicitação de inclusão do seguinte ponto de pauta: a) Parecer acerca da reformulação do Projeto Pedagógico do Curso de Educação do Campo. Não havendo outras solicitações, a pauta foi aprovada e passou-se à discussão do primeiro item da ordem do dia. </text:span><text:span text:style-name="T7">2.1. Homologação da composição do Colegiado do Curso de Ciências Sociais.</text:span><text:span text:style-name="T5"> A seguir, foi apresentado o Memorando Nº 7/CCLC-ER/UFFS/2018, relativo à recomposição da composição do Colegiado do Curso de Ciências Sociais, que foi homologada com a seguinte composição: I. Coordenadora: Valéria Esteves Nascimento Barros; II. Coordenador Adjunto: Maurício Michel Rebello; III. Coordenador de Estágios: Bernardo Mattes Caprara; IV. Representantes do Domínio Específico: Daniel Francisco de Bem (titular) e Paulo Ricardo Müller (suplente), Douglas Santos Alves (titular) e Maurício Michel Rebello (suplente), Cássio Cunha Soares (titular) e Humberto José da Rocha (suplente); V. Representante do Domínio Comum: Maurício Michel Rebello; VI. Representantes do Domínio Conexo: Ivone Maria Mendes Silva (titular) e Lidiane Limana Puiati Pagliarin (suplente); VII. Representantes Discentes: Adriana Angerami (titular) e Renata de Jesus (suplente); VIII. Representantes Técnico-Administrativos em Educação: Cleudes Fátima Bresolin Hübner (titular) e Gertrudes Bielski (suplente). </text:span><text:span text:style-name="T7">2.2. Revisão da Resolução Nº 42/CONSC-ER/UFFS/2016, que estabelece as normas institucionais dos processos eleitorais para escolha dos representantes dos segmentos da comunidade universitária no Conselho de </text:span><text:span text:style-name="T10">Campus</text:span><text:span text:style-name="T7"> Erechim.</text:span><text:span text:style-name="T5"> Ato contínuo, a Presidente da sessão destacou que a Comissão Eleitoral do Conselho de </text:span><text:span text:style-name="T9">Campus</text:span><text:span text:style-name="T5">, em 2017, apontou necessidade de ajustes na Resolução Nº 42/CONSC-ER/UFFS/2016, que estabelece as normas institucionais dos processos eleitorais para escolha dos representantes dos segmentos da comunidade universitária no Conselho de </text:span><text:span text:style-name="T9">Campus</text:span><text:span text:style-name="T5"> Erechim. As alterações foram indicadas por meio do Relatório Nº 1/CONSC-ER/UFFS/2017 (Processo Nº 23205.001155/2017-19), apresentado na 2ª Sessão Ordinária do Conselho de </text:span><text:span text:style-name="T9">Campus</text:span><text:span text:style-name="T5"> de 2017. Após breves esclarecimentos, foi instituída comissão, composta pelos conselheiros Deise Paludo e Hugo Von Linsingen Piazzetta, para realizar o trabalho a ser apresentado na 3ª Sessão Ordinária de 2018.</text:span><text:span text:style-name="T11"> </text:span><text:span text:style-name="T7">2.3. Apoio à participação em eventos científicos – Diárias.</text:span><text:span text:style-name="T5"> Na sequência, a Coordenadora Acadêmica relatou que a partir de levantamento </text:span><text:soft-page-break/><text:span text:style-name="T5">conduzido pela Coordenação Adjunta de Pesquisa e Pós-Graduação, buscou-se estimar a demanda de recursos necessários para apoio institucional à participação de docentes em eventos científicos no país. Em virtude das restrições orçamentárias e considerando a demanda apresentada pelos docentes, foi sugerida a concessão do valor correspondente a 02 (duas) diárias para as referidas solicitações. Realizados os esclarecimentos pertinentes, o plenário aprovou a proposta apresentada. </text:span><text:span text:style-name="T7">2.4. Parecer acerca da reformulação do Projeto Pedagógico do Curso de Educação do Campo. </text:span><text:span text:style-name="T5">De imediato, a professora Juçara Spinelli apresentou o Parecer Nº 1/ACAD-ER/UFFS/2018, relativo à reformulação do Projeto Pedagógico do Curso de Educação do Campo. O parecer, fundamentado na Resolução Nº 10/CONSUNI-CGAE/UFFS/2017, apresenta a análise dos itens que devem ser observados pela Coordenação Acadêmica e que necessitam de apreciação do Conselho de </text:span><text:span text:style-name="T9">Campus</text:span><text:span text:style-name="T5">. A partir da referida análise, a Coordenação Acadêmica recomend</text:span><text:span text:style-name="T6">ou</text:span><text:span text:style-name="T5"> o encaminhamento do Projeto Pedagógico do Curso Interdisciplinar em Educação do Campo: Ciências da Natureza - Licenciatura para tramitação junto às instâncias superiores competentes. Após breves esclarecimentos, o parecer foi submetido à apreciação, sendo o mesmo aprovado pelo plenário. Posteriormente, tendo sido encerrada a ordem do dia e havendo tempo regulamentar, concedeu-se espaço para manifestações. Os conselheiros manifestaram a necessidade de discutir temas relacionados ao </text:span><text:span text:style-name="T6">uso e </text:span><text:span text:style-name="T5">acesso dos estudantes aos espaços do </text:span><text:span text:style-name="T9">Campus</text:span><text:span text:style-name="T5"> (Salas de Aula, Laboratórios e Áreas Experimentais); condições de permanência dos estudantes, acessibilidade e políticas afirmativas; presença de filhos de estudantes (crianças) nas aulas; análise de dados relativos à evasão; violência simbólica e física, especialmente na recepção dos estudantes (calouros); formação pedagógica dos servidores docentes e técnico-administrativos relacionada à acessibilidade e à inclusão dos estudantes; </text:span><text:span text:style-name="T6">e,</text:span><text:span text:style-name="T5"> pedagogias emergentes. O conselheiro Amadeus Reolon solicitou que fosse registrado seu apoio aos estudantes do Diretório Acadêmico do Curso de Medicina, do </text:span><text:span text:style-name="T9">Campus</text:span><text:span text:style-name="T5"> Passo Fundo, que manifestaram-se contrários à visita de políticos à instituição. Declarou ser contrário a visitas de candidatos à universidade. A professora Juçara Spinelli relatou que estão sendo organizados ciclos de palestras, relativas a datas comemorativas específicas, a partir de temas que convergem com as mesmas. Manifestou a imprescindibilidade de estabelecer uma agenda entre os cursos e as propostas de atividades institucionais. Também destacou que no dia 04 de abril </text:span><text:span text:style-name="T6">de 2018</text:span><text:span text:style-name="T5">, às 19h, será realizada a Aula Inaugural do Curso de Ciências Sociais, que tratará do </text:span><text:span text:style-name="T6">tema:</text:span><text:span text:style-name="T5"> “Golpe de 2016 e o futuro da democracia </text:span><text:span text:style-name="T6">no Brasil</text:span><text:span text:style-name="T5">”. Por fim, a partir da manifestação do conselheiro Luis Eduardo Azevedo Modler, também destacou-se a necessidade de discutir os horários do transporte coletivo urbano, a segurança deste meio de transporte (limite de passageiros, velocidade de deslocamento, relação entre estudantes e motoristas/cobradores), bem como, a velocidade de deslocamento de veículos nas vias internas do </text:span><text:span text:style-name="T9">Campus</text:span><text:span text:style-name="T5">. Nada mais havendo a constar, eu, Daniel Bazzotti, Secretário Executivo do Conselho de </text:span><text:span text:style-name="T9">Campus</text:span><text:span text:style-name="T5">, lavrei a presente ata que, depois de apresentada e aprovada, vai devidamente assinada. Erechim/RS, 29 de março de 2018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7:09:57.291000000</dc:date>
    <meta:editing-duration>PT6H33M50S</meta:editing-duration>
    <meta:editing-cycles>66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3" meta:paragraph-count="11" meta:word-count="1489" meta:character-count="10712" meta:non-whitespace-character-count="9219"/>
  </office:meta>
</office:document-meta>
</file>