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00a3d" officeooo:paragraph-rsid="0047a17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Standard">
      <style:text-properties officeooo:rsid="00322d6e" officeooo:paragraph-rsid="00322d6e"/>
    </style:style>
    <style:style style:name="P7" style:family="paragraph" style:parent-style-name="Standard">
      <style:text-properties officeooo:paragraph-rsid="0038650d"/>
    </style:style>
    <style:style style:name="P8" style:family="paragraph" style:parent-style-name="CORPO_20_DE_20_TEXTO_20_DO_20_DOCUMENTO">
      <style:text-properties officeooo:paragraph-rsid="005bd5d4"/>
    </style:style>
    <style:style style:name="T1" style:family="text">
      <style:text-properties fo:font-style="italic" officeooo:rsid="0047a173" style:font-style-asian="italic" style:font-style-complex="italic"/>
    </style:style>
    <style:style style:name="T2" style:family="text">
      <style:text-properties officeooo:rsid="0047a173"/>
    </style:style>
    <style:style style:name="T3" style:family="text">
      <style:text-properties officeooo:rsid="00400a3d"/>
    </style:style>
    <style:style style:name="T4" style:family="text">
      <style:text-properties style:font-name="Times" fo:font-size="9pt" style:font-size-asian="9pt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normal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bold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solid" style:text-underline-width="auto" style:text-underline-color="font-color" fo:font-weight="normal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2" fo:font-size="12pt" fo:font-style="italic" style:text-underline-style="none" fo:font-weight="normal" officeooo:rsid="004ca70b" style:text-blinking="false" fo:background-color="transparent" loext:char-shading-value="0" style:font-name-asian="Times New Roman1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2" fo:font-size="12pt" fo:font-style="italic" style:text-underline-style="none" fo:font-weight="bold" officeooo:rsid="004ca70b" style:text-blinking="false" fo:background-color="transparent" loext:char-shading-value="0" style:font-name-asian="Times New Roman1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variant="normal" fo:text-transform="none" fo:color="#ff0000" style:text-line-through-style="none" style:text-line-through-type="none" style:font-name="Times New Roman2" fo:font-size="12pt" fo:font-style="normal" style:text-underline-style="none" fo:font-weight="normal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11" style:family="text">
      <style:text-properties officeooo:rsid="00532ce6"/>
    </style:style>
    <style:style style:name="T12" style:family="text">
      <style:text-properties officeooo:rsid="005bd5d4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TÍTULO_20_ATA">ATA Nº <text:span text:style-name="T12">3</text:span>/CON<text:span text:style-name="T2">sc-ER</text:span>/UFFS/<text:span text:style-name="T2">2018</text:span></text:p>
      <text:p text:style-name="TÍTULO_20_ATA"/>
      <text:p text:style-name="TÍTULO_20_ATA">ATA DA <text:span text:style-name="T12">3</text:span>ª SESSÃO ORDINÁRIA DE 201<text:span text:style-name="T11">8</text:span> DO CONSELHO <text:span text:style-name="T2">DE </text:span><text:span text:style-name="T1">CAMPUS</text:span></text:p>
      <text:p text:style-name="P6"/>
      <text:p text:style-name="P8"><text:span text:style-name="T5">A</text:span><text:bookmark text:name="docs-internal-guid-69038467-9369-2b8c-4ee8-d81bbca6701f"/><text:span text:style-name="T5">os vinte e sete dias do mês de abril de dois mil e dezoito, às treze horas e trinta minutos, no Auditório do Bloco B, da Universidade Federal da Fronteira Sul, sito na ERS 135 – KM 72 – Nº 200, em Erechim/RS, foi realizada a 3ª Sessão Ordinária de 2018, do Conselho de </text:span><text:span text:style-name="T8">Campus</text:span><text:span text:style-name="T5"> da UFFS – </text:span><text:span text:style-name="T8">Campus</text:span><text:span text:style-name="T5"> Erechim. A sessão foi presidida pelo professor Anderson André Genro Alves Ribeiro, Diretor do </text:span><text:span text:style-name="T8">Campus</text:span><text:span text:style-name="T5"> Erechim e Presidente do Conselho de </text:span><text:span text:style-name="T8">Campus</text:span><text:span text:style-name="T5">. </text:span><text:span text:style-name="T7">Fizeram-se presentes à sessão, os seguintes conselheiros</text:span><text:span text:style-name="T5">: Juçara Spinelli (Coordenadora Acadêmica); Guilhermo Romero (Coordenador Administrativo); Hugo Von Linsingen Piazzetta (Coordenador Adjunto do Curso de Agronomia); Ana Maria Schuch Araújo (Coordenadora do Curso de Arquitetura e Urbanismo); Valéria Esteves Nascimento Barros (Coordenadora do Curso de Ciências Sociais); Deise Paludo (Coordenadora do Curso de Engenharia Ambiental e Sanitária); Marcio Soares (Coordenador do Curso de Filosofia); Éverton de Moraes Kozenieski (Coordenador do Curso de Geografia); Gerson Luis Egas Severo (Coordenador Adjunto do Curso de História); Denílson da Silva (Coordenador do Curso Interdisciplinar em Educação do Campo); Maria Silvia Cristofoli (Coordenadora do Curso de Pedagogia); Paulo Afonso Hartmann (Coordenador Adjunto do Curso de Pós-Graduação Stricto Sensu Mestrado em Ciência e Tecnologia Ambiental);</text:span><text:span text:style-name="T10"> </text:span><text:span text:style-name="T5">Fábio Francisco Feltrin de Souza (Coordenador do Curso de Pós-graduação Stricto Sensu Mestrado Interdisciplinar em Ciências Humanas); Eduardo Pavan Korf, Isabel Rosa Gritti e Paulo Ricardo Müller (Representantes Docentes); Fabíola Carla Andretta, Luana Angélica Alberti e Naudio Ladir Diering (Representantes Técnico-Administrativos); Amadeus Reolon e Luiz Ricardo Pasquetti (Representantes Discentes); e, Rosane Menna Barreto Peluso (Representante da Comunidade Regional). </text:span><text:span text:style-name="T7">Fizeram-se presentes à sessão os seguintes conselheiros suplentes, no exercício da titularidade</text:span><text:span text:style-name="T5">: Bernardo Berenchtein (Representante Docente). </text:span><text:span text:style-name="T7">Não compareceram à sessão, por motivo justificado, os seguintes conselheiros</text:span><text:span text:style-name="T5">: Gismael Francisco Perin (Coordenador do Curso de Agronomia); Paulo José Sá Bittencourt (Coordenador do Curso de História); Leandro Galon (Coordenador do Curso de Pós-Graduação Stricto Sensu Mestrado em Ciência e Tecnologia Ambiental); Jerônimo Sartori (Coordenador do Curso de Pós-graduação Stricto Sensu Mestrado Profissional em Educação) e Thiago Ingrassia Pereira (Coordenador Adjunto do Curso de Pós-graduação Stricto Sensu Mestrado Profissional em Educação); Caroline Rippe de Mello Klein [titular] e Almir Paulo dos Santos [suplente]; e, Clarissa Dalla Rosa (Representantes Docentes); Mario Locatelli [titular] e Patrícia Fernanda Tomicki [suplente] (Representantes Discentes). </text:span><text:span text:style-name="T7">Não compareceram à sessão, os seguintes conselheiros</text:span><text:span text:style-name="T5">: Ulisses Pereira de Mello, Douglas Santos Alves [titular] e Vinícius Cesar Cadena Linczuk [suplente] (Representantes Docentes); Marcos Moreira Pinto [titular] e Roberto Luis Balen [suplente] (Representantes da Comunidade Regional). Após conferência do quórum regimental, o Presidente do Conselho de </text:span><text:span text:style-name="T8">Campus</text:span><text:span text:style-name="T5"> declarou aberta a sessão, passando, de imediato, ao expediente. </text:span><text:span text:style-name="T6">1. EXPEDIENTE. 1.1. Apreciação de atas de sessões anteriores.</text:span><text:span text:style-name="T5"> Inicialmente, foi apresentada a Ata da 2ª Sessão Ordinária de 2018. Não havendo sugestões de </text:span><text:soft-page-break/><text:span text:style-name="T5">alterações, a ata foi aprovada por unanimidade. </text:span><text:span text:style-name="T6">1.2. Informes.</text:span><text:span text:style-name="T5"> Na sequência, passou-se aos informes. </text:span><text:span text:style-name="T6">1.2.1. Direção.</text:span><text:span text:style-name="T5"> O Presidente informou que foi disponibilizado no Moodle Gestão o Memorando Circular Nº 10/PROAE/UFFS/2018, relativo ao demonstrativo referente às ações da Assistência Estudantil geridas pela Pró-reitoria de Assuntos Estudantis consolidado até março de 2018. A seguir, o Coordenador Administrativo prestou alguns esclarecimentos referentes ao abastecimento de água do </text:span><text:span text:style-name="T8">Campus</text:span><text:span text:style-name="T5">, que tem sido prejudicado em virtude da estiagem. Ressaltou que estão sendo encaminhadas as questões relativas ao funcionamento do segundo poço artesiano. O Presidente também comunicou que está sendo organizada a realização da Semana Nacional Universitária, conforme proposto pela Andifes, que promoverá debates em torno de temáticas relacionadas aos grandes problemas da nação. Oportunamente, serão divulgadas as informações. </text:span><text:span text:style-name="T6">1.2.2. Comissões.</text:span><text:span text:style-name="T5"> A seguir, foram apresentados os processos analisados pela Comissão Auxiliar Permanente de Processos de Remoção e de Redistribuição (CAPPRR-ER): 23205.002580/2011-93 - Elaine Pires Salomão Carbonera; 23205.000378/2016-88 - Helinton Neckel; 23205.000745/2018-13 - Maristela Martins Pereira; 23205.000079/2018-13 - Hellen Clair Garcez Nabuco. Os processos receberam parecer desfavorável devido à inexistência de código de vaga. </text:span><text:span text:style-name="T6">1.2.3. Gerais.</text:span><text:span text:style-name="T5"> Após, o Presidente comunicou que está sendo organizada, pela Coordenação Adjunta de Cultura, a participação da UFFS no desfile relativo aos 100 anos de Erechim. A conselheira Isabel Rosa Gritti também relatou que o Grupo de Trabalho (GT) Economia Solidária, Administração e Cooperativismo, constituído durante a II COEPE, está trabalhando na elaboração de edital e projeto para realização de feiras permanentes na universidade. </text:span><text:span text:style-name="T6">2. ORDEM DO DIA. </text:span><text:span text:style-name="T5">Em seguida, foi exposta a ordem do dia. O Presidente apresentou a solicitação de inclusão do seguinte ponto de pauta: a) Homologação da composição do Colegiado do Curso de Filosofia. Também apresentou a solicitação de exclusão do item “2.7. Homologação de indicações para a Comissão Local e Institucional do Programa de Monitoria de Ensino”. Não havendo outras solicitações, a pauta foi aprovada com as alterações apresentadas e passou-se à discussão do primeiro item da ordem do dia. </text:span><text:span text:style-name="T6">2.1. Solicitação de prorrogação para apresentação de parecer acerca do Relatório Anual 2017.</text:span><text:span text:style-name="T5"> Inicialmente, foi apresenta a solicitação de prorrogação para apresentação de parecer acerca do Relatório Anual 2017, encaminhada pelo relator designado por meio da Resolução Nº 5/CONSC-ER/UFFS/2018, Paulo Ricardo Müller. Não havendo manifestações contrárias, a solicitação foi aprovada, sendo a matéria prorrogada para a 4ª Sessão Ordinária de 2018. </text:span><text:span text:style-name="T6">2.2. Solicitação de prorrogação para apresentação de parecer acerca da proposta de Regimento dos Laboratórios do </text:span><text:span text:style-name="T9">Campus</text:span><text:span text:style-name="T6"> Erechim.</text:span><text:span text:style-name="T5"> A seguir, foi apresentada a solicitação de prorrogação para apresentação de parecer acerca da proposta de Regimento dos Laboratórios do </text:span><text:span text:style-name="T8">Campus</text:span><text:span text:style-name="T5"> Erechim, apresentada pela comissão designada por meio da Resolução Nº 3/CONSC-ER/UFFS/2018, composta pelos conselheiros Eduardo Pavan Korf, Éverton Moraes Kozenieski e Ana Maria Schuch Araújo. Não havendo óbices, a solicitação foi aprovada, sendo a matéria prorrogada para a 4ª Sessão Ordinária de 2018. </text:span><text:span text:style-name="T6">2.3. Homologação do resultado final do processo eleitoral para o Núcleo Permanente de Pessoal Docente (NPPD) do </text:span><text:span text:style-name="T9">Campus</text:span><text:span text:style-name="T6"> Erechim.</text:span><text:span text:style-name="T5"> Ato contínuo, foi apresentado o Relatório Nº 1/CONSC-ER/UFFS/2018, por meio do qual a Comissão Eleitoral Local (CEL), composta pelos conselheiros Douglas Santos Alves e Valdecir José Zonin, encaminhou para homologação do Conselho de </text:span><text:span text:style-name="T8">Campus</text:span><text:span text:style-name="T5"> o resultado final do processo eleitoral para o Núcleo Permanente de </text:span><text:soft-page-break/><text:span text:style-name="T5">Pessoal Docente (NPPD) do </text:span><text:span text:style-name="T8">Campus</text:span><text:span text:style-name="T5"> Erechim. Após apreciação do plenário, foi homologada a seguinte composição para o NPPD, conforme Edital Nº 8/CEL/NPPD-ER/UFFS/2018: Chapa 1: Pedro Germano dos Santos Murara (titular) e Luiz Felipe Leão Maia Brandão (suplente); Chapa 2: Gustavo Giora (titular) e Roberto Carlos Ribeiro (suplente); Chapa 3: Nerandi Luiz Camerini (titular) e Bernardo Berenchtein (suplente). </text:span><text:span text:style-name="T6">2.4. Homologação da composição do Colegiado do Curso de Ciências Sociais.</text:span><text:span text:style-name="T5"> A seguir, foi apresentado o Memorando Nº 10/CCLC-ER/UFFS/2018, relativo à recomposição do Colegiado do Curso de Ciências Sociais, que foi homologada com a seguinte composição: I. Coordenadora: Valéria Esteves Nascimento Barros; II. Coordenador Adjunto: Maurício Michel Rebello; III. Coordenador de Estágios: Bernardo Mattes Caprara; IV. Representantes do Domínio Específico: Daniel Francisco de Bem (titular) e Paulo Ricardo Müller (suplente), Douglas Santos Alves (titular) e Maurício Michel Rebello (suplente), Cássio Cunha Soares (titular) e Humberto José da Rocha (suplente); V. Representante do Domínio Comum: Maurício Michel Rebello; VI. Representantes do Domínio Conexo: Ivone Maria Mendes Silva (titular) e Lidiane Limana Puiati Pagliarin (suplente); VII. Representantes Discentes: Adriana Angerami (titular) e Renata de Jesus (suplente); VIII. Representantes Técnico-Administrativos em Educação: Elizabete Maria da Silva Pedroski (titular) e Cristiana Paula Girotto (suplente). </text:span><text:span text:style-name="T6">2.5. Homologação da composição do Colegiado do Curso de Pedagogia.</text:span><text:span text:style-name="T5"> De imediato, foi apresentado o Memorando Nº 13/CCLP-ER/UFFS/2018, relativo à recomposição do Colegiado do Curso de Pedagogia, que foi homologada com a seguinte composição: I. Coordenadora: Maria Silvia Cristofoli; II. Coordenadora Adjunta: Ivone Maria Mendes Silva; III. Coordenadora de estágios: Adriana Regina Sanceverino; IV. Representantes do Domínio Específico: Zoraia Aguiar Bittencourt (titular) e Fabio Aparecido da Costa (suplente), Flávia Burdzinski de Souza (titular) e Lidiane Limana Puiati Pagliarin (suplente), Adriana Salete Loss (titular) e Paula Vanessa de Faria Lindo (suplente), Naira Estela Roesler Mohr (titular) e Ilton Benoni da Silva (suplente); V. Representantes do Domínio Comum: Aníbal Lopes Guedes (titular); VI. Representantes do Domínio Conexo: Jerônimo Sartori (titular); VII. Representantes Discentes: Milena Amabile Mortari (titular) e Gabriella Galvagna Demarco (suplente); VIII. Representantes Técnico-Administrativos em Educação: Viviane Marmentini Ascari (titular) e Aline Asturian Kerber (suplente); IX. Representantes da Comunidade Regional: Mara Teresinha Rodrigues Terra (titular) e Alderi Oldra (suplente). </text:span><text:span text:style-name="T6">2.6. Homologação dos Planos Anuais de Atividades Docentes (PAA) 2018.</text:span><text:span text:style-name="T5"> Ato contínuo, foi apresentado o Relatório Nº 1/ACAD-ER/UFFS/2018, relativo à homologação dos Planos Anuais de Atividades Docentes (PAA) do ano de 2018. Por meio do documento citado, a Coordenação Acadêmica relatou que, dos 122 docentes em exercício no </text:span><text:span text:style-name="T8">Campus</text:span><text:span text:style-name="T5"> Erechim: a) 99 docentes preencheram o PAA, com parecer favorável, conforme critérios estabelecidos pela Resolução Nº 14/CONSC-ER/UFFS/2016; b) 19 docentes em afastamento para capacitação ou licenças (dispensados de preencher o PAA); c) 03 docentes em cedências ou exercício provisório em outra IFES (dispensados de preencher o PAA); d) 01 docente não preencheu o PAA. Para o docente que não preencheu o PAA, será reaberto o sistema assim que o servidor retornar de sua licença para tratamento de saúde. A seguir são elencados os nomes dos docentes cujos PAAs têm parecer favorável, podendo, dessa forma, serem homologados. Após breves esclarecimentos, submetidos à apreciação do plenário, os Planos Anuais de Atividades Docentes (PAA) foram homologados por unanimidade. </text:span><text:span text:style-name="T6">2.7. Ações </text:span><text:soft-page-break/><text:span text:style-name="T6">de implementação do Plano de Desenvolvimento do </text:span><text:span text:style-name="T9">Campus</text:span><text:span text:style-name="T6"> - Novos cursos de graduação.</text:span><text:span text:style-name="T5"> Em seguida, o conselheiro Luis Eduardo Azevedo Modler esclareceu que o pedido de inclusão da presente matéria na pauta da sessão, conforme Requerimento Nº 4/CONSC-ER/UFFS/2018, decorre da necessidade de esclarecimentos quanto ao andamento do Plano de Desenvolvimento do </text:span><text:span text:style-name="T8">Campus</text:span><text:span text:style-name="T5"> (PDC), realizado em 2014. Questionou quais são os encaminhamentos necessários para que o referido plano seja executado ou os motivos pelos quais não será executado. O Presidente destacou que o Conselho de </text:span><text:span text:style-name="T8">Campus</text:span><text:span text:style-name="T5"> é o único órgão que pode propor ao Conselho Universitário a criação, alteração ou extinção de cursos. Também relatou que o PDC foi elaborado e encaminhado ao MEC, em 2016, como um plano de expansão da universidade. Entretanto, o MEC mudou o entendimento, e inclusive procedeu ao corte de investimentos na educação. Diante desse cenário, a criação de cursos que demandem recursos extras não será possível. Há a possibilidade de propor novos cursos desde que sejam utilizados os recursos (pessoal e infraestrutura) atualmente existentes. A partir do debate realizado, foram definidos os seguintes encaminhamentos: i) manifestar à Reitoria o interesse em manter o Plano de Desenvolvimento do </text:span><text:span text:style-name="T8">Campus</text:span><text:span text:style-name="T5"> (PDC) e que o mesmo seja respeitado caso sejam liberados novos recursos; ii) verificar o motivo pelo qual a UFFS não participou do ciclo de ampliação de vagas docentes para as licenciaturas; iii) intensificar os debates acerca da oferta dos Componentes Curriculares do Domínio Comum, bem como, da implantação das Unidades Acadêmicas (UNAs); e, iv) implementar um plano de ações visando à adequação do </text:span><text:span text:style-name="T8">Campus</text:span><text:span text:style-name="T5"> à matriz Andifes. </text:span><text:span text:style-name="T6">2.8. Parecer acerca da proposta de revisão da Resolução Nº 42/CONSC-ER/UFFS/2016, que estabelece as normas institucionais dos processos eleitorais para escolha dos representantes dos segmentos da comunidade universitária no Conselho de </text:span><text:span text:style-name="T9">Campus</text:span><text:span text:style-name="T6"> Erechim.</text:span><text:span text:style-name="T5"> Na sequência, foi apresentado o Parecer Nº 2/CONSC-ER/UFFS/2018, relativo à proposta de revisão da Resolução Nº 42/CONSC-ER/UFFS/2016, que estabelece as normas institucionais dos processos eleitorais para escolha dos representantes dos segmentos da comunidade universitária no Conselho de </text:span><text:span text:style-name="T8">Campus</text:span><text:span text:style-name="T5"> Erechim, elaborado pela comissão composta pelos conselheiros Deise Paludo e Hugo Von Linsingen Piazetta. Em seu parecer, a comissão recomendou a manifestação do conselho de forma favorável à aprovação das alterações no texto da Resolução Nº 42/CONSC-ER/UFFS/2016, mediante sugestões acrescentadas pela relatoria, sem prejuízo de eventuais destaques a serem apresentados pelos demais conselheiros. Submetido à apreciação do plenário, o parecer foi aprovado, restando acolhidas as propostas de alterações da Resolução Nº 42/CONSC-ER/UFFS/2016, conforme sugestões da comissão, com exceção dos Artigos 17 e 47, que passam a vigorar com a seguinte redação: “Art. 17. Poderão compor e inscrever chapa para concorrer à representação de cada um dos segmentos da comunidade universitária no CONSC-ER: I - os servidores docentes integrantes da carreira do magistério superior, em efetivo exercício, regularmente cadastrados na Pró-Reitoria de Gestão de Pessoas da UFFS até a data de publicação do edital de eleições, ficando vedada a inscrição de chapas que tenham na composição professores substitutos; II - os servidores técnico-administrativos em educação integrantes da carreira, em efetivo exercício, regularmente cadastrados na Pró-Reitoria de Gestão de Pessoas da UFFS até a data de publicação do edital de eleições. III - os discentes com matrícula ativa nos cursos de graduação e/ou pós-graduação stricto sensu da UFFS constantes, respectivamente, do cadastro da Diretoria de Registro Acadêmico da Pró-Reitoria de Graduação e/ou do cadastro da Diretoria de Pós-Graduação da </text:span><text:soft-page-break/><text:span text:style-name="T5">Pró-Reitoria de Pesquisa e Pós-Graduação até a data de publicação do edital de eleições. [...] Art. 47. No caso de empate, será eleita a chapa cujo titular possuir maior tempo de vínculo com a instituição no segmento pelo qual concorre. §1º. Persistindo o empate entre chapas do segmento docente, será eleita a chapa cujo titular possuir maior tempo de carreira do magistério público superior, em efetivo exercício e, persistindo o empate, por sorteio. §2º. Persistindo o empate entre chapas do segmento técnico-administrativo, será eleita a chapa cujo titular possuir maior tempo de carreira e, persistindo o empate, por sorteio. §3º. Persistindo o empate entre chapas do segmento discente, será eleita a chapa cujo titular possuir maior tempo de matrícula na UFFS e, persistindo o empate, por sorteio.” </text:span><text:span text:style-name="T6">2.9. Homologação da composição do Colegiado do Curso de Filosofia.</text:span><text:span text:style-name="T5"> A seguir, foi apresentado o Memorando Nº 3/CCLF-ER/UFFS/2018, relativo à recomposição do Colegiado do Curso de Filosofia, que foi homologada com a seguinte composição: I. Coordenador: Marcio Soares; II. Coordenador Adjunto: Eloi Pedro Fabian; III. Coordenador de estágios: Celso Eidt; IV. Representantes do Domínio Específico: Ilton Benoni da Silva (titular), Thiago Soares Leite (titular) e Joice Beatriz da Costa (suplente), Alcione Roberto Roani (titular) e Eloi Pedro Fabian (suplente); V. Representantes do Domínio Comum: Gustavo Giora (titular) e Clóvis Schmitt Souza (suplente); VI. Representantes do Domínio Conexo: Leandro Carlos Ody (titular) e Maria Silvia Cristofoli (suplente); VII. Representantes Discentes: Moyses Cristiano de Carvalho (titular) e Gabriel Vinícius Ribeiro da Silva (suplente); VIII. Representantes Técnico-Administrativos em Educação: Sonia Venturin (titular) e Luana Angélica Alberti (suplente). Nada mais havendo a constar, eu, Daniel Bazzotti, Secretário Executivo do Conselho de </text:span><text:span text:style-name="T8">Campus</text:span><text:span text:style-name="T5">, lavrei a presente ata que, depois de apresentada e aprovada, vai devidamente assinada. Erechim/RS, 27 de abril de 2018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text:number-lines="false" text:line-number="0"/>
      <style:text-properties style:font-name="Times New Roman" fo:font-family="'Times New Roman'" style:font-style-name="Norma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class="text" style:master-page-name="">
      <loext:graphic-properties draw:fill-image-width="0cm" draw:fill-image-height="0cm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padding="0.199cm" fo:border-left="0.06pt solid #000000" fo:border-right="none" fo:border-top="none" fo:border-bottom="none" style:shadow="none">
        <style:tab-stops/>
      </style:paragraph-properties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ÍTULO_20_ATA" style:display-name="TÍTULO ATA" style:family="paragraph" style:parent-style-name="Standard" style:master-page-name="">
      <style:paragraph-properties fo:text-align="center" style:justify-single-word="false" style:page-number="auto"/>
      <style:text-properties fo:text-transform="uppercase" fo:font-weight="bold" officeooo:rsid="00322d6e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3cm" style:num-format="1" text:number-position="left" text:increment="1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00a3d" officeooo:paragraph-rsid="0047a17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officeooo:rsid="0047a173" style:font-style-asian="italic" style:font-style-complex="italic"/>
    </style:style>
    <style:style style:name="MT2" style:family="text">
      <style:text-properties officeooo:rsid="0047a173"/>
    </style:style>
    <style:style style:name="MT3" style:family="text">
      <style:text-properties officeooo:rsid="00400a3d"/>
    </style:style>
    <style:style style:name="MT4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4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<text:span text:style-name="MT2"> ERECHIM</text:span></text:p>
        <text:p text:style-name="MP3">CONSELHO <text:span text:style-name="MT2">DE </text:span><text:span text:style-name="MT1">CAMPUS</text:span></text:p>
        <text:p text:style-name="MP4"><text:span text:style-name="MT2">ERS 135, Km 72, nº 200</text:span>, <text:span text:style-name="MT2">Erechim</text:span>-<text:span text:style-name="MT2">RS</text:span>, CEP <text:span text:style-name="MT2">99700-970</text:span>,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><text:s text:c="6"/><text:span text:style-name="MT4"><text:s text:c="4"/></text:span><text:span text:style-name="MT4"><text:page-number text:select-page="current">5</text:page-number></text:span><text:span text:style-name="MT4">/</text:span><text:span text:style-name="MT4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6-13T14:03:05.397000000</dc:date>
    <meta:editing-duration>PT6H36M12S</meta:editing-duration>
    <meta:editing-cycles>68</meta:editing-cycles>
    <meta:generator>LibreOffice/4.4.7.2$Windows_x86 LibreOffice_project/f3153a8b245191196a4b6b9abd1d0da16eead600</meta:generator>
    <meta:print-date>2017-01-05T12:20:13.297212000</meta:print-date>
    <meta:document-statistic meta:table-count="0" meta:image-count="1" meta:object-count="0" meta:page-count="5" meta:paragraph-count="11" meta:word-count="2394" meta:character-count="16976" meta:non-whitespace-character-count="14579"/>
  </office:meta>
</office:document-meta>
</file>