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Standard">
      <style:text-properties officeooo:paragraph-rsid="0038650d"/>
    </style:style>
    <style:style style:name="P8" style:family="paragraph" style:parent-style-name="CORPO_20_DE_20_TEXTO_20_DO_20_DOCUMENTO">
      <style:text-properties officeooo:paragraph-rsid="005ca349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5ca349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bold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1" style:family="text">
      <style:text-properties officeooo:rsid="00532ce6"/>
    </style:style>
    <style:style style:name="T12" style:family="text">
      <style:text-properties officeooo:rsid="005ca34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2">4</text:span>/CON<text:span text:style-name="T2">sc-ER</text:span>/UFFS/<text:span text:style-name="T2">2018</text:span></text:p>
      <text:p text:style-name="TÍTULO_20_ATA"/>
      <text:p text:style-name="TÍTULO_20_ATA">ATA DA <text:span text:style-name="T12">4</text:span>ª SESSÃO ORDINÁRIA DE 201<text:span text:style-name="T11">8</text:span> DO CONSELHO <text:span text:style-name="T2">DE </text:span><text:span text:style-name="T1">CAMPUS</text:span></text:p>
      <text:p text:style-name="P6"/>
      <text:p text:style-name="P8"><text:span text:style-name="T5">Aos onze dias do mês de junho de dois mil e dezoito, às treze horas e trinta minutos, no Auditório do Bloco B, da Universidade Federal da Fronteira Sul, sito na ERS 135 – KM 72 – Nº 200, em Erechim/RS, foi realizada a 4ª Sessão Ordinária de 2018, do Conselho de </text:span><text:span text:style-name="T9">Campus</text:span><text:span text:style-name="T5"> da UFFS – </text:span><text:span text:style-name="T9">Campus</text:span><text:span text:style-name="T5"> Erechim. A sessão foi presidida pelo professor Anderson André Genro Alves Ribeiro, Diretor do </text:span><text:span text:style-name="T9">Campus</text:span><text:span text:style-name="T5"> Erechim e Presidente do Conselho de </text:span><text:span text:style-name="T9">Campus</text:span><text:span text:style-name="T5">. </text:span><text:span text:style-name="T8">Fizeram-se presentes à sessão, os seguintes conselheiros</text:span><text:span text:style-name="T5">: Juçara Spinelli (Coordenadora Acadêmica); Guilhermo Romero (Coordenador Administrativo); Gismael Francisco Perin (Coordenador do Curso de Agronomia); Luis Eduardo Azevedo Modler (Coordenador Adjunto do Curso de Arquitetura e Urbanismo); Valéria Esteves Nascimento Barros (Coordenadora do Curso de Ciências Sociais); Deise Paludo (Coordenadora do Curso de Engenharia Ambiental e Sanitária); Marcio Soares (Coordenador do Curso de Filosofia); Éverton de Moraes Kozenieski (Coordenador do Curso de Geografia); Gerson Luis Egas Severo (Coordenador Adjunto do Curso de História); Maria Silvia Cristofoli (Coordenadora do Curso de Pedagogia); Leandro Galon (Coordenador do Curso de Pós-Graduação Stricto Sensu Mestrado em Ciência e Tecnologia Ambiental); Fábio Francisco Feltrin de Souza (Coordenador do Curso de Pós-graduação Stricto Sensu Mestrado Interdisciplinar em Ciências Humanas); Clarissa Dalla Rosa, Ulisses Pereira de Mello, Douglas Santos Alves e Eduardo Pavan Korf (Representantes Docentes); Fabíola Carla Andretta, Luana Angélica Alberti e Naudio Ladir Diering (Representantes Técnico-Administrativos). </text:span><text:span text:style-name="T8">Fizeram-se presentes à sessão os seguintes conselheiros suplentes, no exercício da titularidade</text:span><text:span text:style-name="T5">: Jean Marcos Rodrigues da Silva (Representante Discente) e Douglas Cenci (Representante da Comunidade Regional). </text:span><text:span text:style-name="T8">Não compareceram à sessão, por motivo justificado, os seguintes conselheiros</text:span><text:span text:style-name="T5">: Ana Maria Schuch Araújo (Coordenadora do Curso de Arquitetura e Urbanismo); Paulo José Sá Bittencourt (Coordenador do Curso de História); Denílson da Silva (Coordenador do Curso Interdisciplinar em Educação do Campo) e Moisés Marques Prsybyciem (Coordenador Adjunto do Curso Interdisciplinar em Educação do Campo e Representante Docente Suplente); Caroline Rippe de Mello Klein [titular] e Almir Paulo dos Santos [suplente] (Representantes Docentes); Amadeus Reolon [titular] e Felipe Matté [suplente] e Luiz Ricardo Pasquetti (Representantes Discentes); Rosane Menna Barreto Peluso (Representante da Comunidade Regional). </text:span><text:span text:style-name="T8">Não compareceram à sessão, os seguintes conselheiros</text:span><text:span text:style-name="T5">: Jerônimo Sartori (Coordenador do Curso de Pós-graduação Stricto Sensu Mestrado Profissional em Educação) e Thiago Ingrassia Pereira (Coordenador Adjunto do Curso de Pós-graduação Stricto Sensu Mestrado Profissional em Educação); Isabel Rosa Gritti e Paulo Ricardo Müller (Representantes Docentes); Mario Locatelli [titular] e Patrícia Fernanda Tomicki [suplente] (Representantes Discentes); Marcos Moreira Pinto [titular] e Roberto Luis Balen [suplente] (Representantes da Comunidade Regional). Após conferência do quórum regimental, o Presidente do Conselho de </text:span><text:span text:style-name="T9">Campus</text:span><text:span text:style-name="T5"> declarou aberta a sessão. Em seguida, esclareceu que a data da sessão foi alterada devido à paralisação dos </text:span><text:soft-page-break/><text:span text:style-name="T5">caminhoneiros. De imediato, passou-se ao expediente. </text:span><text:span text:style-name="T7">1. EXPEDIENTE. 1.1. Apreciação de atas de sessões anteriores.</text:span><text:span text:style-name="T5"> Inicialmente, foi apresentada a Ata da 3ª Sessão Ordinária de 2018. Não havendo sugestões de alterações, a ata foi aprovada por unanimidade. </text:span><text:span text:style-name="T7">1.2. Informes.</text:span><text:span text:style-name="T5"> Na sequência, passou-se aos informes. </text:span><text:span text:style-name="T7">1.2.1. Direção.</text:span><text:span text:style-name="T5"> O Presidente informou que o servidor Fábio Aparecido da Costa tomou ciência de seu processo de estágio probatório, no mês de maio. Também comunicou que no dia 21 de junho de 2018, às 13h30min, no </text:span><text:span text:style-name="T9">Campus</text:span><text:span text:style-name="T5"> Erechim, será realizada reunião com o Reitor e o Pró-Reitor de Graduação, para discutir os dados de evasão e retenção, bem como da matriz orçamentária da UFFS. Os Coordenadores de Cursos serão convocados, sendo estendido o convite aos demais docentes, membros do Conselho de </text:span><text:span text:style-name="T9">Campus</text:span><text:span text:style-name="T5"> e interessados. A Coordenadora Acadêmica informou que, nos dias 14 e 15 de junho de 2018, estarão ocorrendo no </text:span><text:span text:style-name="T9">Campus</text:span><text:span text:style-name="T5"> Erechim, atividades relacionadas ao Seminário Integrador de Extensão, as quais já foram amplamente divulgadas. O Coordenador Administrativo atualizou as informações relativas ao andamento de pregões, especialmente atinentes ao transporte terceirizado; manutenção de máquinas agrícolas, infraestrutura e patrimônio; além do novo poço artesiano. A professora Juçara Spinelli também destacou que a Coordenação Acadêmica está aguardando orientações da Pró-Reitoria de Graduação acerca da recuperação das aulas dos dias 25, 28, 29 e 30 de maio de 2018, que foram suspensas em decorrência da paralisação dos caminhoneiros. Assim que recebidas, as informações serão encaminhadas a todos os docentes. Finalizando os informes da Direção, o professor Anderson André Genro Alves Ribeiro explanou que está sendo elaborada uma matéria jornalística, na qual é abordado o conjunto de atividades em que o </text:span><text:span text:style-name="T9">Campus</text:span><text:span text:style-name="T5"> Erechim esteve envolvido nos últimos anos. A publicação é decorrente de matéria que foi publicada no Jornal Boa Vista, apresentando críticas à participação e ao envolvimento da UFFS com a Comunidade Regional. </text:span><text:span text:style-name="T7">1.2.2. Comissões.</text:span><text:span text:style-name="T5"> A seguir, foram apresentados os processos analisados pela Comissão Auxiliar Permanente de Processos de Remoção e de Redistribuição (CAPPRR-ER): 23205.004499/2017-80 - Jonatas Thiago Piva; 23205.001849/2018-37 - Diecson Ruy Orsolin da Silva; 23205.001356/2018-05 - Wayner Tristao Gonçalves; e, 23205.001394/2018-50 - Antonio Dari Ramos. Os processos receberam parecer desfavorável devido à inexistência de código de vaga. </text:span><text:span text:style-name="T7">1.2.3. Gerais.</text:span><text:span text:style-name="T5"> Não houve informes gerais. </text:span><text:span text:style-name="T7">2. ORDEM DO DIA. </text:span><text:span text:style-name="T5">Em seguida, foi exposta a ordem do dia. O Presidente apresentou as seguintes solicitações de inclusão de pontos de pauta: a) Homologação da composição do Colegiado do Curso de Engenharia Ambiental e Sanitária - como item 2.7; e, b) Juramento de Colação de Grau do Curso de Agronomia - como item 2.10. Não havendo outras solicitações, a pauta foi aprovada com as alterações apresentadas e passou-se à discussão do primeiro item da ordem do dia. </text:span><text:span text:style-name="T7">2.1. Homologação de indicações à Comissão Local e à Comissão Institucional do Programa de Monitoria de Ensino.</text:span><text:span text:style-name="T5"> Inicialmente foi apresentado o Memorando 23/ACAD-ER/UFFS/2018, com as seguintes indicações à Comissão Local do Programa de Monitoria de Ensino: Coordenadora Acadêmica: Juçara Spinelli; Docentes: 1. Maurício Michel Rebello; 2. Luiz Felipe Leão Maia Brandão; 3. Viviane de Almeida Lima; Representante do SAE: Naiá Cloe Lugues; Pedagogo: Marcelo Luis Ronsoni; Secretária Executiva: Roselaine de Lima Cordeiro. Como representante institucional, foi indicado o professor Maurício Michel Rebello. As indicações foram submetidas à apreciação do plenário, sendo as mesmas homologadas. </text:span><text:span text:style-name="T7">2.2. Homologação de indicações à Comissão de Ética no Uso de Animais (CEUA).</text:span><text:span text:style-name="T5"> A seguir, foram apresentadas as indicações dos seguintes servidores que, </text:span><text:soft-page-break/><text:span text:style-name="T5">após consulta realizada aos docentes e técnico-administrativos do </text:span><text:span text:style-name="T9">Campus</text:span><text:span text:style-name="T5">, disponibilizaram-se a compor a Comissão de Ética no Uso de Animais (CEUA): I. Titular: Bernardo Berenchtein, Suplente: Denise Cargnelutti; II. Titular: Nerandi Luiz Camerini, Suplente: Marilia Teresinha Hartmann. As indicações foram submetidas à apreciação do plenário, sendo as mesmas homologadas. </text:span><text:span text:style-name="T7">2.3. Homologação de indicações ao Conselho Municipal de Proteção ao Meio Ambiente de Erechim (COMPAM).</text:span><text:span text:style-name="T5"> De imediato, foi apresentada a indicação da professora Cristiane Funghetto Fuzinatto que, após consulta ao</text:span><text:span text:style-name="T6">s</text:span><text:span text:style-name="T5"> servidores do </text:span><text:span text:style-name="T9">Campus</text:span><text:span text:style-name="T5">, disponibilizou-se a substituir a professora Deise Paludo no Conselho Municipal de Proteção ao Meio Ambiente de Erechim (COMPAM), na condição de titular. O professor Denilson da Silva permanece como representante suplente. A indicação foi submetida à apreciação do plenário, sendo a mesma homologada. </text:span><text:span text:style-name="T7">2.4. Homologação de indicações ao Conselho de </text:span><text:span text:style-name="T10">Campus</text:span><text:span text:style-name="T7"> do Instituto Federal de Educação, Ciência e Tecnologia do Rio Grande do Sul (IFRS) – </text:span><text:span text:style-name="T10">Campus</text:span><text:span text:style-name="T7"> Erechim.</text:span><text:span text:style-name="T5"> Ato contínuo, foram apresentadas as indicações das seguintes servidoras que, após consulta aos docentes e técnico-administrativos do </text:span><text:span text:style-name="T9">Campus</text:span><text:span text:style-name="T5">, disponibilizaram-se a representar a UFFS junto ao Conselho de </text:span><text:span text:style-name="T9">Campus</text:span><text:span text:style-name="T5"> do IFRS: Débora Regina Schneider Locatelli (titular) e Viviane Marmentini Ascari (suplente). As indicações foram submetidas à apreciação do plenário, sendo as mesmas homologadas. </text:span><text:span text:style-name="T7">2.5. Homologação de indicações à comissão designada para coordenar os trabalhos de discussão da implementação das Unidades Acadêmicas (UNAS).</text:span><text:span text:style-name="T5"> Na sequência, o Presidente esclareceu que, devido ao afastamento para capacitação do professor Luís Fernando Santos Corrêa da Silva e solicitação de afastamento do professor João Paulo Perez Bezerra da comissão designada para coordenar os trabalhos de discussão da implementação das Unidades Acadêmicas, foi realizada consulta aos servidores do </text:span><text:span text:style-name="T9">Campus</text:span><text:span text:style-name="T5">. Voluntariou-se a compor a referida comissão, o professor Fábio Francisco Feltrin de Souza. Dessa forma, a indicação foi submetida à apreciação do plenário, sendo a mesma homologada. </text:span><text:span text:style-name="T7">2.6. Homologação da composição do Colegiado do Curso de Arquitetura e Urbanismo.</text:span><text:span text:style-name="T5"> De imediato, foi apresentado o Memorando Nº 15/CCAU-ER/UFFS/2018, relativo à recomposição do Colegiado do Curso de Arquitetura e Urbanismo, que foi aprovado com a seguinte composição: I. Coordenadora: Ana Maria Schuch Araújo; II. Coordenador Adjunto: Luis Eduardo Azevedo Modler; III. Coordenador de Estágios: Vander Yamauchi; IV. Representantes do Domínio Específico: Angela Favaretto (titular) e Daiane Regina Valentini (suplente), Vinicius Cesar Cadena Linczuk (titular) e Luiz Felipe Leão Maia Brandão (suplente), Daniella Reche (titular); V. Representantes do Domínio Comum: Clóvis Schmitt Souza (titular) e Débora Clasen de Paula (suplente); VI. Representantes do Domínio Conexo: Débora Regina Schneider Locatelli (titular); VII. Representantes Discentes: Nilson Pereira Christiano (titular) e Luan Vieira dos Santos (suplente); VIII. Representantes Técnico-Administrativos em Educação: Eleandro Jorge Bressan (titular) e Luis Carlos Ribeiro dos Santos (suplente). </text:span><text:span text:style-name="T7">2.7. Homologação da composição do Colegiado do Curso de Engenharia Ambiental e Sanitária.</text:span><text:span text:style-name="T5"> Ato contínuo, foi apresentado o Memorando Nº 16/CCEA-ER/UFFS/2016, relativo à recomposição do Colegiado do Curso de Engenharia Ambiental e Sanitária, que foi aprovado com a seguinte composição: I. Coordenadora: Deise Paludo; II. Coordenador Adjunto: Marcelo Correa Ribeiro; III. Coordenador de estágios: Eduardo Pavan Korf; IV. Representantes do Domínio Específico: Cristiane Funghetto Fuzinatto (titular) e Helen Treichel (suplente), Gean Delise Leal Pasquali Vargas (titular) e Clarissa Dalla Rosa (suplente), Adriana Dervanoski (titular) e Roberto Valmir </text:span><text:soft-page-break/><text:span text:style-name="T5">da Silva (suplente), Marília Teresinha Hartmann (titular) e Paulo Afonso Hartmann (suplente), Pedro Eugênio Gomes Boehl (titular) e Liérson Borges de Castro (suplente); V. Representantes do Domínio Comum: Bárbara Cristina Pasa (titular) e José Mario Vicensi Grzybowski (suplente); VI. Representantes do Domínio Conexo: Anderson André Genro Alves Ribeiro (titular) e Débora Regina Schneider Locatelli (suplente); VII. Representantes Discentes: Natalia Klanovicz (titular) e William Mateus Kubiaki Levandoski (suplente), Wesller Baú (titular) e Joice Batista Reis (suplente); VIII. Representantes Técnico-Administrativos em Educação: Rodrigo Burin (titular) e Ângela Camila Grando Deffaci (suplente); IX. Representantes da Comunidade Regional: Greisi Mara Bianchini (titular) e Maria Carmencita Fernandes (suplente). </text:span><text:span text:style-name="T7">2.8. Parecer acerca do Relatório Anual 2017.</text:span><text:span text:style-name="T5"> Na sequência, foi apresentado o Parecer Nº 3/CONSC-ER/UFFS/2018, acerca do Relatório Anual 2017, atinente à Execução Orçamentária e Monitoramento do Plano de Atividades dos Órgãos Suplementares integrantes da UFFS - </text:span><text:span text:style-name="T9">Campus</text:span><text:span text:style-name="T5"> Erechim, referentes ao exercício de 2017, protocolado sob número RL 3/CONSC-ER/UFFS/2018. Em seu voto, o relator manifesta que “pela transparência e por fornecer dados que permitem compreender a destinação e a distribuição de recursos no âmbito do </text:span><text:span text:style-name="T9">Campus</text:span><text:span text:style-name="T5"> Erechim, este parecer considera aprovado o Relatório Anual 2017 UFFS – </text:span><text:span text:style-name="T9">Campus</text:span><text:span text:style-name="T5"> Erechim, sem prejuízo de maiores esclarecimentos que se fizerem necessários em relação ao conteúdo da peça”. Após breve debate, no qual sugeriu-se o aprimoramento do relatório, constando o histórico e a possibilidade de discutir no Conselho de </text:span><text:span text:style-name="T9">Campus</text:span><text:span text:style-name="T5"> a distribuição orçamentária, o plenário aprovou o parecer, sendo registrados 18 (dezoito) votos favoráveis e 01 (uma) abstenção. </text:span><text:span text:style-name="T7">2.9. Parecer acerca da proposta de Regimento dos Laboratórios do </text:span><text:span text:style-name="T10">Campus</text:span><text:span text:style-name="T7"> Erechim.</text:span><text:span text:style-name="T5"> A seguir, foi apresentado o Parecer Nº 4/CONSC-ER/UFFS/2018, concernente à proposta de Regimento dos Laboratórios do </text:span><text:span text:style-name="T9">Campus</text:span><text:span text:style-name="T5"> Erechim. No parecer, o relator votou pela aprovação do Regimento dos Laboratórios do </text:span><text:span text:style-name="T9">Campus</text:span><text:span text:style-name="T5"> Erechim, em conformidade ao apresentado no Anexo II do parecer, ou seja, pela aprovação do regimento apresentado pela Coordenação Adjunta de Laboratórios (CLAB) com as alterações propostas pela Comissão. Durante a discussão, o plenário deliberou pelas seguintes alterações no documento apresentado pela comissão (Anexo II): 1) Exclusão da citação específica de resoluções e portarias nos seguintes dispositivos: </text:span><text:span text:style-name="T9">Caput</text:span><text:span text:style-name="T5"> do Art. 8º; Inciso III, do Art. 8º; </text:span><text:span text:style-name="T9">Caput</text:span><text:span text:style-name="T5"> do Art. 9º; Inciso III, do Art. 9º; </text:span><text:span text:style-name="T9">Caput</text:span><text:span text:style-name="T5"> do Art. 10; </text:span><text:span text:style-name="T9">Caput</text:span><text:span text:style-name="T5"> do Art. 12; e, </text:span><text:span text:style-name="T9">Caput</text:span><text:span text:style-name="T5"> do Art. 36. A citação deve ser substituída por termo genérico que indique a existência de regulamentação específica. 2) Alteração da redação do Art. 5º, que foi aprovado nos seguintes termos: “Art. 5º A Coordenação Adjunta de Laboratórios contará com a colaboração de professores no que se refere à organização e adequada utilização dos laboratórios do </text:span><text:span text:style-name="T9">Campus</text:span><text:span text:style-name="T5">, conforme portaria solicitada pela CLAB e publicada pelo Gabinete do Reitor.” 3) Exclusão do Art. 6º e do Art. 7º, que foi submetida à votação, sendo registrados 13 (treze) votos favoráveis à exclusão, 04 (quatro) votos contrários à exclusão e 02 (duas) abstenções. 4) Exclusão do Art. 27. 5) Exclusão do Art. 28, que passa a ser o Parágrafo Único do Art. 29. 6) Exclusão do Art. 23, que passa a ser o Parágrafo Único do Art. 30. 7) Reordenação dos artigos do Capítulo VI, que foram aprovados na seguinte ordem: Art. 22, Art. 24, Art. 26, Art. 29, Art. 30, Art. 25, Art. 31 e Art. 32. 8) Alteração da redação do Inciso I, do Art. 26, que foi aprovado nos seguintes termos: “I - Ensino de Graduação e Pós-Graduação”. 9) Exclusão do termo “acesso” do </text:span><text:span text:style-name="T9">caput</text:span><text:span text:style-name="T5"> do Art. 37 e do Parágrafo Único do mesmo artigo. Não havendo outras manifestações, o voto do relator foi </text:span><text:soft-page-break/><text:span text:style-name="T5">submetido à apreciação com as alterações apresentadas pelo plenário, sendo o mesmo aprovado por unanimidade. </text:span><text:span text:style-name="T7">2.10. Juramento de Colação de Grau do Curso de Agronomia.</text:span><text:span text:style-name="T5"> Por fim, foi apresentando o MC 1/CONSCOM-ER/UFFS/2018, por meio do qual foi encaminhado um conjunto de documentos relativos ao parecer do Conselho Comunitário acerca do juramento de colação de grau do Curso de Agronomia, ao Conselho de </text:span><text:span text:style-name="T9">Campus</text:span><text:span text:style-name="T5">, para apreciação e manifestação. Conforme deliberação do plenário, o documento deverá ser disponibilizado aos conselheiros por meio do Moodle Gestão para leitura prévia e inserido na pauta da próxima sessão para análise e discussão. Nada mais havendo a constar, eu, Daniel Bazzotti, Secretário Executivo do Conselho de </text:span><text:span text:style-name="T9">Campus</text:span><text:span text:style-name="T5">, lavrei a presente ata que, depois de apresentada e aprovada, vai devidamente assinada. Erechim/RS, 11 de junho de 2018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5</text:page-number></text:span><text:span text:style-name="MT4">/</text:span><text:span text:style-name="MT4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8T18:55:30.755000000</dc:date>
    <meta:editing-duration>PT6H38M33S</meta:editing-duration>
    <meta:editing-cycles>69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5" meta:paragraph-count="11" meta:word-count="2287" meta:character-count="15880" meta:non-whitespace-character-count="13588"/>
  </office:meta>
</office:document-meta>
</file>