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44C0000176400001791F840568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Standard">
      <style:text-properties officeooo:paragraph-rsid="0038650d"/>
    </style:style>
    <style:style style:name="P8" style:family="paragraph" style:parent-style-name="CORPO_20_DE_20_TEXTO_20_DO_20_DOCUMENTO">
      <style:text-properties officeooo:paragraph-rsid="00644a2b"/>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officeooo:rsid="00532ce6"/>
    </style:style>
    <style:style style:name="T9" style:family="text">
      <style:text-properties officeooo:rsid="00644a2b"/>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ÍTULO_20_ATA">ATA Nº <text:span text:style-name="T9">7</text:span>/CON<text:span text:style-name="T2">sc-ER</text:span>/UFFS/<text:span text:style-name="T2">2018</text:span></text:p>
      <text:p text:style-name="TÍTULO_20_ATA"/>
      <text:p text:style-name="TÍTULO_20_ATA">ATA DA <text:span text:style-name="T9">7</text:span>ª SESSÃO ORDINÁRIA DE 201<text:span text:style-name="T8">8</text:span> DO CONSELHO <text:span text:style-name="T2">DE </text:span><text:span text:style-name="T1">CAMPUS</text:span></text:p>
      <text:p text:style-name="P6"/>
      <text:p text:style-name="P8"><text:span text:style-name="T5">A</text:span><text:bookmark text:name="docs-internal-guid-fcd99ea6-7fff-a00f-7c45-0ac38b6b88ce"/><text:span text:style-name="T5">os trinta e um dias do mês de agosto de dois mil e dezoito, às treze horas e trinta minutos, no Auditório do Bloco B, da Universidade Federal da Fronteira Sul, sito na ERS 135 – KM 72 – Nº 200, em Erechim/RS, foi realizada a 7ª Sessão Ordinária de 2018, do Conselho de Campus da UFFS – Campus Erechim. A sessão foi presidida pelo professor Anderson André Genro Alves Ribeiro, Diretor do Campus Erechim e Presidente do Conselho de Campus. </text:span><text:span text:style-name="T7">Fizeram-se presentes à sessão, os seguintes conselheiros</text:span><text:span text:style-name="T5">: Juçara Spinelli (Coordenadora Acadêmica); Guilhermo Romero (Coordenador Administrativo); Gismael Francisco Perin (Coordenador do Curso de Agronomia); Ana Maria Schuch Araújo (Coordenadora do Curso de Arquitetura e Urbanismo); Valéria Esteves Nascimento Barros (Coordenadora do Curso de Ciências Sociais); Deise Paludo (Coordenadora do Curso de Engenharia Ambiental e Sanitária); Marcio Soares (Coordenador do Curso de Filosofia); Pedro Germano dos Santos Murara (Coordenador Adjunto do Curso de Geografia); Gerson Luis Egas Severo (Coordenador do Curso de História); Denílson da Silva (Coordenador do Curso Interdisciplinar em Educação do Campo); Maria Silvia Cristofoli (Coordenadora do Curso de Pedagogia); Helen Treichel (Coordenadora Adjunta do Curso de Pós-Graduação Stricto Sensu Mestrado em Ciência e Tecnologia Ambiental); Jerônimo Sartori (Coordenador do Curso de Pós-graduação Stricto Sensu Mestrado Profissional em Educação); Fábio Francisco Feltrin de Souza (Coordenador do Curso de Pós-graduação Stricto Sensu Mestrado Interdisciplinar em Ciências Humanas); Clarissa Dalla Rosa, Ulisses Pereira de Mello, Douglas Santos Alves e Paulo Ricardo Müller (Representantes Docentes); Fabíola Carla Andretta, Luana Angélica Alberti e Naudio Ladir Diering (Representantes Técnico-Administrativos); e Rosane Menna Barreto Peluso (Representante da Comunidade Regional). </text:span><text:span text:style-name="T7">Fizeram-se presentes à sessão os seguintes conselheiros suplentes, no exercício da titularidade</text:span><text:span text:style-name="T5">: Moises Marques Prsybyciem (Representante Docente). </text:span><text:span text:style-name="T7">Não compareceram à sessão, por motivo justificado, os seguintes conselheiros</text:span><text:span text:style-name="T5">: Éverton de Moraes Kozenieski (Coordenador do Curso de Geografia); Paulo Afonso Hartmann (Coordenador do Curso de Pós-Graduação Stricto Sensu Mestrado em Ciência e Tecnologia Ambiental); Caroline Rippe de Mello Klein [titular] e Almir Paulo dos Santos [suplente], Eduardo Pavan Korf [titular] e Adriana Dervanoski [suplente], e Isabel Rosa Gritti (Representantes Docentes); Amadeus Reolon [titular] e Felipe Matté [suplente], e Luiz Ricardo Pasquetti (Representantes Discentes). </text:span><text:span text:style-name="T7">Não compareceram à sessão, os seguintes conselheiros:</text:span><text:span text:style-name="T5"> Jean Marcos Rodrigues da Silva [suplente] e Mario Locatelli (Representantes Discentes); e, Marcos Moreira Pinto (Representante da Comunidade Regional). Após conferência do quórum regimental, o Presidente do Conselho de Campus declarou aberta a sessão, passando, de imediato, ao expediente. </text:span><text:span text:style-name="T6">1. EXPEDIENTE. 1.1. Apreciação de atas de sessões anteriores.</text:span><text:span text:style-name="T5"> Inicialmente, foi apresentada a Ata da 6ª Sessão Ordinária de 2018. Não havendo sugestões de alterações, a ata foi aprovada por unanimidade. </text:span><text:span text:style-name="T6">1.2. Informes.</text:span><text:span text:style-name="T5"> Na sequência, passou-se aos informes. </text:span><text:span text:style-name="T6">1.2.1. Direção.</text:span><text:span text:style-name="T5"> O Presidente comunicou que o Memorando Circular 15/PROAE/UFFS/2018, relativo </text:span><text:soft-page-break/><text:span text:style-name="T5">ao demonstrativo referente às ações da Assistência Estudantil geridas pela Pró-Reitoria de Assuntos Estudantis no período de Janeiro a Julho de 2018, foi disponibilizado aos conselheiros no Moodle Gestão. O professor Anderson André Genro Alves Ribeiro também informou que será realizado, no dia 28 de setembro, um treinamento para os servidores do Campus sobre o Sistema Eletrônico de Informações (SEI), que está em fase de implantação na instituição. </text:span><text:span text:style-name="T6">1.2.2. Comissões.</text:span><text:span text:style-name="T5"> O conselheiro Fábio Francisco Feltrin de Souza relatou que a comissão responsável por coordenar os trabalhos de discussão da implementação das Unidades Acadêmicas (UNAS) está finalizando os trabalhos, sendo que a proposta será apresentada na próxima sessão ordinária do Conselho de Campus. A conselheira Clarissa Dalla Rosa também informou que a comissão responsável pela análise dos Relatórios Anuais de Atividades Docentes (RAAs) está realizando seu trabalho, porém está com dificuldades para acessar alguns dados devido às restrições do sistema. Essas informações estão sendo buscadas junto à Coordenação Acadêmica. </text:span><text:span text:style-name="T6">1.2.3. Gerais.</text:span><text:span text:style-name="T5"> O conselheiro Fábio Francisco Feltrin de Souza comunicou que no dia 04 de setembro, às 19h30, no Auditório do Bloco A, será realizada palestra, promovida pelo Programa de Pós-Graduação Interdisciplinar em Ciências Humanas (PPGICH), com o professor Armando Boito Júnior, da Unicamp. </text:span><text:span text:style-name="T6">2. ORDEM DO DIA. </text:span><text:span text:style-name="T5">Em seguida, foi exposta a ordem do dia. O Presidente apresentou a proposta de exclusão da seguinte matéria da pauta: 2.1. Homologação de indicações de membros ao Comitê de Ética em Pesquisa com Seres Humanos (CEP/UFFS). O Diretor destacou que não houve indicações durante o período de consulta. Havendo acordo, a pauta foi aprovada, passando-se imediatamente à discussão do primeiro item da ordem do dia. </text:span><text:span text:style-name="T6">2.1. Homologação de composição do colegiado do Curso Interdisciplinar em Educação do Campo: Ciências da Natureza.</text:span><text:span text:style-name="T5"> Inicialmente, foi apresentado o Memorando 46/CCIECCN-ER/UFFS/2018, relativo à recomposição do colegiado do Curso Interdisciplinar em Educação do Campo: Ciências da Natureza, que foi homologado com a seguinte composição: I. Coordenador: Denílson da Silva; II. Coordenador Adjunto: Moisés Marques Prsybyciem; III. Coordenadora de Estágios: Renata Portugal Oliveira; IV. Representantes do Domínio Específico: Viviane de Almeida Lima (titular) e Jerônimo Sartori (suplente), Cherlei Marcia Coan (titular) e Fábio Aparecido da Costa (suplente), Sinara München (titular) e Solange Todero Von Onçay (suplente); V. Representantes do Domínio Comum: Humberto José da Rocha (titular) e Leandro Carlos Ody (suplente); VI. Representantes do Domínio Conexo: Leandro Carlos Ody (titular) e Ivone Maria Mendes Silva (suplente); VII. Representantes dos discentes: Joel Pereira (titular) e Matheus Vitorino (suplente); VIII. Representantes dos Técnico-Administrativos em Educação: Naiá Cloe Lugues (titular) e Cristiana Paula Girotto (suplente); IX. Representantes da Comunidade Regional: Tatiane Paulino Bezerra (titular) e Otávio Kolcheski (suplente). </text:span><text:span text:style-name="T6">2.2. Homologação do calendário de formaturas 2018-2.</text:span><text:span text:style-name="T5"> A seguir, foi apresentado o Requerimento 6/CONSC-ER/UFFS/2018, referente ao calendário de formaturas relativo ao segundo semestre de 2018. Após apreciação do plenário, o calendário foi aprovado conforme segue: I. 09/02/2019 (sábado) – Curso de Arquitetura e Urbanismo; II. 23/02/2019 (sábado) – Curso de Agronomia; III. 08/03/2019 (sexta-feira) – Curso de Ciências Sociais e Curso de Filosofia; IV. 16/03/2019 (sábado) – Curso de Pedagogia; V. 22/03/2019 (sexta-feira) – Curso de História e Curso de Geografia; VI. 29/03/2019 (sexta-feira) – Curso de Engenharia Ambiental e Sanitária e Curso Interdisciplinar em Educação do Campo. </text:span><text:span text:style-name="T6">2.3. Proposta de Curso de Pós-Graduação Lato Sensu em Educação do Campo.</text:span><text:span text:style-name="T5"> Ato contínuo, o conselheiro </text:span><text:soft-page-break/><text:span text:style-name="T5">Jerônimo Sartori apresentou os dados correspondentes ao Processo Nº 23205.003025/2018-00, relativo à proposta de Curso de Pós-Graduação Lato Sensu em Educação do Campo. A professora Juçara Spinelli procedeu à leitura do Parecer Nº 5/ACAD-ER/UFFS/2018, por meio do qual a Coordenação Acadêmica recomenda que a referida proposta seja encaminhada para tramitação junto às instâncias superiores. Após breves esclarecimentos, a proposta foi aprovada pelo plenário. </text:span><text:span text:style-name="T6">2.4 Consulta sobre oferta de nova turma especial do Curso de Agronomia (bacharelado) do Campus de Erechim pelo PRONERA.</text:span><text:span text:style-name="T5"> Na sequência, foi apresentado o Memorando Nº 12/CCA-ER-PRONERA/UFFS/2018, por meio do qual a Coordenação Adjunta da Turma Especial do Curso de Agronomia/PRONERA solicita que o Conselho de Campus manifeste-se quanto à oferta de nova turma. Durante o debate, destacou-se que o regime de alternância tem se mostrado muito proveitoso e, também, a necessidade de estreitar o diálogo entre a Coordenação Adjunta da Turma Especial e a Coordenação do Curso do Campus. Após breves esclarecimentos, o plenário manifestou-se favoravelmente à oferta da nova turma. </text:span><text:span text:style-name="T6">2.5 Parecer sobre PPC do Curso de Filosofia.</text:span><text:span text:style-name="T5"> De imediato, a Coordenadora Acadêmica apresentou o Parecer Nº 2/ACAD-ER/UFFS/2018, atinente ao Projeto Político Pedagógico do Curso de Filosofia - Licenciatura. Após análise dos elementos de sua competência, a Coordenação Acadêmica recomenda o encaminhamento do referido projeto para tramitação junto às instâncias superiores competentes. Em apreciação, o parecer foi aprovado por unanimidade. </text:span><text:span text:style-name="T6">2.6 Parecer sobre PPC do Curso de História.</text:span><text:span text:style-name="T5"> Na sequência, a Coordenadora Acadêmica apresentou o Parecer Nº 3/ACAD-ER/UFFS/2018, atinente ao Projeto Político Pedagógico do Curso de História - Licenciatura. Após análise dos elementos de sua competência, a Coordenação Acadêmica recomenda o encaminhamento do referido projeto para tramitação junto às instâncias superiores competentes. Em apreciação, o parecer foi aprovado por unanimidade. </text:span><text:span text:style-name="T6">2.7 Parecer sobre PPC do Curso de Engenharia Ambiental e Sanitária.</text:span><text:span text:style-name="T5"> Ato contínuo, a Coordenadora Acadêmica apresentou o Parecer Nº 4/ACAD-ER/UFFS/2018, atinente ao Projeto Político Pedagógico do Curso de Engenharia Ambiental e Sanitária - Bacharelado. Após análise dos elementos de sua competência, a Coordenação Acadêmica recomenda o encaminhamento do referido projeto para tramitação junto às instâncias superiores competentes. Em apreciação, o parecer foi aprovado por unanimidade. Havendo tempo regulamentar, foi concedido espaço para manifestação dos conselheiros. A conselheira Maria Silvia Cristofoli destacou a necessidade de serem feitos ajustes na iluminação do estacionamento. Também comentou os problemas enfrentados com a lama e o uso indevido de vagas especiais nesses espaços. O conselheiro Náudio Ladir Diering alertou para o fato da circulação de pedestres pela faixa de rolamento. Por fim, a professora Juçara Spinelli relatou que nessa semana foi lançado oficialmente o PIBID, que conta com grande grupo de estudantes inseridos nas escolas. Também expôs que haverá mudanças relacionadas com a realização dos estágios nas escolas estaduais. Nada mais havendo a constar, eu, Daniel Bazzotti, Secretário Executivo do Conselho de Campus, lavrei a presente ata que, depois de apresentada e aprovada, vai devidamente assinada. Erechim/RS, 31 de agosto de 2018.</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2"><draw:image xlink:href="Pictures/2000044C0000176400001791F8405685.wmf"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3</text:page-number></text:span><text:span text:style-name="MT4">/</text:span><text:span text:style-name="MT4"><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8-09-25T16:04:44.648000000</dc:date>
    <meta:editing-duration>PT7H42M55S</meta:editing-duration>
    <meta:editing-cycles>74</meta:editing-cycles>
    <meta:generator>LibreOffice/4.4.7.2$Windows_x86 LibreOffice_project/f3153a8b245191196a4b6b9abd1d0da16eead600</meta:generator>
    <meta:print-date>2017-01-05T12:20:13.297212000</meta:print-date>
    <meta:document-statistic meta:table-count="0" meta:image-count="1" meta:object-count="0" meta:page-count="3" meta:paragraph-count="11" meta:word-count="1514" meta:character-count="10781" meta:non-whitespace-character-count="9258"/>
  </office:meta>
</office:document-meta>
</file>