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Standard">
      <style:text-properties officeooo:paragraph-rsid="0038650d"/>
    </style:style>
    <style:style style:name="P8" style:family="paragraph" style:parent-style-name="CORPO_20_DE_20_TEXTO_20_DO_20_DOCUMENTO">
      <style:text-properties officeooo:paragraph-rsid="00649a5a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49a5a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5753e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officeooo:rsid="00532ce6"/>
    </style:style>
    <style:style style:name="T12" style:family="text">
      <style:text-properties officeooo:rsid="00649a5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8</text:span>/CON<text:span text:style-name="T2">sc-ER</text:span>/UFFS/<text:span text:style-name="T2">2018</text:span></text:p>
      <text:p text:style-name="TÍTULO_20_ATA"/>
      <text:p text:style-name="TÍTULO_20_ATA">ATA DA <text:span text:style-name="T12">8</text:span>ª SESSÃO ORDINÁRIA DE 201<text:span text:style-name="T11">8</text:span> DO CONSELHO <text:span text:style-name="T2">DE </text:span><text:span text:style-name="T1">CAMPUS</text:span></text:p>
      <text:p text:style-name="P6"/>
      <text:p text:style-name="P8"><text:span text:style-name="T5">A</text:span><text:bookmark text:name="docs-internal-guid-826364d0-7fff-ec2c-8199-3160566841b2"/><text:span text:style-name="T5">os vinte e quatro dias do mês de setembro de dois mil e dezoito, às treze horas e trinta minutos, no Auditório do Bloco B, da Universidade Federal da Fronteira Sul, sito na ERS 135 – KM 72 – Nº 200, em Erechim/RS, foi realizada a 8ª Sessão Ordinária de 2018, do Conselho de Campus da UFFS – Campus Erechim. A sessão foi presidida pelo professor Anderson André Genro Alves Ribeiro, Diretor do Campus Erechim e Presidente do Conselho de Campus. </text:span><text:span text:style-name="T9">Fizeram-se presentes à sessão, os seguintes conselheiros</text:span><text:span text:style-name="T5">: Juçara Spinelli (Coordenadora Acadêmica); Jaqueline Berdian de Oliveira (Coordenadora Administrativa Substituta); Gismael Francisco Perin (Coordenador do Curso de Agronomia); Luis Eduardo Azevedo Modler (Coordenador Adjunto do Curso de Arquitetura e Urbanismo); Valéria Esteves Nascimento Barros (Coordenadora do Curso de Ciências Sociais); Marcelo Correa Ribeiro (Coordenador Adjunto do Curso de Engenharia Ambiental e Sanitária); Marcio Soares (Coordenador do Curso de Filosofia); Pedro Germano dos Santos Murara (Coordenador Adjunto do Curso de Geografia); Moisés Marques Prsybyciem (Coordenador Adjunto do Curso Interdisciplinar em Educação do Campo); Maria Silvia Cristofoli (Coordenadora do Curso de Pedagogia); Paulo Afonso Hartmann (Coordenador do Curso de Pós-Graduação Stricto Sensu Mestrado em Ciência e Tecnologia Ambiental); Jerônimo Sartori (Coordenador do Curso de Pós-graduação Stricto Sensu Mestrado Profissional em Educação); Fábio Francisco Feltrin de Souza (Coordenador do Curso de Pós-graduação Stricto Sensu Mestrado Interdisciplinar em Ciências Humanas); Clarissa Dalla Rosa, Ulisses Pereira de Mello, Douglas Santos Alves, Paulo Ricardo Müller (Representantes Docentes); Fabíola Carla Andretta e Luana Angélica Alberti (Representantes Técnico-Administrativos); e, Luiz Ricardo Pasquetti (Representante Discente). </text:span><text:span text:style-name="T9">Fizeram-se presentes à sessão os seguintes conselheiros suplentes, no exercício da titularidade</text:span><text:span text:style-name="T5">: Moises Marques Prsybyciem (Representante Docente); Aline Asturian Kerber (Representante Técnico-Administrativo); Felipe Matté e Patrícia Fernanda Tomicki (Representantes Discentes). </text:span><text:span text:style-name="T9">Não compareceram à sessão, por motivo justificado, os seguintes conselheiros</text:span><text:span text:style-name="T5">: Guilhermo Romero (Coordenador Administrativo); Ana Maria Schuch Araújo (Coordenadora do Curso de Arquitetura e Urbanismo); Deise Paludo (Coordenadora do Curso de Engenharia Ambiental e Sanitária); Éverton de Moraes Kozenieski (Coordenador do Curso de Geografia); Denílson da Silva (Coordenador do Curso Interdisciplinar em Educação do Campo); Caroline Rippe de Mello Klein [titular] e Almir Paulo dos Santos [suplente], Eduardo Pavan Korf [titular] e Adriana Dervanoski [suplente], Isabel Rosa Gritti (Representantes Docentes); Naudio Ladir Diering (Representante Técnico-Administrativo); Amadeus Reolon e Mario Locatelli (Representantes Discentes). </text:span><text:span text:style-name="T9">Não compareceram à sessão, os seguintes conselheiros:</text:span><text:span text:style-name="T5"> Gerson Luis Egas Severo (Coordenador do Curso de História); Marcos Moreira Pinto e Rosane Menna Barreto Peluso (Representantes da Comunidade Regional). Após conferência do quórum regimental, o Presidente do Conselho de Campus declarou aberta a sessão, passando, de imediato, ao expediente. </text:span><text:span text:style-name="T8">1. EXPEDIENTE. 1.1. Apreciação de atas de sessões anteriores.</text:span><text:span text:style-name="T5"> </text:span><text:soft-page-break/><text:span text:style-name="T5">Inicialmente, foi apresentada a Ata da 7ª Sessão Ordinária de 2018. Não havendo sugestões de alterações, a ata foi aprovada por unanimidade. </text:span><text:span text:style-name="T8">1.2. Informes.</text:span><text:span text:style-name="T5"> Na sequência, passou-se aos informes. </text:span><text:span text:style-name="T8">1.2.1. Direção.</text:span><text:span text:style-name="T5"> O Presidente comunicou que o Memorando Circular 17/PROAE/UFFS/2018, relativo ao demonstrativo referente às ações da Assistência Estudantil geridas pela Pró-Reitoria de Assuntos Estudantis no período de Janeiro a Agosto de 2018, foi disponibilizado aos conselheiros no Moodle Gestão. Também comunicou que tomaram ciência de seus processos de estágio probatório, em setembro, os servidores docentes Cristiane Funghetto Fuzinatto e Reginaldo José de Souza. A seguir, a professora Juçara Spinelli destacou que, entre os dias 15 a 19 de outubro, será realizada a Semana do Diversa, cuja programação </text:span><text:span text:style-name="T6">já </text:span><text:span text:style-name="T5">encontra-se disponível. Também ressaltou a importância da participação de todos </text:span><text:span text:style-name="T7">e que</text:span><text:span text:style-name="T5"> </text:span><text:span text:style-name="T7">n</text:span><text:span text:style-name="T5">os próximos dias a Coordenação Acadêmica expedirá comunicado </text:span><text:span text:style-name="T7">aos docentes </text:span><text:span text:style-name="T5">orientando </text:span><text:span text:style-name="T7">acerca de </text:span><text:span text:style-name="T5">alguns procedimentos. </text:span><text:span text:style-name="T8">1.2.2. Comissões.</text:span><text:span text:style-name="T5"> Na sequência, foi apresentada a relação de processos analisados pela Comissão Auxiliar Permanente de Processos de Remoção e de Redistribuição (CAPPRR-ER), assim composta: 23205.004055/2017-44 - Marcos Roberto de Oliveira; 23205.004209/2017-06 - Tatiana Costa Rosa; 23205.001648/2018-30 - Silvana Matos Uhmann; 23205.002295/2018-95 - Luciana Marino do Nascimento; 23205.002404/2018-74 - Jeferson Rafael Bueno; 23205.003178/2018-49 - Gilberto Takechi Genta; 23205.000832/2018-62 - Pierre André Garcia Pires. Os processos tiveram parecer desfavorável devido à inexistência de código de vaga disponível para contrapartida às instituições de origem. </text:span><text:span text:style-name="T8">1.2.3. Gerais.</text:span><text:span text:style-name="T5"> Não houve informes gerais. </text:span><text:span text:style-name="T8">2. ORDEM DO DIA. </text:span><text:span text:style-name="T5">Em seguida, foi exposta a ordem do dia. O Presidente apresentou a proposta de inclusão da seguinte matéria na pauta: “2.1. Homologação de indicações de membros ao Comitê de Ética em Pesquisa com Seres Humanos (CEP/UFFS)”. Havendo acordo, a pauta foi aprovada, passando-se imediatamente à discussão do primeiro item da ordem do dia. </text:span><text:span text:style-name="T8">2.1. Homologação de indicação ao Comitê de Ética em Pesquisa com Seres Humanos (CEP/UFFS).</text:span><text:span text:style-name="T5"> Inicialmente, o Presidente informou que em consulta realizada aos docentes do Campus, via </text:span><text:span text:style-name="T10">e-mail</text:span><text:span text:style-name="T5">, disponibilizou-se a compor o Comitê de Ética em Pesquisa com Seres Humanos (CEP), o professor Reginaldo José de Souza. Como não houve outras indicações, a vaga de suplente ficou em aberto. A indicação foi submetida à apreciação do plenário restando aprovada. </text:span><text:span text:style-name="T8">2.2. Alteração da composição da Comissão Permanente de Apoio a Eventos do Campus Erechim.</text:span><text:span text:style-name="T5"> A seguir, foi apresentado o Requerimento Nº 7/CONSC-ER/UFFS/2018, com a solicitação de inclusão da servidora Roselaine de Lima Cordeiro, como cerimonialista, na Comissão Permanente de Apoio a Eventos do Campus Erechim. Em virtude da alteração da chefia da Assessoria de Comunicação, por meio do referido documento, também foi solicitada a substituição da servidora Aline Asturian Kerber, pela servidora Juliana Della Flora dos Santos. As alterações solicitadas foram apreciadas pelos conselheiros, sendo as mesmas aprovadas. </text:span><text:span text:style-name="T8">2.3. Pareceres acerca de processos de remoção e de redistribuição.</text:span><text:span text:style-name="T5"> De imediato, foi apresentado o Parecer Nº 1/CAPPRR-ER/UFFS/2018, relativo ao Processo Nº 23205.001073/2016-93, referente ao pedido de redistribuição do servidor Lucas Krindges Escobar, ocupante do cargo de Técnico de Tecnologia da Informação, da UFSC - Campus Joinville, para a UFFS - Campus Erechim. Em contrapartida à instituição de origem, será oferecido código de vaga de mesmo cargo, ocupado pelo servidor do Campus Erechim, João Alberto Teffili. Em seu voto, a comissão manifesta parecer favorável à redistribuição, considerando que não haverá prejuízos ao Campus Erechim. O parecer foi </text:span><text:soft-page-break/><text:span text:style-name="T5">submetido à apreciação do plenário, sendo o mesmo aprovado. Ato contínuo, foi apresentado o Parecer Nº 2/CAPPRR-ER/UFFS/2018, relativo ao Processo Nº 23205.003388/2018-37, referente ao pedido de remoção da servidora Débora Regina Schneider Locatelli, ocupante do cargo de Professor do Magistério Superior, do Campus Erechim, para o Campus Chapecó. No referido parecer, a comissão manifesta parecer favorável à remoção, condicionada à contrapartida de código de vaga de mesmo cargo. O parecer foi submetido à apreciação do plenário, sendo o mesmo aprovado. </text:span><text:span text:style-name="T8">2.4. Apreciação do Plano de Afastamento para Capacitação Docente do Campus Erechim – Biênio 2019-2020.</text:span><text:span text:style-name="T5"> Na sequência, foi apresentado o Memorando Nº 55/ACAD-ER/UFFS/2018, que trata do Plano de Afastamento para Capacitação Docente do Campus Erechim, relativo ao Biênio 2019-2020. Após esclarecimentos e breve diálogo, o plenário considerou a proposta apresentada adequada, aprovando a mesma por unanimidade. </text:span><text:span text:style-name="T8">2.5. Proposta de Unidades Acadêmicas do Campus Erechim.</text:span><text:span text:style-name="T5"> Ato contínuo, o conselheiro Fábio Francisco Feltrin de Souza apresentou o Parecer Nº 5/CONSC-ER/UFFS/2018, relativo à proposta de Unidades Acadêmicas do Campus Erechim. Em seu parecer, o relator votou pelo encaminhamento da proposta de criação das seguintes Unidades Acadêmicas ao Conselho Universitário: a) Curso de Graduação em Agronomia, Curso de Graduação em Engenharia Ambiental e Sanitária e, Curso de Mestrado em Ciência e Tecnologia Ambiental; b) Curso de Graduação em Arquitetura e Urbanismo e Curso de Graduação em Geografia; c) Curso de Graduação Interdisciplinar em Educação do Campo, Curso de Graduação em Pedagogia e, Curso de Mestrado em Educação; e, d) Curso de Graduação em Ciências Sociais, Curso de Graduação em História, Curso de Graduação em Filosofia e, Curso de Mestrado Interdisciplinar em Ciências Humanas. O relator votou “também pela discussão da lotação de docentes e da alocação de CCRs nas UNAS do Campus Erechim, de acordo com os parâmetros apresentados neste parecer, enquanto tramita sua criação no CONSUNI”. Após esclarecimentos, o parecer foi submetido a aprovação, sendo registrados 21 (vinte e um) votos favoráveis e 01 (uma) abstenção. </text:span><text:span text:style-name="T8">2.6. Parecer acerca dos Relatórios Anuais de Atividades Docentes (RAAs).</text:span><text:span text:style-name="T5"> A seguir, os membros da comissão responsável pela análise e parecer acerca dos Relatórios Anuais de Atividades Docentes (RAAs), designada por meio da Resolução Nº 023/CONSC-ER/UFFS/2018, informaram que estão aguardando dados a serem disponibilizados pela Secretaria Especial de Tecnologia e Informação para concluir seu trabalho. Dessa forma, solicitaram prorrogação para apresentar o parecer na próxima sessão ordinária. O pedido de prorrogação foi submetido à apreciação dos conselheiros, sendo o mesmo aprovado. Nada mais havendo a constar, eu, Daniel Bazzotti, Secretário Executivo do Conselho de Campus, lavrei a presente ata que, depois de apresentada e aprovada, vai devidamente assinada. Erechim/RS, 24 de setembro de 2018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01T08:52:21.854000000</dc:date>
    <meta:editing-duration>PT7H46M36S</meta:editing-duration>
    <meta:editing-cycles>76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3" meta:paragraph-count="11" meta:word-count="1452" meta:character-count="10326" meta:non-whitespace-character-count="8870"/>
  </office:meta>
</office:document-meta>
</file>