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50B3F9C1A5FFE3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667f77"/>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2854cf"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851df" style:text-blinking="false" fo:background-color="transparent" loext:char-shading-value="0" style:font-name-asian="Times New Roman1" style:font-size-asian="12pt" style:font-name-complex="Times New Roman1" style:font-size-complex="12pt"/>
    </style:style>
    <style:style style:name="T11"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9d880" style:text-blinking="false" fo:background-color="transparent" loext:char-shading-value="0" style:font-name-asian="Times New Roman1" style:font-size-asian="12pt" style:font-name-complex="Times New Roman1" style:font-size-complex="12pt"/>
    </style:style>
    <style:style style:name="T12"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c92f4" style:text-blinking="false" fo:background-color="transparent" loext:char-shading-value="0" style:font-name-asian="Times New Roman1" style:font-size-asian="12pt" style:font-name-complex="Times New Roman1" style:font-size-complex="12pt"/>
    </style:style>
    <style:style style:name="T13"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3f677" style:text-blinking="false" fo:background-color="transparent" loext:char-shading-value="0" style:font-name-asian="Times New Roman1" style:font-size-asian="12pt" style:font-name-complex="Times New Roman1" style:font-size-complex="12pt"/>
    </style:style>
    <style:style style:name="T14"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cc6b7" style:text-blinking="false" fo:background-color="transparent" loext:char-shading-value="0" style:font-name-asian="Times New Roman1" style:font-size-asian="12pt" style:font-name-complex="Times New Roman1" style:font-size-complex="12pt"/>
    </style:style>
    <style:style style:name="T15"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e3eb4" style:text-blinking="false" fo:background-color="transparent" loext:char-shading-value="0" style:font-name-asian="Times New Roman1" style:font-size-asian="12pt" style:font-name-complex="Times New Roman1" style:font-size-complex="12pt"/>
    </style:style>
    <style:style style:name="T16"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1f93ff" style:text-blinking="false" fo:background-color="transparent" loext:char-shading-value="0" style:font-name-asian="Times New Roman1" style:font-size-asian="12pt" style:font-name-complex="Times New Roman1" style:font-size-complex="12pt"/>
    </style:style>
    <style:style style:name="T17"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1d369" style:text-blinking="false" fo:background-color="transparent" loext:char-shading-value="0" style:font-name-asian="Times New Roman1" style:font-size-asian="12pt" style:font-name-complex="Times New Roman1" style:font-size-complex="12pt"/>
    </style:style>
    <style:style style:name="T18"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4a1fa" style:text-blinking="false" fo:background-color="transparent" loext:char-shading-value="0" style:font-name-asian="Times New Roman1" style:font-size-asian="12pt" style:font-name-complex="Times New Roman1" style:font-size-complex="12pt"/>
    </style:style>
    <style:style style:name="T19"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57640" style:text-blinking="false" fo:background-color="transparent" loext:char-shading-value="0" style:font-name-asian="Times New Roman1" style:font-size-asian="12pt" style:font-name-complex="Times New Roman1" style:font-size-complex="12pt"/>
    </style:style>
    <style:style style:name="T20"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5ccc0" style:text-blinking="false" fo:background-color="transparent" loext:char-shading-value="0" style:font-name-asian="Times New Roman1" style:font-size-asian="12pt" style:font-name-complex="Times New Roman1" style:font-size-complex="12pt"/>
    </style:style>
    <style:style style:name="T21" style:family="text">
      <style:text-properties fo:font-variant="normal" fo:text-transform="none" style:use-window-font-color="true" style:text-line-through-style="none" style:text-line-through-type="none" style:font-name="Times New Roman2" fo:font-size="12pt" fo:font-style="normal" style:text-underline-style="none" fo:font-weight="normal" officeooo:rsid="0027b388" style:text-blinking="false" fo:background-color="transparent" loext:char-shading-value="0" style:font-name-asian="Times New Roman1" style:font-size-asian="12pt" style:font-name-complex="Times New Roman1" style:font-size-complex="12pt"/>
    </style:style>
    <style:style style:name="T22" style:family="text">
      <style:text-properties fo:font-variant="normal" fo:text-transform="none" style:use-window-font-color="true"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weight-asian="bold" style:font-name-complex="Times New Roman1" style:font-size-complex="12pt" style:font-weight-complex="bold"/>
    </style:style>
    <style:style style:name="T23" style:family="text">
      <style:text-properties fo:font-variant="normal" fo:text-transform="none" style:use-window-font-color="true" style:text-line-through-style="none" style:text-line-through-type="none" style:font-name="Times New Roman2" fo:font-size="12pt" fo:font-style="normal" style:text-underline-style="none" fo:font-weight="bold" officeooo:rsid="0025ccc0" style:text-blinking="false" fo:background-color="transparent" loext:char-shading-value="0" style:font-name-asian="Times New Roman1" style:font-size-asian="12pt" style:font-weight-asian="bold" style:font-name-complex="Times New Roman1" style:font-size-complex="12pt" style:font-weight-complex="bold"/>
    </style:style>
    <style:style style:name="T24" style:family="text">
      <style:text-properties fo:font-variant="normal" fo:text-transform="none" style:use-window-font-color="true" style:text-line-through-style="none" style:text-line-through-type="none" style:font-name="Times New Roman2" fo:font-size="12pt" fo:font-style="italic" style:text-underline-style="none" fo:font-weight="normal" officeooo:rsid="001e3eb4" style:text-blinking="false" fo:background-color="transparent" loext:char-shading-value="0" style:font-name-asian="Times New Roman1" style:font-size-asian="12pt" style:font-style-asian="italic" style:font-name-complex="Times New Roman1" style:font-size-complex="12pt" style:font-style-complex="italic"/>
    </style:style>
    <style:style style:name="T25" style:family="text">
      <style:text-properties officeooo:rsid="00532ce6"/>
    </style:style>
    <style:style style:name="T26" style:family="text">
      <style:text-properties officeooo:rsid="00667f77"/>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26">9</text:span>/CON<text:span text:style-name="T2">sc-ER</text:span>/UFFS/<text:span text:style-name="T2">2018</text:span></text:p>
      <text:p text:style-name="TÍTULO_20_ATA"/>
      <text:p text:style-name="TÍTULO_20_ATA">ATA DA <text:span text:style-name="T26">9</text:span>ª SESSÃO ORDINÁRIA DE 201<text:span text:style-name="T25">8</text:span> DO CONSELHO <text:span text:style-name="T2">DE </text:span><text:span text:style-name="T1">CAMPUS</text:span></text:p>
      <text:p text:style-name="P6"/>
      <text:p text:style-name="P8"><text:span text:style-name="T5">Aos trinta dias do mês de outubro de dois mil e dezoito, às treze horas e trinta minutos, no Auditório do Bloco B, da Universidade Federal da Fronteira Sul, sito na ERS 135 – KM 72 – Nº 200, em Erechim/RS, foi realizada a 9ª Sessão Ordinária de 2018, do Conselho de Campus da UFFS – Campus Erechim. A sessão foi presidida pelo professor Anderson André Genro Alves Ribeiro, Diretor do Campus Erechim e Presidente do Conselho de Campus. </text:span><text:span text:style-name="T8">Fizeram-se presentes à sessão, os seguintes conselheiros</text:span><text:span text:style-name="T5">: Juçara Spinelli (Coordenadora Acadêmica); Guilhermo Romero (Coordenador Administrativo); Gismael Francisco Perin (Coordenador do Curso de Agronomia); Ana Maria Schuch Araújo (Coordenadora do Curso de Arquitetura e Urbanismo); Valéria Esteves Nascimento Barros (Coordenadora do Curso de Ciências Sociais); Deise Paludo (Coordenadora do Curso de Engenharia Ambiental e Sanitária); Marcio Soares (Coordenador do Curso de Filosofia); Éverton de Moraes Kozenieski (Coordenador do Curso de Geografia); Gerson Luis Egas Severo (Coordenador do Curso de História); Maria Silvia Cristofoli (Coordenadora do Curso de Pedagogia); Fábio Francisco Feltrin de Souza (Coordenador do Curso de Pós-graduação Stricto Sensu Mestrado Interdisciplinar em Ciências Humanas); Ulisses Pereira de Mello, Douglas Santos Alves, Eduardo Pavan Korf, Isabel Rosa Gritti (Representantes Docentes); Fabíola Carla Andretta, Luana Angélica Alberti, Naudio Ladir Diering (Representantes Técnico-Administrativos); Amadeus Reolon (Representante Discente). </text:span><text:span text:style-name="T8">Fizeram-se presentes à sessão os seguintes conselheiros suplentes, no exercício da titularidade</text:span><text:span text:style-name="T5">: Bernardo Berenchtein (Representante Docente). </text:span><text:span text:style-name="T8">Não compareceram à sessão, por motivo justificado, os seguintes conselheiros</text:span><text:span text:style-name="T5">: Paulo Afonso Hartmann (Coordenador do Curso de Pós-Graduação Stricto Sensu Mestrado em Ciência e Tecnologia Ambiental) e Helen Treichel (Coordenadora Adjunta do Curso de Pós-Graduação Stricto Sensu Mestrado em Ciência e Tecnologia Ambiental); Caroline Rippe de Mello Klein [titular] e Almir Paulo dos Santos [suplente], Clarissa Dalla Rosa (Representantes Docentes); Mario Locatelli [titular] e Patrícia Fernanda Tomicki [suplente] (Representantes Discentes); Rosane Menna Barreto Peluso (Representante da Comunidade Regional). </text:span><text:span text:style-name="T8">Não compareceram à sessão, os seguintes conselheiros:</text:span><text:span text:style-name="T5"> Denílson da Silva (Coordenador do Curso Interdisciplinar em Educação do Campo); Jerônimo Sartori (Coordenador do Curso de Pós-graduação Stricto Sensu Mestrado Profissional em Educação); Paulo Ricardo Müller (Representante Docente); Luiz Ricardo Pasquetti (Representante Discente); Marcos Moreira Pinto e Douglas Cenci [suplente] (Representantes da Comunidade Regional). Após conferência do quórum regimental, o Presidente do Conselho de Campus declarou aberta a sessão, passando, de imediato, ao expediente. </text:span><text:span text:style-name="T7">1. EXPEDIENTE. 1.1. Apreciação de atas de sessões anteriores.</text:span><text:span text:style-name="T5"> Inicialmente, foi apresentada a Ata da 8ª Sessão Ordinária de 2018. Não havendo sugestões de alterações, a ata foi aprovada por unanimidade. </text:span><text:span text:style-name="T7">1.2. Informes.</text:span><text:span text:style-name="T5"> Na sequência, passou-se aos informes. </text:span><text:span text:style-name="T7">1.2.1. Direção.</text:span><text:span text:style-name="T5"> O Presidente comunicou que o Memorando Circular 19/PROAE/UFFS/2018, </text:span><text:soft-page-break/><text:span text:style-name="T5">relativo ao demonstrativo referente às ações da Assistência Estudantil geridas pela Pró-Reitoria de Assuntos Estudantis no período de Janeiro a Setembro de 2018, foi disponibilizado aos conselheiros no Moodle Gestão. O professor Anderson André Genro Alves Ribeiro também informou que o servidor Diego Pereira Siqueira tomou ciência de seu processo de estágio probatório, em outubro. A professora Juçara Spinelli manifestou os agradecimentos da Direção, aos membros da comunidade acadêmica, pelo engajamento na realização da semana do Diversa. Conforme avaliação da Comissão Organizadora Local, o conjunto de atividades foi muito profícuo. A Coordenadora Acadêmica também convidou a todos para participar da comissão organizadora da próxima edição. Por fim, informou que a reunião que abordaria temas relacionados à evasão, prevista para o dia 08 de novembro de 2018, em Chapecó, foi cancelada e será reagendada para nova data. Em seguida, o Coordenador Administrativo fez um relato das questões relativas à infraestrutura, destacando a conclusão do poço artesiano. Também atualizou as informações sobre a aquisição de móveis e equipamentos. Com relação ao Sistema Eletrônico de Informações (SEI), considerando que vários processos estão migrando para essa plataforma, será organizado um apoio aos servidores, por meio do setor de protocolo. </text:span><text:span text:style-name="T6">O Presidente também fez um relato dos fatos ocorridos no dia 25 de novembro de 2018, quando a Direção do Campus recebeu um requerimento da Justiça Eleitoral, solicitando que fossem tomadas as medidas cabíveis para impedir que as instalações da UFFS fossem utilizadas para realização de assembleia estudantil promovida pelo DCE, na referida data. O Diretor relatou que, a fim de atender à determinação, foi realizado o cancelamento da reserva do espaço previamente solicitado, sendo o mesmo comunicado ao DCE. Por fim, destacou a participação da UFFS na Frinape e na Feira do Livro de Erechim. </text:span><text:span text:style-name="T7">1.2.2. Comissões.</text:span><text:span text:style-name="T5"> Na sequência, foi apresentada a relação de processos analisados pela Comissão Auxiliar Permanente de Processos de Remoção e de Redistribuição (CAPPRR-ER), assim composta: 23205.002272/2018-81 - Leandro Timoni Buchdid Camargo Neves; 23205.003174/2018-61 - Simone Lúcia Guesser; 23205.003182/2018-15 - Elisabete da Silveira Ribeiro. Os processos tiveram parecer desfavorável devido à inexistência de código de vaga disponível para contrapartida às instituições de origem. </text:span><text:span text:style-name="T7">1.2.3. Gerais.</text:span><text:span text:style-name="T5"> Não houve informes gerais. </text:span><text:span text:style-name="T7">2. ORDEM DO DIA. </text:span><text:span text:style-name="T5">Em seguida, foi exposta a ordem do dia. O Presidente apresentou a proposta de inclusão da seguinte matéria na pauta: “2.1. Processo disciplinar discente”. Havendo acordo, a pauta foi aprovada, passando-se imediatamente à discussão do primeiro item da ordem do </text:span><text:span text:style-name="T9">dia. </text:span><text:span text:style-name="T22">2.1. Alteração da composição da Comissão Permanente de Transportes do Campus Erechim.</text:span><text:span text:style-name="T9"> </text:span><text:span text:style-name="T10">Inicialmente foi apresentado o </text:span><text:span text:style-name="T9">Requerimento Nº 8/CONSC-ER/UFFS/2018, </text:span><text:span text:style-name="T10">por meio do qual o segmento discente solicita a substituição do estudante </text:span><text:span text:style-name="T9">Élcio Inácio Mota, transferido para a UFMG, pelo estudante Arthur Bernardino Melo Silva, </text:span><text:span text:style-name="T11">na Comissão Permanente de Transportes do Campus Erechim</text:span><text:span text:style-name="T9">. </text:span><text:span text:style-name="T11">A solicitação foi submetida à apreciação do plenário, sendo a mesma aprovada. </text:span><text:span text:style-name="T22">2.2. Homologação de indicações à Comissão Eleitoral Local (CEL), responsável pelo processo de consulta prévia à comunidade para escolha de Reitor, Vice-Reitor e Diretores de Campus da UFFS.</text:span><text:span text:style-name="T9"> </text:span><text:span text:style-name="T11">A seguir, foram apresentadas as indicações para a Comissão Eleitoral Local (CEL), responsável pelo processo de consulta prévia à comunidade para escolha de Reitor, Vice-Reitor e Diretores de Campus da UFFS, de acordo com o Memorando Circular Nº 3/SECOC/UFFS/2018, conforme segue: a) Técnico-</text:span><text:soft-page-break/><text:span text:style-name="T11">administrativos: Salete Teresinha Tartari (titular) e Daniel Bazzotti (suplente); b) Discentes: </text:span><text:span text:style-name="T9">Arthur Bernardino Melo Silva </text:span><text:span text:style-name="T12">(titular) e </text:span><text:span text:style-name="T9">Gustavo Matias Remboski </text:span><text:span text:style-name="T12">(suplente). O Presidente esclareceu que, </text:span><text:span text:style-name="T13">em consulta realizada,</text:span><text:span text:style-name="T12"> não houve indicações do segmento docente. </text:span><text:span text:style-name="T14">Após apreciação, o plenário homologou as indicações do segmento discente e técnico-administrativo e deliberou pela realização de nova consulta ao segmento docente. A fim de cumprir os prazos, a Direção do Campus deverá encaminhar as indicações </text:span><text:span text:style-name="T15">docentes </text:span><text:span text:style-name="T24">ad referendum</text:span><text:span text:style-name="T15"> do Conselho de Campus. </text:span><text:span text:style-name="T22">2.3. Parecer acerca de processo de remoção.</text:span><text:span text:style-name="T9"> </text:span><text:span text:style-name="T15">Ato contínuo, a conselheira Ana Maria Schuch Araújo apresentou o </text:span><text:span text:style-name="T9">Parecer Nº 3/CAPPRR-ER/UFFS/2018, </text:span><text:span text:style-name="T15">relativo ao </text:span><text:span text:style-name="T9">Processo Nº 23205.003546/2018-59, </text:span><text:span text:style-name="T15">referente ao pedido de remoção da servidora </text:span><text:span text:style-name="T16">Flávia Burdzinski de Souza, do Campus Erechim, para o Campus Chapecó. Em seu parecer, a comissão manifestou-se favoravelmente à remoção da servidora, condicionando-a à contrapartida de código de vaga do mesmo cargo. Havendo acordo, o parecer foi aprovado por unanimidade. </text:span><text:span text:style-name="T22">2.4. Parecer acerca dos Relatórios Anuais de Atividades Docentes (RAAs).</text:span><text:span text:style-name="T9"> </text:span><text:span text:style-name="T16">A seguir, a conselheira Maria Silvia Cristofoli, em nome da comissão </text:span><text:span text:style-name="T9">designada </text:span><text:span text:style-name="T16">por meio da</text:span><text:span text:style-name="T9"> Resolução Nº 023/CONSC-ER/UFFS/2018, </text:span><text:span text:style-name="T16">fez um breve relato sobre o andamento dos trabalhos da comissão e destacou a necessidade de prorrogação de prazo para a próxima sessão ordinária. Não havendo óbices, a prorrogação foi aprovada. </text:span><text:span text:style-name="T22">2.5. Comissão para análise de processo disciplinar discente.</text:span><text:span text:style-name="T9"> </text:span><text:span text:style-name="T17">Na sequência, o Presidente relatou ao plenário que um processo disciplinar discente foi encaminhado ao colegiado do curso ao qual o estudante está vinculado, </text:span><text:span text:style-name="T13">para análise e encaminhamento</text:span><text:span text:style-name="T17">. </text:span><text:span text:style-name="T9">O colegiado manifestou que devido à proximidade </text:span><text:span text:style-name="T17">de seus membros</text:span><text:span text:style-name="T9"> com o </text:span><text:span text:style-name="T17">aluno </text:span><text:span text:style-name="T9">envolvido, não te</text:span><text:span text:style-name="T17">ria</text:span><text:span text:style-name="T9"> condições de </text:span><text:span text:style-name="T13">instaurar o processo e </text:span><text:span text:style-name="T9">avaliar </text:span><text:span text:style-name="T17">o caso</text:span><text:span text:style-name="T9">. </text:span><text:span text:style-name="T13">Após </text:span><text:span text:style-name="T18">discutir o assunto, a fim de seguir os trâmites regulamentares, os conselheiros deliberaram pelo encaminhamento do processo ao colegiado do curso, para que o mesmo instaure o processo, considerando que sempre haverá alguma relação entre os estudantes e os professores. Caso algum membro do colegiado considere-se </text:span><text:span text:style-name="T19">impedido, deverá assim declarar, </text:span><text:span text:style-name="T20">indicando os dispositivos legais em que se ampara,</text:span><text:span text:style-name="T19"> e ser substituído por seu suplente. </text:span><text:span text:style-name="T20">No caso de não haver julgamento pelo colegiado, será considerado caso omisso e o processo será encaminhado à PROGRAD. </text:span><text:span text:style-name="T23">2.6. Assuntos Gerais.</text:span><text:span text:style-name="T20"> Concluída a apreciação das matérias que constavam da pauta e havendo tempo regulamentar, concedeu-se espaço para manifestação dos conselheiros. O Presidente fez um breve relato da participação da UFFS na Frinape, que ocorrerá entre os dias </text:span><text:span text:style-name="T21">09 e 18 de novembro. A conselheira Isabel Rosa Gritti também comunicou que, no dia 08 de novembro, será lançada oficialmente a Feira Agroecológica e de Economia Popular Solidária, no Campus. </text:span><text:span text:style-name="T9">Nad</text:span><text:span text:style-name="T5">a mais havendo a constar, eu, Daniel Bazzotti, Secretário Executivo do Conselho de Campus, lavrei a presente ata que, depois de apresentada e aprovada, vai devidamente assinada. Erechim/RS, 30 de outubro de 20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draw:image xlink:href="Pictures/100584D40000176400001791E0FEEFDB439B99BF.wmf" xlink:type="simple" xlink:show="embed" xlink:actuate="onLoad" loext:mime-type="image/x-wmf"/><draw:image xlink:href="Pictures/10000201000000E2000000E450B3F9C1A5FFE369.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3</text:page-number></text:span><text:span text:style-name="MT4">/</text:span><text:span text:style-name="MT4"><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12-07T16:58:18.684000000</dc:date>
    <meta:editing-duration>PT8H24M18S</meta:editing-duration>
    <meta:editing-cycles>77</meta:editing-cycles>
    <meta:generator>LibreOffice/6.0.7.3$Windows_X86_64 LibreOffice_project/dc89aa7a9eabfd848af146d5086077aeed2ae4a5</meta:generator>
    <meta:print-date>2017-01-05T12:20:13.297212000</meta:print-date>
    <meta:document-statistic meta:table-count="0" meta:image-count="1" meta:object-count="0" meta:page-count="3" meta:paragraph-count="11" meta:word-count="1459" meta:character-count="10212" meta:non-whitespace-character-count="8750"/>
  </office:meta>
</office:document-meta>
</file>