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CORPO_20_DE_20_TEXTO_20_DO_20_DOCUMENTO">
      <style:text-properties officeooo:paragraph-rsid="0066acd9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2854cf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1851df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19d880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1c92f4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23f677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1cc6b7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1e3eb4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1f93ff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21d369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24a1fa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257640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25ccc0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normal" officeooo:rsid="0027b38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normal" style:text-underline-style="none" fo:font-weight="bold" officeooo:rsid="0025ccc0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2" fo:font-size="12pt" fo:font-style="italic" style:text-underline-style="none" fo:font-weight="normal" officeooo:rsid="001e3eb4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officeooo:rsid="00532ce6"/>
    </style:style>
    <style:style style:name="T26" style:family="text">
      <style:text-properties officeooo:rsid="00667f77"/>
    </style:style>
    <style:style style:name="T27" style:family="text">
      <style:text-properties officeooo:rsid="0066ac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27">10</text:span>/CON<text:span text:style-name="T2">sc-ER</text:span>/UFFS/<text:span text:style-name="T2">2018</text:span></text:p>
      <text:p text:style-name="TÍTULO_20_ATA"/>
      <text:p text:style-name="TÍTULO_20_ATA">ATA DA <text:span text:style-name="T27">10</text:span>ª SESSÃO ORDINÁRIA DE 201<text:span text:style-name="T25">8</text:span> DO CONSELHO <text:span text:style-name="T2">DE </text:span><text:span text:style-name="T1">CAMPUS</text:span></text:p>
      <text:p text:style-name="P6"/>
      <text:p text:style-name="P7"><text:span text:style-name="T5">A</text:span><text:bookmark text:name="docs-internal-guid-2ec17544-7fff-8a80-226e-1c3122890201"/><text:span text:style-name="T5">os vinte e oito dias do mês de novembro de dois mil e dezoito, às treze horas e trinta minutos, no Auditório do Bloco A, da Universidade Federal da Fronteira Sul, sito na ERS 135 – KM 72 – Nº 200, em Erechim/RS, foi realizada a 10ª Sessão Ordinária de 2018, do Conselho de Campus da UFFS – Campus Erechim. A sessão foi presidida pelo professor Anderson André Genro Alves Ribeiro, Diretor do Campus Erechim e Presidente do Conselho de Campus. </text:span><text:span text:style-name="T8">Fizeram-se presentes à sessão, os seguintes conselheiros</text:span><text:span text:style-name="T5">: Juçara Spinelli (Coordenadora Acadêmica); Guilhermo Romero (Coordenador Administrativo); Gismael Francisco Perin (Coordenador do Curso de Agronomia); Luis Eduardo Azevedo Modler (Coordenador Adjunto do Curso de Arquitetura e Urbanismo); Valéria Esteves Nascimento Barros (Coordenadora do Curso de Ciências Sociais); Marcelo Correa Ribeiro (Coordenador do Curso de Engenharia Ambiental e Sanitária); Marcio Soares (Coordenador do Curso de Filosofia); Pedro Germano dos Santos Murara (Coordenador Adjunto do Curso de Geografia); Isabel Rosa Gritti (Coordenadora Adjunta do Curso de História); Maria Silvia Cristofoli (Coordenadora do Curso de Pedagogia); Paulo Afonso Hartmann (Coordenador do Curso de Pós-Graduação Stricto Sensu Mestrado em Ciência e Tecnologia Ambiental); Jerônimo Sartori (Coordenador do Curso de Pós-graduação Stricto Sensu Mestrado Profissional em Educação); Fábio Francisco Feltrin de Souza (Coordenador do Curso de Pós-graduação Stricto Sensu Mestrado Interdisciplinar em Ciências Humanas); Clarissa Dalla Rosa, Ulisses Pereira de Mello, Douglas Santos Alves, Eduardo Pavan Korf, Isabel Rosa Gritti (Representantes Docentes); Fabíola Carla Andretta, Luana Angélica Alberti, Naudio Ladir Diering (Representantes Técnico-Administrativos). </text:span><text:span text:style-name="T8">Não compareceram à sessão, por motivo justificado, os seguintes conselheiros</text:span><text:span text:style-name="T5">: Ana Maria Schuch Araújo (Coordenadora do Curso de Arquitetura e Urbanismo); Éverton de Moraes Kozenieski (Coordenador do Curso de Geografia); Gerson Luis Egas Severo (Coordenador do Curso de História); Denílson da Silva (Coordenador do Curso Interdisciplinar em Educação do Campo); Moisés Marques Prsybyciem (Coordenador Adjunto do Curso Interdisciplinar em Educação do Campo); Caroline Rippe de Mello Klein [titular] e Almir Paulo dos Santos [suplente] (Representantes Docentes). </text:span><text:span text:style-name="T8">Não compareceram à sessão, os seguintes conselheiros:</text:span><text:span text:style-name="T5"> Paulo Ricardo Müller (Representante Docente); Amadeus Reolon, Luiz Ricardo Pasquetti, Mario Locatelli (Representantes Discentes); Marcos Moreira Pinto e Rosane Menna Barreto Peluso (Representantes da Comunidade Regional). Após conferência do quórum regimental, o Presidente do Conselho de Campus declarou aberta a sessão, passando, de imediato, ao expediente. </text:span><text:span text:style-name="T7">1. EXPEDIENTE. 1.1. Apreciação de atas de sessões anteriores.</text:span><text:span text:style-name="T5"> Inicialmente, foi apresentada a Ata da 9ª Sessão Ordinária de 2018. Não havendo sugestões de alterações, a ata foi aprovada por unanimidade. </text:span><text:span text:style-name="T7">1.2. Informes.</text:span><text:span text:style-name="T5"> Na sequência, passou-se aos informes. </text:span><text:span text:style-name="T7">1.2.1. Direção.</text:span><text:span text:style-name="T5"> O Presidente comunicou que o Memorando Circular 26/PROAE/UFFS/2018, </text:span><text:soft-page-break/><text:span text:style-name="T5">relativo ao demonstrativo referente às ações da Assistência Estudantil geridas pela Pró-Reitoria de Assuntos Estudantis no período de Janeiro a Outubro de 2018, foi disponibilizado aos conselheiros no Moodle Gestão. O professor Anderson André Genro Alves Ribeiro também informou que os servidores João Paulo Peres Bezerra e Renata Portugal Oliveira tomaram ciência de seus processos de estágio probatório, em outubro. Também relatou que foi publicado o cronograma do SISU e fez uma breve explanação sobre as obras que estão sendo realizadas próximo ao Restaurante Universitário (RU), relativas às áreas experimentais. Relatou ainda a participação da UFFS na feira do livro de Erechim que estará ocorrendo até o dia 2 de dezembro, destacando que as atividades estão sendo divulgadas no site institucional. Por fim, deu boas vindas ao conselheiro Marcelo Correa Ribeiro, que passa a integrar o Conselho de Campus como Coordenador do Curso de Engenharia Ambiental e Sanitária. </text:span><text:span text:style-name="T7">1.2.2. Comissões.</text:span><text:span text:style-name="T5"> Na sequência, foi apresentada a relação de processos analisados pela Comissão Auxiliar Permanente de Processos de Remoção e de Redistribuição (CAPPRR-ER), assim composta: 23205.003440/2018-55 - Toni Jefferson Lopes. O processo teve parecer desfavorável devido à inexistência de código de vaga disponível para contrapartida à instituição de origem. </text:span><text:span text:style-name="T7">1.2.3. Gerais.</text:span><text:span text:style-name="T5"> O conselheiro Márcio Soares convidou a todos para a palestra "Ética no ambiente Universitário", que será ministrada pelo Prof. Dr. João Ignácio Pires Lucas (UCS). O evento ocorrerá no dia 03/12/18, segunda-feira, às 19h no Auditório do Bloco A do Campus Erechim da UFFS. O Presidente também externou convite para a Audiência Pública, Ensino Superior Público na Região: Contribuições e Desafios, a ser realizada no dia 04 de dezembro, às 19h15min, no Auditório do Bloco A. A atividade será promovida a partir de proposta do Conselho Comunitário e será realizada em parceria com o IFRS e a UERGS. </text:span><text:span text:style-name="T7">2. ORDEM DO DIA. </text:span><text:span text:style-name="T5">Em seguida, foi exposta a ordem do dia. Havendo acordo, a pauta foi aprovada, passando-se imediatamente à discussão do primeiro item da ordem do dia. </text:span><text:span text:style-name="T7">2.1. Homologação de indicações docentes à Comissão Eleitoral Local (CEL), responsável pelo processo de consulta prévia à comunidade para escolha de Reitor, Vice-Reitor e Diretores de Campus da UFFS, ad referendum do Conselho de Campus.</text:span><text:span text:style-name="T5"> Inicialmente, foram apresentados os nomes dos docentes Douglas Santos Alves (titular), Deise Paludo (titular) e Mauricio Michel Rebello (suplente), indicados para a composição da Comissão Eleitoral Local (CEL), responsável pelo processo de consulta prévia à comunidade para escolha de Reitor, Vice-Reitor e Diretores de Campus da UFFS, conforme Portaria Nº 2/GDIR-ER/UFFS/2018. As indicações foram submetidas à aprovação do plenário, sendo as mesmas homologadas. </text:span><text:span text:style-name="T7">2.2. Homologação da composição do Colegiado do Curso de Engenharia Ambiental e Sanitária.</text:span><text:span text:style-name="T5"> A seguir, foi apresentado o Memorando Nº 28/CCEA-ER/UFFS/2018, relativo à composição do Colegiado do Curso de Engenharia Ambiental e Sanitária, que foi homologado com a seguinte composição: I. Coordenador: Marcelo Correa Ribeiro; II. Coordenador Adjunto: Cristiane Funghetto Fuzinatto; III. Coordenador de estágios: Eduardo Pavan Korf; IV. Representantes do Domínio Específico: Cristiane Funghetto Fuzinatto (titular) e Helen Treichel (suplente), Gean Delise Leal Pasquali Vargas (titular) e Clarissa Dalla Rosa (suplente), Adriana Dervanoski (titular) e Roberto Valmir da Silva (suplente), Marília Teresinha Hartmann (titular) e Paulo Afonso Hartmann (suplente), Pedro Eugênio Gomes Boehl (titular) e Liérson Borges de Castro (suplente); V. Representantes do </text:span><text:soft-page-break/><text:span text:style-name="T5">Domínio Comum: Bárbara Cristina Pasa (titular) e José Mario Vicensi Grzybowski (suplente); VI. Representantes do Domínio Conexo: Anderson André Genro Alves Ribeiro (titular) e Débora Regina Schneider Locatelli (suplente); VII. Representantes Discentes: Natalia Klanovicz (titular) e William Mateus Kubiaki Levandoski (suplente), Wesller Baú (titular) e Joice Batista Reis (suplente); VIII. Representantes Técnico-Administrativos em Educação: Rodrigo Burin (titular) e Ângela Camila Grando Deffaci (suplente); IX. Representantes da Comunidade Regional: Greisi Mara Bianchini (titular) e Maria Carmencita Fernandes (suplente). </text:span><text:span text:style-name="T7">2.3. Parecer acerca dos Relatórios Anuais de Atividades Docentes (RAAs).</text:span><text:span text:style-name="T5"> De imediato, a conselheira Maria Silvia Cristofoli apresentou o Parecer Nº 6/CONSC-ER/2018, referente à análise dos Relatórios Anuais de Atividades Docentes. Por meio do referido parecer, a comissão indica “ao Conselho de Campus que solicite ao Conselho Universitário alteração no sistema de aquisição de informações dos dados do RAA de forma a obter dados estratificados. Ainda que se desenvolva junto aos docentes uma forma de melhorar o preenchimento do referido Relatório, e que nele sejam realizadas alterações de forma a contemplar também os parâmetros pertinentes à produção docente que pontuam na Plataforma Andifes e ajustes no instrumento para adequá-lo aos requisitos do memorial descritivo para progressão funcional.” O conselheiro Paulo Afonso Hartmann sugeriu que a expressão “memorial descritivo para progressão funcional” fosse alterada para “memorial descritivo para avaliação de desempenho do docente”, pois essa avaliação que resulta na progressão funcional. Após algumas manifestações e esclarecimentos, o plenário aprovou o parecer por unanimidade. </text:span><text:span text:style-name="T7">2.4. Parecer acerca da proposta de Programa de Pós-Graduação em Geografia.</text:span><text:span text:style-name="T5"> Ato contínuo, a conselheira Juçara Spinelli expôs ao plenário o Parecer Nº 6/ACAD-ER/UFFS/2018, atinente à proposta de Programa de Pós-Graduação em Geografia. Por intermédio do mesmo, a Coordenação Acadêmica recomenda o encaminhamento do processo para tramitação junto às instâncias superiores competentes. Após manifestações dos conselheiros, o parecer foi aprovado por unanimidade. </text:span><text:span text:style-name="T7">2.5. Parecer acerca da destinação de código de vaga docente.</text:span><text:span text:style-name="T5"> Na sequência, a conselheira Juçara Spinelli apresentou o Parecer Nº 7/ACAD-ER/UFFS/2018, concernente à destinação de código de vaga docente em aberto do Campus Erechim. Por meio do parecer, a Coordenação Acadêmica manifesta que o código de vaga “não possui justificativa técnica para ser reposto para a área de Informática e/ou Estatística Básica, devendo ser disponibilizada para outras demandas latentes no Campus Erechim”. Submetido à votação, o encaminhamento foi aprovado por unanimidade. A seguir, em conformidade com o parecer da Coordenação Acadêmica, o plenário discutiu a utilização do referido código de vaga. Considerando a necessidade de analisar as demandas a partir de um conjunto de critérios específicos, os conselheiros deliberaram pela constituição de uma comissão que será responsável pela elaboração dos critérios e, a partir dos mesmos, apresentação de proposta de destinação da vaga. A comissão ficou composta pelos seguintes conselheiros: I. Juçara Spinelli (Coordenação Acadêmica); II. Fábio Francisco Feltrin de Souza; III. Luana Angélica Alberti; IV. Paulo Afonso Hartmann; V. Pedro Germano dos Santos Murara. Nada mais havendo a constar, eu, Daniel Bazzotti, Secretário Executivo do Conselho de Campus, lavrei a presente ata que, depois de apresentada e aprovada, vai devidamente assinada. Erechim/RS, 28 de novembr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3</text:page-number></text:span><text:span text:style-name="MT4">/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12T12:17:42.332000000</dc:date>
    <meta:editing-duration>PT7H51M5S</meta:editing-duration>
    <meta:editing-cycles>77</meta:editing-cycles>
    <meta:generator>LibreOffice/6.0.7.3$Windows_X86_64 LibreOffice_project/dc89aa7a9eabfd848af146d5086077aeed2ae4a5</meta:generator>
    <meta:print-date>2018-12-12T12:17:48.024000000</meta:print-date>
    <meta:document-statistic meta:table-count="0" meta:image-count="1" meta:object-count="0" meta:page-count="3" meta:paragraph-count="11" meta:word-count="1509" meta:character-count="10672" meta:non-whitespace-character-count="9160"/>
  </office:meta>
</office:document-meta>
</file>