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CORPO_20_DE_20_TEXTO_20_DO_20_DOCUMENTO">
      <style:paragraph-properties fo:line-height="150%"/>
      <style:text-properties officeooo:paragraph-rsid="006956ca"/>
    </style:style>
    <style:style style:name="P8" style:family="paragraph" style:parent-style-name="TÍTULO_20_ATA">
      <style:text-properties officeooo:paragraph-rsid="006956ca"/>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officeooo:rsid="0066acd9"/>
    </style:style>
    <style:style style:name="T9" style:family="text">
      <style:text-properties fo:font-style="normal" officeooo:rsid="0047a173" style:font-style-asian="normal" style:font-style-complex="normal"/>
    </style:style>
    <style:style style:name="T10" style:family="text">
      <style:text-properties fo:font-style="normal" officeooo:rsid="006956ca" style:font-style-asian="normal" style:font-style-complex="normal"/>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8">1</text:span>/CON<text:span text:style-name="T2">sc-ER</text:span>/UFFS/<text:span text:style-name="T2">2019</text:span></text:p>
      <text:p text:style-name="TÍTULO_20_ATA"/>
      <text:p text:style-name="P8">ATA DA <text:span text:style-name="T8">1</text:span>ª SESSÃO ORDINÁRIA DO CONSELHO <text:span text:style-name="T2">DE </text:span><text:span text:style-name="T1">CAMPUS</text:span><text:span text:style-name="T9"> DE 201</text:span><text:span text:style-name="T10">9</text:span><text:span text:style-name="T9"> </text:span></text:p>
      <text:p text:style-name="P6"/>
      <text:p text:style-name="P7"><text:span text:style-name="T5">A</text:span><text:bookmark text:name="docs-internal-guid-b57c57db-7fff-f5b8-5c04-50083bbebb5d"/><text:span text:style-name="T5">os vinte e oito dias do mês de fevereiro de dois mil e dezenove, às treze horas e trinta minutos, no Auditório do Bloco B, da Universidade Federal da Fronteira Sul, sito na ERS 135 – KM 72 – Nº 200, em Erechim/RS, foi realizada a 1ª Sessão Ordinária de 2019, do Conselho de Campus da UFFS – Campus Erechim. A sessão foi presidida pelo professor Anderson André Genro Alves Ribeiro, Diretor do Campus Erechim e Presidente do Conselho de Campus. </text:span><text:span text:style-name="T7">Fizeram-se presentes à sessão, os seguintes conselheiros</text:span><text:span text:style-name="T5">: Juçara Spinelli (Coordenadora Acadêmica); Guilhermo Romero (Coordenador Administrativo); Hugo Von Linsingen Piazzetta (Coordenador Adjunto do Curso de Agronomia); Luiz Felipe Leão Maia Brandão (Coordenador Adjunto do Curso de Arquitetura e Urbanismo); Valéria Esteves Nascimento Barros (Coordenadora do Curso de Ciências Sociais); Marcelo Correa Ribeiro (Coordenador do Curso de Engenharia Ambiental e Sanitária); Marcio Soares (Coordenador do Curso de Filosofia); Éverton de Moraes Kozenieski (Coordenador do Curso de Geografia); Isabel Rosa Gritti (Coordenadora Adjunta do Curso de História); Sinara München (Coordenadora do Curso Interdisciplinar em Educação do Campo); Maria Silvia Cristofoli (Coordenadora do Curso de Pedagogia); Paulo Afonso Hartmann (Coordenador do Curso de Pós-Graduação Stricto Sensu Mestrado em Ciência e Tecnologia Ambiental); Jerônimo Sartori (Coordenador do Curso de Pós-graduação Stricto Sensu Mestrado Profissional em Educação); Fábio Francisco Feltrin de Souza (Coordenador do Curso de Pós-graduação Stricto Sensu Mestrado Interdisciplinar em Ciências Humanas); Eduardo Pavan Korf, Isabel Rosa Gritti e Paulo Ricardo Müller (Representantes Docentes); Fabíola Carla Andretta, Luana Angélica Alberti e Naudio Ladir Diering (Representantes Técnico-Administrativos). </text:span><text:span text:style-name="T7">Fizeram-se presentes à sessão, os seguintes conselheiros suplentes, no exercício da titularidade</text:span><text:span text:style-name="T5">: Bernardo Berenchtein, Ulisses Pereira de Mello e Vinícius Cesar Cadena Linczuk (Representantes Docentes). </text:span><text:span text:style-name="T7">Não compareceram à sessão, por motivo justificado, os seguintes conselheiros</text:span><text:span text:style-name="T5">: Gismael Francisco Perin (Coordenador do Curso de Agronomia); Luis Eduardo Azevedo </text:span><text:soft-page-break/><text:span text:style-name="T5">Modler (Coordenador do Curso de Arquitetura e Urbanismo); Gerson Luis Egas Severo (Coordenador do Curso de História); Caroline Rippe de Mello Klein [titular] e Almir Paulo dos Santos [suplente], Clarissa Dalla Rosa, Denilson da Silva e Douglas Santos Alves (Representantes Docentes). </text:span><text:span text:style-name="T7">Não compareceram à sessão, os seguintes conselheiros</text:span><text:span text:style-name="T5">: Amadeus Reolon, Luiz Ricardo Pasquetti e Mario Locatelli (Representantes Discentes); Marcos Moreira Pinto e Rosane Menna Barreto Peluso (Representantes da Comunidade Regional). Após conferência do quórum regimental, o Presidente do Conselho de Campus declarou aberta a sessão, passando-se, de imediato, ao expediente. </text:span><text:span text:style-name="T6">1. EXPEDIENTE. 1.1. Apreciação de atas de sessões anteriores.</text:span><text:span text:style-name="T5"> Inicialmente, foi apresentada a Ata da 11ª Sessão Ordinária de 2018. Não havendo sugestões de alterações, a ata foi aprovada. </text:span><text:span text:style-name="T6">1.2. Informes. 1.2.1. Direção.</text:span><text:span text:style-name="T5"> O Presidente do Conselho comunicou que foram disponibilizados no Moodle Gestão o Memorando Circular Nº 27/PROAE/UFFS/2018, relativo ao demonstrativo de investimentos PNAES 2018 - consolidado até novembro de 2018; o Memorando Circular Nº 1/PROAE/UFFS/2019, relativo ao demonstrativo de investimentos PNAES 2018 - consolidado até dezembro de 2018; e, o Memorando Circular Nº 4/PROAE/UFFS/2019, relativo ao demonstrativo de investimentos PNAES 2019 - referente a janeiro de 2019. Também fez um breve relato sobre o processo seletivo para ingresso de estudantes nos cursos de graduação da UFFS e informou sobre a publicação de edital para preenchimento de vagas remanescentes. A Coordenadora Acadêmica comentou sobre a programação cultural de recepção aos estudantes. Também destacou que no dia 08 de março, será realizada uma reunião, convocada pela PROGRAD, para debater itens relativos ao regulamento da graduação. Comunicou, ainda, a entrada em exercício, no Campus Erechim, do professor Marcelo Esposito, removido judicialmente da UFPEL. O Coordenador Administrativo relatou que a Assessoria de Planejamento está organizando a prestação de contas de 2018 para submeter ao Conselho de Campus. Informou sobre a liberação parcial do orçamento descentralizado pela PROPLAN, bem como recebimento de mobiliário e organização das áreas experimentais. Também relatou a análise que está sendo realizada para implantação de novo sistema informatizado de gestão e as melhorias que estão sendo previstas. Nesse sentido, </text:span><text:soft-page-break/><text:span text:style-name="T5">o Diretor do Campus salientou que o referido sistema, que será apresentado, traz avanços em curto período de tempo. Será realizada discussão acerca da pertinência de sua implantação. </text:span><text:span text:style-name="T6">1.2.2. Comissões.</text:span><text:span text:style-name="T5"> De imediato, foi apresentada a relação de processos de remoção e redistribuição analisados pela Comissão Auxiliar Permanente de Processos de Remoção e de Redistribuição (CAPPRR-ER), conforme segue: 23205.003256/2018-13 - Milene Martins; 23205.003827/2018-10 - Marcelo Francisco Pompelli; e, 23205.001410/2018-12 - Paulo Sérgio Taube Júnior. Os processos receberam parecer desfavorável devido à inexistência de código de vaga disponível para contrapartida às respectivas instituições de origem. </text:span><text:span text:style-name="T6">1.2.3. Gerais.</text:span><text:span text:style-name="T5"> Não houve informes gerais. </text:span><text:span text:style-name="T6">2. ORDEM DO DIA. </text:span><text:span text:style-name="T5">Em seguida, foi exposta a ordem do dia. O Presidente apresentou a solicitação de inclusão do seguinte ponto de pauta: a) Homologação da composição do Colegiado do Curso Interdisciplinar em Educação do Campo: Ciências da Natureza, como item 2.1. Não havendo outras solicitações, a pauta foi aprovada e passou-se à discussão do primeiro item da ordem do dia. </text:span><text:span text:style-name="T6">2.1. Homologação da composição do Colegiado do Curso Interdisciplinar em Educação do Campo: Ciências da Natureza.</text:span><text:span text:style-name="T5"> Inicialmente, foi apresentado o Memorando Nº 4/CCIECCN-ER/UFFS/2019, referente à composição do Colegiado do Curso Interdisciplinar em Educação do Campo: Ciências da Natureza, que foi homologado com a seguinte composição: I. Coordenadora: Sinara München; II. Coordenadora Adjunta: Renata Portugal Oliveira; III. Coordenadora de Estágios: Cherlei Márcia Coan; IV. Representantes do Domínio Específico: Jerônimo Sartori (titular) e Solange Todero Von Onçay (suplente), Lisandra Almeida Lisovski (titular), e Naira Estela Roesler Mohr (titular); V. Representantes do Domínio Comum: Humberto José da Rocha (titular) e Leandro Carlos Ody (suplente); VI. Representantes do Domínio Conexo: Leandro Carlos Ody (titular) e Almir Paulo dos Santos (suplente); VII. Representantes dos Discentes: Joel Pereira (titular) e Matheus Vitorino (suplente); VIII. Representantes dos Técnico-Administrativos em Educação: Naiá Cloe Lugues (titular) e Cristiana Paula Girotto (suplente); IX. Representantes da Comunidade Regional: Tatiane Paulino Bezerra (titular) e Otávio Kolcheski (suplente). </text:span><text:span text:style-name="T6">2.2. Composição da Comissão Eleitoral do Conselho de Campus.</text:span><text:span text:style-name="T5"> A seguir, foi discutida a composição da Comissão Eleitoral do Conselho de Campus, conforme estabelece a Resolução </text:span><text:soft-page-break/><text:span text:style-name="T5">Nº 42/CONSC-ER/UFFS/2016, que ficou assim constituída: i) Representantes docentes: Luis Felipe Leão Maia Brandão (titular) e Valéria Esteves Nascimento Barros (suplente); ii) Representante técnico-administrativo: Náudio Ladir Diering (titular). A Secretaria de Órgãos Colegiados deverá consultar os suplentes dos representantes técnico-administrativos e os representantes discentes para completar as vagas da comissão, que será considerada homologada. </text:span><text:span text:style-name="T6">2.3. Recomposição da Comissão Auxiliar Permanente de Processos de Remoção e de Redistribuição (CAPPRR-ER).</text:span><text:span text:style-name="T5"> De imediato, foi apresentado o Requerimento Nº 1/CONSC-ER/UFFS/2019, atinente à solicitação de desligamento da conselheira Liége Barbieri Silveira, da Comissão Auxiliar Permanente de Processos de Remoção e de Redistribuição (CAPPRR-ER). A conselheira Fabíola Carla Andretta disponibilizou-se a compor a CAPPRR-ER, sendo a indicação homologada. </text:span><text:span text:style-name="T6">2.4. Parecer acerca de processos de remoção e de redistribuição.</text:span><text:span text:style-name="T5"> A seguir, foi apresentado o Parecer Nº 1/CAPPRR-ER/UFFS/2019, relativo ao Processo Nº 23205.004105/2015-21, referente ao pedido de remoção da servidora Janecler do Prado Dobrovolski, Administradora, da Pró-Reitoria de Administração e Infraestrutura, para o Campus Erechim. No processo, a servidora indica a possibilidade da pró-reitoria receber, em contrapartida da remoção, código de vaga do cargo de Assistente em Administração que entrará em vacância. Em seu parecer, a comissão manifestou-se desfavoravelmente à solicitação, tendo em vista a necessidade do Campus Erechim manter a vaga do cargo de Assistente em Administração, bem como, a existência de pedido de remoção, para o Campus Erechim, de servidor ocupante deste cargo. Submetido à apreciação, o parecer foi aprovado. De imediato foi apresentado o Parecer Nº 2/CAPPRR-ER/UFFS/2019, atinente ao Processo Nº 23205.005172/2014-36, relativo ao pedido de redistribuição do servidor Tiago Tadeu Nunes de Jesus, Técnico em Tecnologia da Informação, da UNILA, para a UFFS - Campus Erechim. Em contrapartida, o Campus Erechim ofereceria o código de vaga ocupado pelo servidor João Alberto Teffili, ocupante do mesmo cargo, à UNILA. A comissão manifestou parecer favorável ao pedido, que foi aprovado. Por fim, foi apresentado o Parecer Nº 3/CAPPRR-ER/UFFS/2019, concernente ao Processo Nº 23205.000128/2019-91, referente ao pedido de redistribuição do servidor Diego Pereira </text:span><text:soft-page-break/><text:span text:style-name="T5">Siqueira, Tecnólogo em Química, da UFFS - Campus Erechim, para a Universidade Federal de Goiás (UFG). Em contrapartida, a UFG oferece código de vaga desocupado, do cargo de Engenheiro/Área. Em seu parecer, a comissão manifestou-se favoravelmente ao pedido que foi submetido à apreciação do plenário, sendo aprovado. </text:span><text:span text:style-name="T6">2.5. Projeto Pedagógico do Curso de Ciências Biológicas – Bacharelado.</text:span><text:span text:style-name="T5"> Ato contínuo, foi designado o conselheiro Hugo Von Linsingen Piazzetta, para analisar a proposta do Projeto Pedagógico do Curso de Ciências Biológicas - Bacharelado, protocolado como Requerimento Nº 2/CONSC-ER/UFFS/2019. </text:span><text:span text:style-name="T6">2.6. Alteração do calendário de Sessões do Conselho de Campus para o ano de 2019.</text:span><text:span text:style-name="T5"> Em seguida, em virtude do calendário de sessões da Câmara de Administração, Planejamento e Gestão de Pessoas (CAPGP) e do recesso acadêmico, foram aprovadas as seguintes alterações no calendário de sessões do Conselho de Campus para o ano de 2019: i) 2ª Sessão Ordinária, de 28/03 (quinta-feira), para 27/03 (quarta-feira); ii) 6ª Sessão Ordinária, de 31/07 (quarta-feira), para 07/08 (quarta-feira); 9ª Sessão Ordinária, de 28/10 (segunda-feira), para 04/11 (segunda-feira). </text:span><text:span text:style-name="T6">2.7. Assuntos gerais.</text:span><text:span text:style-name="T5"> Concluída a discussão das matérias da ordem do dia e havendo tempo regulamentar, abriu-se espaço para manifestações dos conselheiros. O Presidente do Conselho de Campus fez um agradecimento ao professor Everton de Moraes Kozenieski pela participação no conselho e desejou boas-vindas ao professor Reginaldo José de Souza, que assume a Coordenação do Curso de Geografia, a partir de março. A conselheira Isabel Rosa Gritti informou que a Feira Agroecológica e de Economia Popular Solidária retomará as atividades no dia 14 de março de 2019. A Coordenadora Acadêmica relatou que estão abertos os editais referentes ao PRONERA. O conselheiro Márcio Soares convidou a todos para o evento “Diálogo sobre Filosofia, Universidade, Educação e Sociedade”, a ser realizado no dia 22 de março de 2019, como professor Cláudio Dalbosco, da UPF. O conselheiro Marcelo Correa Ribeiro também convidou a todos para a Semana Acadêmica do Curso de Engenharia Ambiental, que será realizada de 20 a 22 março de 2019. Nada mais havendo a constar, eu, Daniel Bazzotti, Secretário Executivo do Conselho de Campus, lavrei a presente ata que, depois de apresentada e aprovada, vai devidamente assinada. Erechim/RS, 28 de fevereir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4"><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5</text:page-number></text:span><text:span text:style-name="MT4">/</text:span><text:span text:style-name="MT4"><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4-03T12:10:48.721000000</dc:date>
    <meta:editing-duration>PT8H3M33S</meta:editing-duration>
    <meta:editing-cycles>80</meta:editing-cycles>
    <meta:generator>LibreOffice/6.0.7.3$Windows_X86_64 LibreOffice_project/dc89aa7a9eabfd848af146d5086077aeed2ae4a5</meta:generator>
    <meta:print-date>2018-12-12T12:17:48.024000000</meta:print-date>
    <meta:document-statistic meta:table-count="0" meta:image-count="1" meta:object-count="0" meta:page-count="5" meta:paragraph-count="11" meta:word-count="1707" meta:character-count="12107" meta:non-whitespace-character-count="10395"/>
  </office:meta>
</office:document-meta>
</file>