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D0000018D908CA5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Times New Roman1" svg:font-family="'Times New Roman'" style:font-family-generic="roman"/>
    <style:font-face style:name="SimSun1" svg:font-family="SimSun" style:font-family-generic="swiss"/>
    <style:font-face style:name="Verdana" svg:font-family="Verdana" style:font-family-generic="swiss"/>
    <style:font-face style:name="Arial1" svg:font-family="Arial" style:font-pitch="variable"/>
    <style:font-face style:name="SimSun3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pt" fo:font-weight="bold" style:font-size-asian="1pt" style:font-weight-asian="bold" style:font-name-complex="Arial"/>
    </style:style>
    <style:style style:name="P5" style:family="paragraph" style:parent-style-name="Standard">
      <style:paragraph-properties fo:margin-left="0cm" fo:margin-right="-0.044cm" fo:margin-top="0cm" fo:margin-bottom="0.9cm" fo:line-height="150%" fo:text-align="center" style:justify-single-word="false" fo:text-indent="0cm" style:auto-text-indent="false" text:number-lines="false" text:line-number="0"/>
    </style:style>
    <style:style style:name="P6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035cm solid #000000" fo:border-bottom="none">
        <style:tab-stops>
          <style:tab-stop style:position="24.702cm" style:type="right"/>
        </style:tab-stops>
      </style:paragraph-properties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margin-top="0.423cm" fo:margin-bottom="0cm" fo:line-height="200%" fo:text-align="justify" style:justify-single-word="false">
        <style:tab-stops>
          <style:tab-stop style:position="3.17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left="0.365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16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style:text-outline="false" style:text-line-through-style="none" fo:font-size="12pt" fo:font-style="normal" fo:text-shadow="none" style:text-underline-style="none" fo:font-weight="bold" fo:background-color="transparent" style:font-name-asian="Tahoma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0" style:family="text">
      <style:text-properties style:text-outline="false" style:text-line-through-style="none" fo:font-size="12pt" fo:font-style="italic" fo:text-shadow="none" style:text-underline-style="none" fo:font-weight="normal" fo:background-color="transparent" style:font-name-asian="Tahoma1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1" style:family="text">
      <style:text-properties style:text-outline="false" style:text-line-through-style="none" fo:font-size="12pt" fo:font-style="italic" fo:text-shadow="none" style:text-underline-style="none" fo:font-weight="bold" fo:background-color="transparent" style:font-name-asian="Tahoma1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22" style:family="text">
      <style:text-properties style:text-outline="false" style:text-line-through-style="none" fo:font-size="11pt" fo:font-style="normal" fo:text-shadow="none" style:text-underline-style="none" fo:font-weight="bold" fo:background-color="transparent" style:font-name-asian="Verdana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23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font-name="Times New Roman1" fo:font-size="11pt" fo:letter-spacing="normal" fo:font-style="normal" fo:text-shadow="none" style:text-underline-style="none" fo:font-weight="normal" style:letter-kerning="false" fo:background-color="transparent" style:font-name-asian="Tahoma1" style:font-size-asian="11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Aos </text:span><text:span text:style-name="T5">vinte e seis </text:span><text:span text:style-name="T5">dias do mês de m</text:span><text:span text:style-name="T5">aio</text:span><text:span text:style-name="T5"> de dois mil e quatorze, às dezenove horas, na sala </text:span><text:span text:style-name="T5">206 </text:span><text:span text:style-name="T5">de sessões do </text:span><text:span text:style-name="T14">Campus</text:span><text:span text:style-name="T5"> Laranjeiras do Sul, da Universidade Federal da Fronteira Sul, reuniram-se para a </text:span><text:span text:style-name="T5">quarta </text:span><text:span text:style-name="T5">sessão ordinária do Conselho de </text:span><text:span text:style-name="T14">C</text:span><text:span text:style-name="T14">a</text:span><text:span text:style-name="T14">mpus</text:span><text:span text:style-name="T15">:</text:span><text:span text:style-name="T6"> C</text:span><text:span text:style-name="T18">ladir Teresinha Zanotelli, Carlos Augusto Fernandes Dagnone, C</text:span><text:span text:style-name="T18">á</text:span><text:span text:style-name="T18">tia Tavares dos Passos, </text:span><text:span text:style-name="T18">Evelin Samuelson,</text:span><text:span text:style-name="T18"> </text:span><text:span text:style-name="T18">Kelli Fabiane Langovski Gomes</text:span><text:span text:style-name="T18">, Humberto Rodrigues Francisco, Janete Stoffel</text:span><text:span text:style-name="T18">, </text:span><text:span text:style-name="T18">Lisandro Tomas da Silva Bonome, </text:span><text:span text:style-name="T18">Luciano Tormen, Marcela Heloiza Andretta, Manuela Franco de Carvalho da Silva Pereira, Marcos Weingartner, Paulo Henrique Mayer (presidente deste Conselho), Ronan Maciel Marcos, </text:span><text:span text:style-name="T18">Sandra Gomes Amorin, </text:span><text:span text:style-name="T18">Silvia Romão,</text:span><text:span text:style-name="T18"> </text:span><text:span text:style-name="T18">Valdemir Velani.</text:span><text:span text:style-name="T22">1. </text:span><text:span text:style-name="T19">Expediente: 1.1 </text:span><text:span text:style-name="T19">Comunicados e esclarecimentos: </text:span><text:span text:style-name="T19">1.1.1 </text:span><text:span text:style-name="T19">Informes da coordenação administrativa; </text:span><text:span text:style-name="T18">a técnica administrativa </text:span><text:span text:style-name="T18">Kelli </text:span><text:span text:style-name="T18">(</text:span><text:span text:style-name="T18">substituta do coordenador administrativo Fernando Zatt Schardosin, que está em licença </text:span><text:span text:style-name="T18">para tratamento saúde), </text:span><text:span text:style-name="T18">informou que</text:span><text:span text:style-name="T18"> nos dia</text:span><text:span text:style-name="T18">s </text:span><text:span text:style-name="T18">05 e 06/06/</text:span><text:span text:style-name="T18">20</text:span><text:span text:style-name="T18">14</text:span><text:span text:style-name="T18"> </text:span><text:span text:style-name="T18">será feito a </text:span><text:span text:style-name="T18">nova instalação da central telef</text:span><text:span text:style-name="T18">ônica</text:span><text:span text:style-name="T18"> </text:span><text:span text:style-name="T18">n</text:span><text:span text:style-name="T18">o Bloco A, </text:span><text:span text:style-name="T18">o que ocasionará </text:span><text:span text:style-name="T18">a</text:span><text:span text:style-name="T18"> </text:span><text:span text:style-name="T18">muda</text:span><text:span text:style-name="T18">nça</text:span><text:span text:style-name="T18"> </text:span><text:span text:style-name="T18">do</text:span><text:span text:style-name="T18"> número de telefone e ramais, </text:span><text:span text:style-name="T18">abordou que </text:span><text:span text:style-name="T18">a coordenação administrativa está </text:span><text:span text:style-name="T18">movimentando</text:span><text:span text:style-name="T18">-se</text:span><text:span text:style-name="T18"> </text:span><text:span text:style-name="T18">p</text:span><text:span text:style-name="T18">a</text:span><text:span text:style-name="T18">ra</text:span><text:span text:style-name="T18"> organização do 4º JUFFS, que será realizado no</text:span><text:span text:style-name="T20"> c</text:span><text:span text:style-name="T20">a</text:span><text:span text:style-name="T20">mpus</text:span><text:span text:style-name="T18"> Laranjeiras </text:span><text:span text:style-name="T18">do Sul</text:span><text:span text:style-name="T18">, </text:span><text:span text:style-name="T18">o qual está em fase de formalização da comissão que organizará </text:span><text:span text:style-name="T18">o mesmo</text:span><text:span text:style-name="T18">. <text:s/></text:span><text:span text:style-name="T19">1.1.2 </text:span><text:span text:style-name="T19">Mudança de servidores </text:span><text:span text:style-name="T19">de setores</text:span><text:span text:style-name="T19">;</text:span><text:span text:style-name="T18"> </text:span><text:span text:style-name="T18">o professor Paulo informou a mudança</text:span><text:span text:style-name="T18"> </text:span><text:span text:style-name="T18">de servidores de setores: </text:span><text:span text:style-name="T18">Vanderleia Dezingrin</text:span><text:span text:style-name="T18">i</text:span><text:span text:style-name="T18"> – </text:span><text:span text:style-name="T18">Comunicação; </text:span><text:span text:style-name="T18">Kelen Christina Zitkiecicz e Elaine Burey</text:span><text:span text:style-name="T18"> –</text:span><text:span text:style-name="T18"> </text:span><text:span text:style-name="T18">B</text:span><text:span text:style-name="T18">iblioteca; </text:span><text:span text:style-name="T18">Jailson Ramos – D</text:span><text:span text:style-name="T18">iárias; </text:span><text:span text:style-name="T18">Luana Pavan Bittencourt</text:span><text:span text:style-name="T18"> </text:span><text:span text:style-name="T18">-</text:span><text:span text:style-name="T18"> Gestão de Pessoas; </text:span><text:span text:style-name="T18">Silvania Scopel de Oliveira Souza</text:span><text:span text:style-name="T18"> </text:span><text:span text:style-name="T18">- Extensão e Cultura; Joelcio de Souza Vigolo </text:span><text:span text:style-name="T18">- </text:span><text:span text:style-name="T18">Secretaria Acadêmica; </text:span><text:span text:style-name="T18">Chaline Evangelho Meyr – SAE. Relatou que o setor de Compras trabalhará </text:span><text:span text:style-name="T18">na Unidade Acadêmica com os setores de Patrimônio e Almoxarifado. </text:span><text:span text:style-name="T19">1.</text:span><text:span text:style-name="T19">1.</text:span><text:span text:style-name="T19">3</text:span><text:span text:style-name="T19"> </text:span><text:span text:style-name="T19">Solicita</text:span><text:span text:style-name="T19">ções de esclarecimentos</text:span><text:span text:style-name="T19"> </text:span><text:span text:style-name="T19">a pedido dos conselheiros </text:span><text:span text:style-name="T19">Silvia </text:span><text:span text:style-name="T19">R</text:span><text:span text:style-name="T19">o</text:span><text:span text:style-name="T19">mão, Luciano Tormen e Thiago Bergler Bitencourt</text:span><text:span text:style-name="T18">: </text:span><text:span text:style-name="T19">1.1.</text:span><text:span text:style-name="T19">3</text:span><text:span text:style-name="T19">.1 </text:span><text:span text:style-name="T19">Apresentação de d</text:span><text:span text:style-name="T19">ocumento </text:span><text:span text:style-name="T19">de </text:span><text:span text:style-name="T19">v</text:span><text:span text:style-name="T19">inculação de</text:span><text:span text:style-name="T19"> </text:span><text:span text:style-name="T19">vaga da </text:span><text:span text:style-name="T19">professora Solange </text:span><text:span text:style-name="T19">Todero Von Onçay ao curso de graduação Interdisciplinar em Educação do Campo</text:span><text:span text:style-name="T19">: </text:span><text:span text:style-name="T19">Ciências Sociais e humanas;</text:span><text:span text:style-name="T18"> o professor Paulo </text:span><text:span text:style-name="T18">relatou a resposta a essa solicitação, contida no Mem. nº 52/GDIR/UFFS-LS/2014, </text:span><text:span text:style-name="T18">que n</text:span><text:span text:style-name="T18">unca</text:span><text:span text:style-name="T18"> houve vinculação d</text:span><text:span text:style-name="T18">o código de</text:span><text:span text:style-name="T18"> vaga </text:span><text:span text:style-name="T18">(895842), correspondente à docente</text:span><text:span text:style-name="T18"> Solange </text:span><text:span text:style-name="T18">Todero Von Onçay,</text:span><text:span text:style-name="T18"> </text:span><text:span text:style-name="T18">a esse curso de graduação, pois a referida professora trabalha</text:span><text:span text:style-name="T18"> no</text:span><text:span text:style-name="T18">s dois cursos de licenciatura, o Interdisciplinar em Educação no Campo - </text:span><text:span text:style-name="T18">Licenciatura, </text:span><text:span text:style-name="T18">para o</text:span><text:span text:style-name="T18"> qual foi contratada e também trabalha </text:span><text:span text:style-name="T18">no curso Interdisciplinar em Educação do Campo: Ciências Sociais e humanas.</text:span><text:span text:style-name="T18"> </text:span><text:span text:style-name="T19">1.1.</text:span><text:span text:style-name="T19">3</text:span><text:span text:style-name="T19">.2 </text:span><text:span text:style-name="T19">Apresentação de documento oficial da c</text:span><text:span text:style-name="T19">arga horária do </text:span><text:span text:style-name="T19">código de vaga correspondente a contratação do</text:span><text:span text:style-name="T19"> professor Alvaro</text:span><text:span text:style-name="T19"> de Oliveira </text:span><text:span text:style-name="T19">Borges </text:span><text:span text:style-name="T19">Filho</text:span><text:span text:style-name="T19">;</text:span><text:span text:style-name="T18"> o p</text:span><text:span text:style-name="T18">rof. Paulo</text:span><text:span text:style-name="T18"> </text:span><text:span text:style-name="T18">abordou que a </text:span><text:span text:style-name="T18">solicitação do professor Alvaro de redução de carga horária para 20h, gerou um equivalente professor </text:span><text:span text:style-name="T18">20h </text:span><text:span text:style-name="T18">no </text:span><text:span text:style-name="T18">BPEq do</text:span><text:span text:style-name="T18"> </text:span><text:span text:style-name="T20">c</text:span><text:span text:style-name="T20">a</text:span><text:span text:style-name="T20">mpu</text:span><text:span text:style-name="T20">s, </text:span><text:span text:style-name="T18">conforme consta</text:span><text:span text:style-name="T18"> </text:span><text:span text:style-name="T18">no</text:span><text:span text:style-name="T18"> estudo de </text:span><text:span text:style-name="T18">B</text:span><text:span text:style-name="T18">anco de </text:span><text:span text:style-name="T18">P</text:span><text:span text:style-name="T18">rofessor </text:span><text:span text:style-name="T18">E</text:span><text:span text:style-name="T18">quival</text:span><text:span text:style-name="T18">ente –</text:span><text:span text:style-name="T18"> BPEq da UFFS</text:span><text:span text:style-name="T18">. </text:span><text:span text:style-name="T18">A professora </text:span><text:span text:style-name="T18">C</text:span><text:span text:style-name="T18">á</text:span><text:span text:style-name="T18">tia perguntou qual </text:span><text:span text:style-name="T18">era a data </text:span><text:span text:style-name="T18">desse</text:span><text:span text:style-name="T18"> estudo, o professor Paulo informou que essa informação é referente ao </text:span><text:span text:style-name="T18">MC 3/GR/UFFS/2014</text:span><text:span text:style-name="T18"> </text:span><text:span text:style-name="T18">de 09 de abril de 2014, </text:span><text:span text:style-name="T18">que será encaminhado via e-mail aos docentes</text:span><text:span text:style-name="T18">. </text:span><text:span text:style-name="T19">1.1.</text:span><text:span text:style-name="T19">4</text:span><text:span text:style-name="T18"> </text:span><text:span text:style-name="T19">Informe das obras do </text:span><text:span text:style-name="T21">c</text:span><text:span text:style-name="T21">a</text:span><text:span text:style-name="T21">mpus</text:span><text:span text:style-name="T19">;</text:span><text:span text:style-name="T18"> </text:span><text:span text:style-name="T18">o técnico </text:span><text:span text:style-name="T18">administrativo </text:span><text:span text:style-name="T18">Ronan informou </text:span><text:span text:style-name="T18">que</text:span><text:span text:style-name="T18">:</text:span><text:span text:style-name="T18"> o</text:span><text:span text:style-name="T18"> empenho, </text:span><text:span text:style-name="T18">para realizar a </text:span><text:soft-page-break/><text:span text:style-name="T18">pavimentação </text:span><text:span text:style-name="T18">do </text:span><text:span text:style-name="T20">campus, </text:span><text:span text:style-name="T18">foi </text:span><text:span text:style-name="T18">feito</text:span><text:span text:style-name="T18"> semana passada</text:span><text:span text:style-name="T20">; </text:span><text:span text:style-name="T18">o prazo determinado para conclusão do </text:span><text:span text:style-name="T18">bloco dos professores vence esse mês,</text:span><text:span text:style-name="T18"> porém</text:span><text:span text:style-name="T18"> </text:span><text:span text:style-name="T18">é </text:span><text:span text:style-name="T18">prov</text:span><text:span text:style-name="T18">á</text:span><text:span text:style-name="T18">ve</text:span><text:span text:style-name="T18">l </text:span><text:span text:style-name="T18">que a empresa responsável pela obra solicite </text:span><text:span text:style-name="T18">a</text:span><text:span text:style-name="T18"> </text:span><text:span text:style-name="T18">prorrogação </text:span><text:span text:style-name="T18">desse prazo, para</text:span><text:span text:style-name="T18"> mais 4 meses; </text:span><text:span text:style-name="T18">as obras de finalização do </text:span><text:span text:style-name="T18">Bloco A </text:span><text:span text:style-name="T18">estão </text:span><text:span text:style-name="T18">parad</text:span><text:span text:style-name="T18">as,</text:span><text:span text:style-name="T18"> sem </text:span><text:span text:style-name="T18">previsão de</text:span><text:span text:style-name="T18"> retorno; </text:span><text:span text:style-name="T18">tem um elevador funcionando; </text:span><text:span text:style-name="T18">a previsão </text:span><text:span text:style-name="T18">do termino dos laboratórios é </text:span><text:span text:style-name="T18">o mês de</text:span><text:span text:style-name="T18"> </text:span><text:span text:style-name="T18">agosto/</text:span><text:span text:style-name="T18">2014, porém é </text:span><text:span text:style-name="T18">provável </text:span><text:span text:style-name="T18">haver</text:span><text:span text:style-name="T18"> prorrogação </text:span><text:span text:style-name="T18">desse prazo</text:span><text:span text:style-name="T18"> p</text:span><text:span text:style-name="T18">ara</text:span><text:span text:style-name="T18"> mais 60 dias; </text:span><text:span text:style-name="T18">o contra</text:span><text:span text:style-name="T18">t</text:span><text:span text:style-name="T18">o </text:span><text:span text:style-name="T18">das obras do restaurante universitário </text:span><text:span text:style-name="T18">tem seu termino</text:span><text:span text:style-name="T18"> </text:span><text:span text:style-name="T18">previsto </text:span><text:span text:style-name="T18">para o final d</text:span><text:span text:style-name="T18">este</text:span><text:span text:style-name="T18"> ano, a rede de esgoto começou a ser feita; a empreiteira </text:span><text:span text:style-name="T18">responsável pela rede elétrica </text:span><text:span text:style-name="T18">estava com problema, m</text:span><text:span text:style-name="T18">a</text:span><text:span text:style-name="T18">s começou a trabalhar hoje; </text:span><text:span text:style-name="T18">os servidores</text:span><text:span text:style-name="T18"> da </text:span><text:span text:style-name="T18">S</text:span><text:span text:style-name="T18">ecretaria de </text:span><text:span text:style-name="T18">O</text:span><text:span text:style-name="T18">bras </text:span><text:span text:style-name="T18">da UFFS</text:span><text:span text:style-name="T18"> est</text:span><text:span text:style-name="T18">irem</text:span><text:span text:style-name="T18"> no </text:span><text:span text:style-name="T20">campus </text:span><text:span text:style-name="T18">no dia </text:span><text:span text:style-name="T18">15 de maio </text:span><text:span text:style-name="T18">de 2014</text:span><text:span text:style-name="T18">; </text:span><text:span text:style-name="T18">f</text:span><text:span text:style-name="T18">ez-se o</text:span><text:span text:style-name="T18"> empenho </text:span><text:span text:style-name="T18">para colocação da grama e as </text:span><text:span text:style-name="T18">redes de gases </text:span><text:span text:style-name="T18">do </text:span><text:span text:style-name="T20">campus </text:span><text:span text:style-name="T18">são de responsabilidade do mesmo.</text:span><text:span text:style-name="T20"> </text:span><text:span text:style-name="T18">O professor </text:span><text:span text:style-name="T18">Lisandro</text:span><text:span text:style-name="T18"> expôs que</text:span><text:span text:style-name="T18"> o</text:span><text:span text:style-name="T18">s</text:span><text:span text:style-name="T18"> contrato</text:span><text:span text:style-name="T18">s</text:span><text:span text:style-name="T18"> </text:span><text:span text:style-name="T18">para utilização do prédio da</text:span><text:span text:style-name="T18"> Unicentro, </text:span><text:span text:style-name="T18">do uso do telefone e internet</text:span><text:span text:style-name="T18"> </text:span><text:span text:style-name="T18">estão firmados até</text:span><text:span text:style-name="T18"> setembro </text:span><text:span text:style-name="T18">deste ano, tendo a necessidade de verificação de prorrogação dos mesmos</text:span><text:span text:style-name="T18">. </text:span><text:span text:style-name="T18">O p</text:span><text:span text:style-name="T18">rofessor Paulo informou que encaminh</text:span><text:span text:style-name="T18">ou</text:span><text:span text:style-name="T18"> para o Reitor </text:span><text:span text:style-name="T18">o pedido</text:span><text:span text:style-name="T18"> </text:span><text:span text:style-name="T18">de</text:span><text:span text:style-name="T18"> prorrogação do prazo d</text:span><text:span text:style-name="T18">o</text:span><text:span text:style-name="T18"> contrato com a Unicentro </text:span><text:span text:style-name="T18">e </text:span><text:span text:style-name="T18">já foi visto</text:span><text:span text:style-name="T18"> a questão de internet e telefone. </text:span><text:span text:style-name="T18">O professor </text:span><text:span text:style-name="T18">Luciano pediu a direção e a coordenação de laboratórios </text:span><text:span text:style-name="T18">empenho para </text:span><text:span text:style-name="T18">finalizar a instalação dos laboratórios da Unicentro, devido sua necessidade de trabalhar experimentos </text:span><text:span text:style-name="T18">nos componentes curriculares que ministra</text:span><text:span text:style-name="T18">. </text:span><text:span text:style-name="T18">O professor Paulo abordou que tem sido feito o possível para </text:span><text:span text:style-name="T18">colocar em funcionamento os laboratórios. </text:span><text:span text:style-name="T18">O professor </text:span><text:span text:style-name="T18">Lisandro </text:span><text:span text:style-name="T18">(coordenador de laboratórios)</text:span><text:span text:style-name="T18"> expôs que tem materia</text:span><text:span text:style-name="T18">i</text:span><text:span text:style-name="T18">s como lampada, fio, cano </text:span><text:span text:style-name="T18">que </text:span><text:span text:style-name="T18">devem ficar a cargo do setor de infraestrutura </text:span><text:span text:style-name="T18">providenciar,</text:span><text:span text:style-name="T18"> </text:span><text:span text:style-name="T18">e não </text:span><text:span text:style-name="T18">a cargo </text:span><text:span text:style-name="T18">da</text:span><text:span text:style-name="T18"> </text:span><text:span text:style-name="T18">coordenação do laboratório, relatou que o maior problema </text:span><text:span text:style-name="T18">de instalação </text:span><text:span text:style-name="T18">do laboratório de química </text:span><text:span text:style-name="T18">é</text:span><text:span text:style-name="T18"> </text:span><text:span text:style-name="T18">a falta de</text:span><text:span text:style-name="T18"> fio e tomada, com relação a</text:span><text:span text:style-name="T18">o</text:span><text:span text:style-name="T18"> telefone e internet solicitou </text:span><text:span text:style-name="T18">verificação dessa situação</text:span><text:span text:style-name="T18">, </text:span><text:span text:style-name="T18">devido considerar que sem esses serviços não tem como os setores que ficam no prédio da Unicentro </text:span><text:span text:style-name="T18">funcionarem</text:span><text:span text:style-name="T18">. </text:span><text:span text:style-name="T18">A </text:span><text:span text:style-name="T18">técnica</text:span><text:span text:style-name="T18"> </text:span><text:span text:style-name="T18">Kelli </text:span><text:span text:style-name="T18">expôs que </text:span><text:span text:style-name="T18">com relação </text:span><text:span text:style-name="T18">a disponibilidade d</text:span><text:span text:style-name="T18">os</text:span><text:span text:style-name="T18"> materiais, citados pelo professor Lisandro,</text:span><text:span text:style-name="T18"> </text:span><text:span text:style-name="T18">é uma reclamação </text:span><text:span text:style-name="T18">também </text:span><text:span text:style-name="T18">dos outros </text:span><text:span text:style-name="T20">C</text:span><text:span text:style-name="T20">ampi</text:span><text:span text:style-name="T18">, </text:span><text:span text:style-name="T29">a solução </text:span><text:span text:style-name="T29">apontada </text:span><text:span text:style-name="T30">seria ao </text:span><text:span text:style-name="T30">invés da contratação do eletricista, contratar uma empresa terceirizada que fornecesse materiais e mão de obra</text:span><text:span text:style-name="T29">, </text:span><text:span text:style-name="T18">o que excluiu a necessidade de haver diversos materiais (fios, canos, lampadas, tomadas, etc) em estoque.</text:span><text:span text:style-name="T18"> </text:span><text:span text:style-name="T18">C</text:span><text:span text:style-name="T18">omentou </text:span><text:span text:style-name="T18">que </text:span><text:span text:style-name="T18">a central </text:span><text:span text:style-name="T18">telefônica ficará</text:span><text:span text:style-name="T18"> no </text:span><text:span text:style-name="T18">B</text:span><text:span text:style-name="T18">loco A, </text:span><text:span text:style-name="T18">não ocasionando problema de falta de telefone no prédio da</text:span><text:span text:style-name="T18"> Unicentro e se comprometeu a verificar </text:span><text:span text:style-name="T18">a questão da internet,</text:span><text:span text:style-name="T18"> para informar na próxima re</text:span><text:span text:style-name="T18">u</text:span><text:span text:style-name="T18">nião. </text:span><text:span text:style-name="T19">1.1.</text:span><text:span text:style-name="T19">4</text:span><text:span text:style-name="T19"> </text:span><text:span text:style-name="T19">Posse de membros deste Conselho; </text:span><text:span text:style-name="T18">p</text:span><text:span text:style-name="T18">osse do professor Valdemir Velani, que assumiu a coordenação do curso Interdisciplinar em Educação no Campo – Licenciatura, em substituição ao professor Joaquim Gonçalves da Costa </text:span><text:span text:style-name="T18">(</text:span><text:span text:style-name="T18">suplente o professor </text:span><text:span text:style-name="T18">Ricardo Key Yamazaki</text:span><text:span text:style-name="T18">) </text:span><text:span text:style-name="T18">e posse da discente Sandra Gomes Amorin, representante titular discente, em substituição ao discente Hamilton da Paz, conforme </text:span><text:span text:style-name="T18">solicitação via </text:span><text:span text:style-name="T18">ofício 015/2014 do DCE.</text:span><text:span text:style-name="T12"> </text:span><text:span text:style-name="T7">2. Ordem do dia; 2.1. </text:span><text:span text:style-name="T13">Relatório Atividades 2013 – Direção de Campus; </text:span><text:span text:style-name="T10">a profa. Cladir, </text:span><text:span text:style-name="T10">coordenadora acadêmica, </text:span><text:span text:style-name="T10">apresentou: o organograma </text:span><text:span text:style-name="T10">dos setores</text:span><text:span text:style-name="T10"> Direção e Coordenações Acadêmica e Administrativa</text:span><text:span text:style-name="T10"> do </text:span><text:span text:style-name="T16">campus</text:span><text:span text:style-name="T10"> e os servidores responsáveis </text:span><text:span text:style-name="T10">pelos mesmos;</text:span><text:span text:style-name="T10"> as movimentações </text:span><text:soft-page-break/><text:span text:style-name="T10">de servidores, </text:span><text:span text:style-name="T10">com a nomeação de </text:span><text:span text:style-name="T10">15 docentes e 8 técnicos administrativo, </text:span><text:span text:style-name="T10">contratação de 1 docente substituto, 5 estagiários;</text:span><text:span text:style-name="T10"> saídas </text:span><text:span text:style-name="T10">de servidores</text:span><text:span text:style-name="T10"> por </text:span><text:span text:style-name="T10">remoção 4 docentes e 3 técnicos administrativos,</text:span><text:span text:style-name="T10"> redistribuição </text:span><text:span text:style-name="T10">5 técnicos administrativos</text:span><text:span text:style-name="T10">, exoneração </text:span><text:span text:style-name="T10">1 técnico administrativo; servidores técnicos </text:span><text:span text:style-name="T5">administrativos</text:span><text:span text:style-name="T10"> recebidos 2 por remoção e 2 por redistribuição; </text:span><text:span text:style-name="T11">disposição de servidores</text:span><text:span text:style-name="T11"> </text:span><text:span text:style-name="T11">59 técnicos administrativos, 78 docentes, 47 terceirizados, somando</text:span><text:span text:style-name="T11"> </text:span><text:span text:style-name="T11">1</text:span><text:span text:style-name="T11">84 servidor</text:span><text:span text:style-name="T25">es;</text:span><text:span text:style-name="T24"> </text:span><text:span text:style-name="T24">241</text:span><text:span text:style-name="T24"> bolsas </text:span><text:span text:style-name="T24">e auxílios </text:span><text:span text:style-name="T24">de responsabilidade do </text:span><text:span text:style-name="T24">SAE; </text:span><text:span text:style-name="T24">23</text:span><text:span text:style-name="T24"> </text:span><text:span text:style-name="T24">projetos de pesquisa; </text:span><text:span text:style-name="T24">10 </text:span><text:span text:style-name="T24">extensão </text:span><text:span text:style-name="T24">(n</text:span><text:span text:style-name="T26">ão foram contabilizados os projetos de </text:span><text:span text:style-name="T26">d</text:span><text:span text:style-name="T26">emanda espontânea</text:span><text:span text:style-name="T26">)</text:span><text:span text:style-name="T24">; </text:span><text:span text:style-name="T24">dados de ações de </text:span><text:span text:style-name="T24">cultura, </text:span><text:span text:style-name="T24">a</text:span><text:span text:style-name="T24">ulas de dança do ventre, forro, violão, violino, flauta doce, teoria musical, acordeon e contrabaixo, </text:span><text:span text:style-name="T24">o</text:span><text:span text:style-name="T24">rquestra da UFFS - (28 integrantes) </text:span><text:span text:style-name="T24">e T</text:span><text:span text:style-name="T24">eatro Misticart; </text:span><text:span text:style-name="T24">informações da</text:span><text:span text:style-name="T24"> </text:span><text:span text:style-name="T24">S</text:span><text:span text:style-name="T24">ecretaria </text:span><text:span text:style-name="T24">A</text:span><text:span text:style-name="T24">cadêmica </text:span><text:span text:style-name="T24">referente as</text:span><text:span text:style-name="T24"> matriculas ativas </text:span><text:span text:style-name="T24">622</text:span><text:span text:style-name="T24">, tra</text:span><text:span text:style-name="T10">ncamentos </text:span><text:span text:style-name="T10">58</text:span><text:span text:style-name="T10">, </text:span><text:span text:style-name="T10">percentual de alunos por estado (92,06% são do Paraná), </text:span><text:span text:style-name="T10">vagas ofertadas para edital de transferência </text:span><text:span text:style-name="T10">(total 291 vagas)</text:span><text:span text:style-name="T10">; pós</text:span><text:span text:style-name="T10">-</text:span><text:span text:style-name="T10">graduação </text:span><text:span text:style-name="T10">M</text:span><text:span text:style-name="T10">estrado em Agroecologia </text:span><text:span text:style-name="T10">e Desenvolvimento </text:span><text:span text:style-name="T10">Rural Sustentável</text:span><text:span text:style-name="T10">, </text:span><text:span text:style-name="T10">especializa</text:span><text:span text:style-name="T10">ções</text:span><text:span text:style-name="T10"> Educação em Tempo Integral e </text:span><text:span text:style-name="T10">P</text:span><text:span text:style-name="T10">rodução </text:span><text:span text:style-name="T10">de</text:span><text:span text:style-name="T10"> Leite </text:span><text:span text:style-name="T11">Agroe</text:span><text:span text:style-name="T11">co</text:span><text:span text:style-name="T11">l</text:span><text:span text:style-name="T11">ó</text:span><text:span text:style-name="T11">gico</text:span><text:span text:style-name="T10">. </text:span><text:span text:style-name="T8">2.2 </text:span><text:span text:style-name="T8">Planejamento 2014 </text:span><text:span text:style-name="T13">e expansão do </text:span><text:span text:style-name="T17">campus</text:span><text:span text:style-name="T8">; </text:span><text:span text:style-name="T10">A professora Cladir apresentou as </text:span><text:span text:style-name="T10">atividades </text:span><text:span text:style-name="T10">d</text:span><text:span text:style-name="T10">a</text:span><text:span text:style-name="T10"> </text:span><text:span text:style-name="T10">C</text:span><text:span text:style-name="T10">oordenação </text:span><text:span text:style-name="T10">A</text:span><text:span text:style-name="T10">cadêmica: apoio ao GT de </text:span><text:span text:style-name="T10">A</text:span><text:span text:style-name="T10">limentos; </text:span><text:span text:style-name="T10">aos </text:span><text:span text:style-name="T10">cursos </text:span><text:span text:style-name="T10">em fase de reconhecimento,</text:span><text:span text:style-name="T10"> </text:span><text:span text:style-name="T10">nos momentos de </text:span><text:span text:style-name="T10">avaliação e pós</text:span><text:span text:style-name="T10">-</text:span><text:span text:style-name="T10">avaliação do MEC; reestruturação das comissões </text:span><text:span text:style-name="T10">(NAP, Domino Comum, Conexo etc)</text:span><text:span text:style-name="T10"> e </text:span><text:span text:style-name="T10">efetivação de </text:span><text:span text:style-name="T10">novos setores; </text:span><text:span text:style-name="T10">definições do fluxo das demandas e atribuições de cada setor. </text:span><text:span text:style-name="T10">A servidora Kelli apresentou as atividades da</text:span><text:span text:style-name="T10"> </text:span><text:span text:style-name="T10">C</text:span><text:span text:style-name="T10">oordenação administrativa: organização do bloco de laboratórios </text:span><text:span text:style-name="T10">e</text:span><text:span text:style-name="T10"> de salas de docentes; implantação das áreas experimentais, pavimentação </text:span><text:span text:style-name="T10">e</text:span><text:span text:style-name="T10"> trevo de acesso; construção do Centro Vocacional Tecnológico; arborização do </text:span><text:span text:style-name="T16">c</text:span><text:span text:style-name="T16">a</text:span><text:span text:style-name="T16">mpus</text:span><text:span text:style-name="T10">, </text:span><text:span text:style-name="T10">organização do</text:span><text:span text:style-name="T10"> JUFFS. </text:span><text:span text:style-name="T10">A professora Cladir expôs que o prazo para realização do plano de</text:span><text:span text:style-name="T10"> </text:span><text:span text:style-name="T10">ex</text:span><text:span text:style-name="T10">pansão do </text:span><text:span text:style-name="T16">campus</text:span><text:span text:style-name="T10"> até 2025 </text:span><text:span text:style-name="T10">é setembro de 2014</text:span><text:span text:style-name="T10">, apresentou o formulário encaminhado pela </text:span><text:span text:style-name="T10">R</text:span><text:span text:style-name="T10">eitoria para previsão da expansão do </text:span><text:span text:style-name="T16">campus</text:span><text:span text:style-name="T10">, </text:span><text:span text:style-name="T10">abordou q</text:span><text:span text:style-name="T11">ue </text:span><text:span text:style-name="T11">o </text:span><text:span text:style-name="T10">fluxo de trabalhos dessa demanda é fazer o</text:span><text:span text:style-name="T10"> levantamento </text:span><text:span text:style-name="T10">dos cursos para expansão,</text:span><text:span text:style-name="T10"> aprovar </text:span><text:span text:style-name="T10">o mesmo </text:span><text:span text:style-name="T10">no </text:span><text:span text:style-name="T10">C</text:span><text:span text:style-name="T10">onselho </text:span><text:span text:style-name="T10">de </text:span><text:span text:style-name="T16">Campus</text:span><text:span text:style-name="T16"> </text:span><text:span text:style-name="T10">e encaminhar para </text:span><text:span text:style-name="T10">R</text:span><text:span text:style-name="T10">eitoria, que fará um documento geral d</text:span><text:span text:style-name="T10">a</text:span><text:span text:style-name="T10"> UFFS e encaminhar</text:span><text:span text:style-name="T10">á</text:span><text:span text:style-name="T10"> </text:span><text:span text:style-name="T10">a</text:span><text:span text:style-name="T10">o MEC. A professora Silvia expôs que qualquer possibilidade de expansão barra na questão da infraestrutura. O prof. Paulo </text:span><text:span text:style-name="T10">comentou</text:span><text:span text:style-name="T10"> </text:span><text:span text:style-name="T10">que a </text:span><text:span text:style-name="T10">a</text:span><text:span text:style-name="T10">locação dos</text:span><text:span text:style-name="T10"> professores </text:span><text:span text:style-name="T10">para o bloco respectivo aos mesmos,</text:span><text:span text:style-name="T10"> liberará </text:span><text:span text:style-name="T10">as </text:span><text:span text:style-name="T10">salas do 2º piso </text:span><text:span text:style-name="T10">- Bloco A</text:span><text:span text:style-name="T10">, </text:span><text:span text:style-name="T10">informou que a </text:span><text:span text:style-name="T10">previsão de </text:span><text:span text:style-name="T10">alocação de </text:span><text:span text:style-name="T10">três professores</text:span><text:span text:style-name="T10"> </text:span><text:span text:style-name="T10">por sala</text:span><text:span text:style-name="T10">.</text:span><text:span text:style-name="T10"> </text:span><text:span text:style-name="T10">Abordou</text:span><text:span text:style-name="T10"> que outro aspecto que deve ser considerado </text:span><text:span text:style-name="T10">é que </text:span><text:span text:style-name="T10">no Paraná não tem movimentos </text:span><text:span text:style-name="T10">sociais organizados que requerem a</text:span><text:span text:style-name="T10"> expansão d</text:span><text:span text:style-name="T10">a UFFS.</text:span><text:span text:style-name="T10"> </text:span><text:span text:style-name="T10">O professor Humberto perguntou </text:span><text:span text:style-name="T10">se já está definido</text:span><text:span text:style-name="T10"> que </text:span><text:span text:style-name="T10">serão alocados</text:span><text:span text:style-name="T10"> três professores por sala, considerando que o plano</text:span><text:span text:style-name="T10"> inicial de alocação</text:span><text:span text:style-name="T10"> era </text:span><text:span text:style-name="T10">dois </text:span><text:span text:style-name="T10">professores por sala.</text:span><text:span text:style-name="T10">O professor Paulo respondeu que no momento para otimização dos espaços será alocado três professores em cada sala. </text:span><text:span text:style-name="T10">A professora </text:span><text:span text:style-name="T10">C</text:span><text:span text:style-name="T10">á</text:span><text:span text:style-name="T10">tia questionou quem decide a prioridade de efetivação das obras. O professor </text:span><text:span text:style-name="T10">Paulo </text:span><text:span text:style-name="T10">expôs</text:span><text:span text:style-name="T10"> que quem decide sobre </text:span><text:span text:style-name="T10">esse assunto é </text:span><text:span text:style-name="T10">o reitor com os diretores de </text:span><text:span text:style-name="T16">campus</text:span><text:span text:style-name="T10">, </text:span><text:span text:style-name="T10">respeitando</text:span><text:span text:style-name="T10"> o planejamento d</text:span><text:span text:style-name="T10">a</text:span><text:span text:style-name="T10"> construção do </text:span><text:span text:style-name="T16">campus</text:span><text:span text:style-name="T10">, o qual foi discutido em duas audiências p</text:span><text:span text:style-name="T10">ú</text:span><text:span text:style-name="T10">blicas </text:span><text:span text:style-name="T10">realizadas</text:span><text:span text:style-name="T10"> </text:span><text:span text:style-name="T10">em</text:span><text:span text:style-name="T10"> 2011. </text:span><text:span text:style-name="T10">A professora C</text:span><text:span text:style-name="T10">á</text:span><text:span text:style-name="T10">tia expôs que considera como prioridade a construção do </text:span><text:span text:style-name="T10">B</text:span><text:span text:style-name="T10">loco B. </text:span><text:span text:style-name="T10">A p</text:span><text:span text:style-name="T10">rof</text:span><text:span text:style-name="T10">essora</text:span><text:span text:style-name="T10"> Cladir sugeriu </text:span><text:span text:style-name="T10">o agendamento de</text:span><text:span text:style-name="T10"> uma </text:span><text:soft-page-break/><text:span text:style-name="T10">reunião </text:span><text:span text:style-name="T10">extraordinária,</text:span><text:span text:style-name="T10"> para discussão </text:span><text:span text:style-name="T10">e definição </text:span><text:span text:style-name="T10">d</text:span><text:span text:style-name="T10">as</text:span><text:span text:style-name="T10"> prioridades d</text:span><text:span text:style-name="T10">e</text:span><text:span text:style-name="T10"> expansão d</text:span><text:span text:style-name="T10">e</text:span><text:span text:style-name="T10"> cursos. O professor Luciano perguntou sobre </text:span><text:span text:style-name="T10">o</text:span><text:span text:style-name="T10"> encaminhamento, </text:span><text:span text:style-name="T10">aprovado</text:span><text:span text:style-name="T10"> </text:span><text:span text:style-name="T10">em </text:span><text:span text:style-name="T10">reunião de</text:span><text:span text:style-name="T10">ste</text:span><text:span text:style-name="T10"> conselho, </text:span><text:span text:style-name="T10">da necessidade de</text:span><text:span text:style-name="T10"> </text:span><text:span text:style-name="T10">uma </text:span><text:span text:style-name="T10">conversa conjunta com o </text:span><text:span text:style-name="T16">campus</text:span><text:span text:style-name="T10"> de Realeza sobre a expansão dos cursos. </text:span><text:span text:style-name="T10">O professor Paulo expôs que conta</text:span><text:span text:style-name="T10">t</text:span><text:span text:style-name="T10">o</text:span><text:span text:style-name="T10">u</text:span><text:span text:style-name="T10"> o diretor de Realeza </text:span><text:span text:style-name="T10">no mês de março</text:span><text:span text:style-name="T10">, o qual informou</text:span><text:span text:style-name="T10"> </text:span><text:span text:style-name="T10">que essa discussão </text:span><text:span text:style-name="T10">ainda </text:span><text:span text:style-name="T10">ocorreria </text:span><text:span text:style-name="T10">e</text:span><text:span text:style-name="T10"> expôs que </text:span><text:span text:style-name="T10">fará novo contado com o diretor do referido </text:span><text:span text:style-name="T16">campus</text:span><text:span text:style-name="T10">. </text:span><text:span text:style-name="T10">O professor</text:span><text:span text:style-name="T10"> Luciano </text:span><text:span text:style-name="T10">comentou sobre </text:span><text:span text:style-name="T10">sua preocupação </text:span><text:span text:style-name="T10">referente ao espaço físico da </text:span><text:span text:style-name="T10">biblioteca, </text:span><text:span text:style-name="T10">que considera pequeno</text:span><text:span text:style-name="T10"> </text:span><text:span text:style-name="T10">e abordou que a direção deve</text:span><text:span text:style-name="T10">ria</text:span><text:span text:style-name="T10"> </text:span><text:span text:style-name="T10">verificar como fica essa </text:span><text:span text:style-name="T10">questão </text:span><text:span text:style-name="T10">diante da</text:span><text:span text:style-name="T10"> </text:span><text:span text:style-name="T10">previsão de </text:span><text:span text:style-name="T10">expansão </text:span><text:span text:style-name="T10">de cursos</text:span><text:span text:style-name="T10">. </text:span><text:span text:style-name="T10">O técnico</text:span><text:span text:style-name="T10"> Ronan </text:span><text:span text:style-name="T10">abordou</text:span><text:span text:style-name="T10"> </text:span><text:span text:style-name="T10">sobre a necessidade de</text:span><text:span text:style-name="T10"> pensar </text:span><text:span text:style-name="T10">n</text:span><text:span text:style-name="T10">a questão da implantação das áreas experimentais, </text:span><text:span text:style-name="T10">a qual não está ocorrendo</text:span><text:span text:style-name="T10">. </text:span><text:span text:style-name="T10">A</text:span><text:span text:style-name="T10"> </text:span><text:span text:style-name="T10">professora </text:span><text:span text:style-name="T10">C</text:span><text:span text:style-name="T11">á</text:span><text:span text:style-name="T11">t</text:span><text:span text:style-name="T10">ia propôs </text:span><text:span text:style-name="T10">que </text:span><text:span text:style-name="T10">as decisões referente a infraestrutura, expansão </text:span><text:span text:style-name="T10">e o estabelecimento de</text:span><text:span text:style-name="T10"> necessidades </text:span><text:span text:style-name="T10">do </text:span><text:span text:style-name="T16">campus</text:span><text:span text:style-name="T10"> </text:span><text:span text:style-name="T10">sejam documentadas e</text:span><text:span text:style-name="T10"> encaminh</text:span><text:span text:style-name="T10">adas</text:span><text:span text:style-name="T10"> para os órgãos competentes </text:span><text:span text:style-name="T10">solicitando providências</text:span><text:span text:style-name="T10">. </text:span><text:span text:style-name="T10">A professora </text:span><text:span text:style-name="T10">Manuela expôs que </text:span><text:span text:style-name="T10">existem</text:span><text:span text:style-name="T10"> limites para </text:span><text:span text:style-name="T10">o </text:span><text:span text:style-name="T10">encaminhamento de propostas d</text:span><text:span text:style-name="T10">a</text:span><text:span text:style-name="T10"> reformulação de PPC </text:span><text:span text:style-name="T10">e solicitou que </text:span><text:span text:style-name="T10">a comissão </text:span><text:span text:style-name="T10">de expansão</text:span><text:span text:style-name="T10"> consider</text:span><text:span text:style-name="T10">e </text:span><text:span text:style-name="T10">o planejamento a médio prazo,</text:span><text:span text:style-name="T10"> </text:span><text:span text:style-name="T10">considerando a curto prazo a necessidade de reformulação dos PPC's. </text:span><text:span text:style-name="T10">Definiu-se </text:span><text:span text:style-name="T10">que dia </text:span><text:span text:style-name="T10">3</text:span><text:span text:style-name="T10"> de junho </text:span><text:span text:style-name="T10">de 2014 será realizada </text:span><text:span text:style-name="T10">reunião extraordinária </text:span><text:span text:style-name="T10">deste conselho, às</text:span><text:span text:style-name="T10"> 13h30min, </text:span><text:span text:style-name="T10">para discutir o ponto de pauta expansão de cursos</text:span><text:span text:style-name="T10">. </text:span><text:span text:style-name="T10">A professora</text:span><text:span text:style-name="T10"> Silvia </text:span><text:span text:style-name="T10">sugeriu retomar o </text:span><text:span text:style-name="T10">encaminhamento d</text:span><text:span text:style-name="T10">e</text:span><text:span text:style-name="T10"> aprovação das atas </text:span><text:span text:style-name="T10">e que isso seja feito no</text:span><text:span text:style-name="T10"> inicio das reuniões</text:span><text:span text:style-name="T10"> do conselho, ou seja, no início das reuni</text:span><text:span text:style-name="T10">ões</text:span><text:span text:style-name="T10"> deste conselho aprova-se </text:span><text:span text:style-name="T10">a ata </text:span><text:span text:style-name="T10">da reunião </text:span><text:span text:style-name="T10">anterior, </text:span><text:span text:style-name="T10">esse procedimento foi aprovado pelos conselheiros</text:span><text:span text:style-name="T10">. </text:span><text:span text:style-name="T10">Solicitou</text:span><text:span text:style-name="T10"> </text:span><text:span text:style-name="T10">que a</text:span><text:span text:style-name="T10"> </text:span><text:span text:style-name="T10">Resolução</text:span><text:span text:style-name="T10"> referente </text:span><text:span text:style-name="T10">as diárias, publica</text:span><text:span text:style-name="T10">da</text:span><text:span text:style-name="T10"> no início d</text:span><text:span text:style-name="T10">este</text:span><text:span text:style-name="T10"> ano em nome do conselho, </text:span><text:span text:style-name="T10">seja revista, </text:span><text:span text:style-name="T10">devido estar em desacordo com a posição do conselho sobre esse assunto, a qual foi definida após a publicação dessa </text:span><text:span text:style-name="T10">Resolução</text:span><text:span text:style-name="T10">. </text:span><text:span text:style-name="T10">Definiu-</text:span><text:span text:style-name="T10">se pela remoção da</text:span><text:span text:style-name="T10"> referida </text:span><text:span text:style-name="T10">resolução</text:span><text:span text:style-name="T10">.</text:span><text:span text:style-name="T10"> Os pontos </text:span><text:span text:style-name="T10">de pauta</text:span><text:span text:style-name="T10"> </text:span><text:span text:style-name="T10">que ficaram</text:span><text:span text:style-name="T10"> para próxima reunião ordinária </text:span><text:span text:style-name="T10">deste conselho do</text:span><text:span text:style-name="T10"> 24 de junho </text:span><text:span text:style-name="T10">de 2014 são: </text:span><text:span text:style-name="T24">2.3 Vagas Técnicos Administrativos; </text:span><text:span text:style-name="T24">2.4 Apresentação da demanda docente do </text:span><text:span text:style-name="T28">campus.</text:span><text:span text:style-name="T24"> </text:span><text:span text:style-name="T27">2.4 Vaga Docente Domínio Comum, Área: Sociologia; 2.5 Resolução para novas contratações de docentes (Redistribuição/Remoção); 2.6 Comissão do Campus para Plano de Gerenciamento de Resíduos; 2.7 Orientações sobre justificativas de ausências em atividades convocadas e procedimentos para casos de ausências de justificativas; 2.</text:span><text:span text:style-name="T27">8</text:span><text:span text:style-name="T27"> Solicitação de participação em Pós</text:span><text:span text:style-name="T27">-</text:span><text:span text:style-name="T27">Graduação.</text:span><text:span text:style-name="T23"> </text:span><text:span text:style-name="T7">3. Encerramento</text:span><text:span text:style-name="T9">.</text:span><text:span text:style-name="T7"> </text:span><text:span text:style-name="T5">Nada mais havendo a tratar, Marize Helena da Rosa Vendler, secretário ad hoc, lavrei esta ata que após aprovada será assinada por mim e pelo presidente. </text:span></text:p>
      <text:p text:style-name="P8">Marize Helena da Rosa Vendler ___________________________________________________________</text:p>
      <text:p text:style-name="P7">Paulo Henrique Mayer__________ 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Times New Roman1" svg:font-family="'Times New Roman'" style:font-family-generic="roman"/>
    <style:font-face style:name="SimSun1" svg:font-family="SimSun" style:font-family-generic="swiss"/>
    <style:font-face style:name="Verdana" svg:font-family="Verdana" style:font-family-generic="swiss"/>
    <style:font-face style:name="Arial1" svg:font-family="Arial" style:font-pitch="variable"/>
    <style:font-face style:name="SimSun3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57cm" style:writing-mode="lr-tb"/>
      <style:text-properties style:use-window-font-color="true" style:font-name="Times New Roman" fo:font-size="12pt" fo:language="pt" fo:country="BR" style:font-name-asian="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18pt" fo:font-style="normal" fo:text-shadow="none" style:text-underline-style="none" fo:font-weight="normal" style:font-name-asian="Tahoma3" style:font-size-asian="18pt" style:font-style-asian="normal" style:font-weight-asian="normal" style:font-name-complex="Arial2" style:font-size-complex="12pt" style:text-emphasize="none"/>
    </style:style>
    <style:style style:name="Title" style:family="paragraph" style:parent-style-name="Standard" style:next-style-name="Text_20_body" style:default-outline-level="" style:class="text">
      <style:paragraph-properties fo:margin="100%" fo:margin-left="0cm" fo:margin-right="0cm" fo:margin-top="0cm" fo:margin-bottom="0cm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Arial1" style:font-size-complex="12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ubtitle" style:family="paragraph" style:parent-style-name="Título4" style:next-style-name="Text_20_body" style:default-outline-level="" style:class="chapter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1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.746cm" fo:margin-bottom="0.374cm" fo:orphans="2" fo:widows="2" fo:text-indent="-1.016cm" style:auto-text-indent="false" fo:keep-with-next="always" style:text-autospace="none" style:writing-mode="lr-tb">
        <style:tab-stops>
          <style:tab-stop style:position="0cm"/>
        </style:tab-stops>
      </style:paragraph-properties>
      <style:text-properties style:use-window-font-color="true" style:font-name="SimSun1" fo:font-size="18pt" fo:font-style="italic" fo:font-weight="bold" style:font-name-asian="Tahoma" style:font-size-asian="18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3" style:font-size-asian="14pt" style:font-name-complex="Tahoma" style:font-size-complex="14pt"/>
    </style:style>
    <style:style style:name="WW-Título" style:family="paragraph" style:parent-style-name="Título4" style:next-style-name="Subtitle"/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3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="100%" fo:margin-left="0cm" fo:margin-right="0cm" fo:margin-top="0.42cm" fo:margin-bottom="0.21cm" fo:text-align="start" style:justify-single-word="false" fo:text-indent="0cm" style:auto-text-indent="false" fo:keep-with-next="always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2" style:font-size-complex="14pt" style:text-emphasize="none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 style:default-outline-level="">
      <style:paragraph-properties fo:margin="100%" fo:margin-left="0cm" fo:margin-right="0cm" fo:margin-top="0.42cm" fo:margin-bottom="0.21cm" fo:text-align="start" style:justify-single-word="false" fo:text-indent="0cm" style:auto-text-indent="false" fo:keep-with-next="always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1" fo:font-size="18pt" fo:font-style="normal" fo:text-shadow="none" style:text-underline-style="none" fo:font-weight="normal" style:font-name-asian="SimSun3" style:font-size-asian="18pt" style:font-style-asian="normal" style:font-weight-asian="normal" style:font-name-complex="Tahoma" style:font-size-complex="14pt" style:text-emphasize="none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SimSun3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" fo:font-size="12pt" fo:font-weight="bold" style:font-name-asian="Tahoma2" style:font-size-asian="12pt" style:font-weight-asian="bold" style:font-name-complex="Arial" style:font-size-complex="12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Objeto_20_com_20_seta" style:display-name="Objeto com set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="100%" fo:margin-left="0cm" fo:margin-right="0cm" fo:margin-top="0cm" fo:margin-bottom="0cm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font-name-asian="Tahoma3" style:font-size-asian="32pt" style:font-style-asian="normal" style:font-weight-asian="normal" style:font-name-complex="Arial2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font-name-asian="Tahoma3" style:font-size-asian="44pt" style:font-style-asian="normal" style:font-weight-asian="normal" style:font-name-complex="Arial2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font-name-asian="Tahoma3" style:font-size-asian="32pt" style:font-style-asian="normal" style:font-weight-asian="normal" style:font-name-complex="Arial2" style:font-size-complex="12pt" style:text-emphasize="none"/>
    </style:style>
    <style:style style:name="Padrão_7e_LT_7e_Notizen" style:display-name="Padrão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3" style:font-size-asian="12pt" style:font-style-asian="normal" style:font-weight-asian="normal" style:font-name-complex="Arial2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SimSun" fo:font-size="18pt" fo:font-style="normal" fo:text-shadow="none" style:text-underline-style="none" fo:font-weight="normal" style:font-name-asian="Tahoma3" style:font-size-asian="18pt" style:font-style-asian="normal" style:font-weight-asian="normal" style:font-name-complex="Arial2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default" style:family="paragraph" style:default-outline-level="">
      <style:paragraph-properties fo:margin="100%" fo:margin-left="0cm" fo:margin-right="0cm" fo:margin-top="0cm" fo:margin-bottom="0cm" fo:orphans="2" fo:widows="2" fo:text-indent="0cm" style:auto-text-indent="false" style:writing-mode="lr-tb"/>
      <style:text-properties style:use-window-font-color="true" style:font-name="Mangal" fo:font-size="18pt" style:letter-kerning="true" style:font-name-asian="Tahoma3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Notas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em_20_preenchimento_20_e_20_sem_20_linha" style:display-name="Objeto sem preenchimento e sem linh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arcadores" style:family="paragraph" style:default-outline-level="">
      <style:paragraph-properties fo:orphans="2" fo:widows="2" style:writing-mode="lr-tb"/>
      <style:text-properties style:use-window-font-color="true" style:font-name="OpenSymbol" fo:font-size="12pt" style:font-name-asian="Tahoma3" style:font-size-asian="12pt" style:font-name-complex="Arial2" style:font-size-complex="12pt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name-asian="Tahoma3" style:font-size-asian="12pt" style:font-name-complex="Arial2" style:font-size-complex="12pt"/>
    </style:style>
    <style:style style:name="Título1_7e_LT_7e_Gliederung_20_1" style:display-name="Título1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1_7e_LT_7e_Notizen" style:display-name="Título1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2_7e_LT_7e_Gliederung_20_1" style:display-name="Título2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2_7e_LT_7e_Gliederung_20_2" style:display-name="Título2~LT~Gliederung 2" style:family="paragraph" style:parent-style-name="Título2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2_7e_LT_7e_Gliederung_20_3" style:display-name="Título2~LT~Gliederung 3" style:family="paragraph" style:parent-style-name="Título2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2_7e_LT_7e_Gliederung_20_4" style:display-name="Título2~LT~Gliederung 4" style:family="paragraph" style:parent-style-name="Título2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2_7e_LT_7e_Gliederung_20_5" style:display-name="Título2~LT~Gliederung 5" style:family="paragraph" style:parent-style-name="Título2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2_7e_LT_7e_Gliederung_20_6" style:display-name="Título2~LT~Gliederung 6" style:family="paragraph" style:parent-style-name="Título2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2_7e_LT_7e_Gliederung_20_7" style:display-name="Título2~LT~Gliederung 7" style:family="paragraph" style:parent-style-name="Título2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2_7e_LT_7e_Gliederung_20_8" style:display-name="Título2~LT~Gliederung 8" style:family="paragraph" style:parent-style-name="Título2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2_7e_LT_7e_Gliederung_20_9" style:display-name="Título2~LT~Gliederung 9" style:family="paragraph" style:parent-style-name="Título2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2_7e_LT_7e_Titel" style:display-name="Título2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2_7e_LT_7e_Untertitel" style:display-name="Título2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2_7e_LT_7e_Notizen" style:display-name="Título2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2_7e_LT_7e_Hintergrundobjekte" style:display-name="Título2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2_7e_LT_7e_Hintergrund" style:display-name="Título2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3_7e_LT_7e_Gliederung_20_1" style:display-name="Título3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3_7e_LT_7e_Gliederung_20_2" style:display-name="Título3~LT~Gliederung 2" style:family="paragraph" style:parent-style-name="Título3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3_7e_LT_7e_Gliederung_20_3" style:display-name="Título3~LT~Gliederung 3" style:family="paragraph" style:parent-style-name="Título3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3_7e_LT_7e_Gliederung_20_4" style:display-name="Título3~LT~Gliederung 4" style:family="paragraph" style:parent-style-name="Título3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3_7e_LT_7e_Gliederung_20_5" style:display-name="Título3~LT~Gliederung 5" style:family="paragraph" style:parent-style-name="Título3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3_7e_LT_7e_Gliederung_20_6" style:display-name="Título3~LT~Gliederung 6" style:family="paragraph" style:parent-style-name="Título3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3_7e_LT_7e_Gliederung_20_7" style:display-name="Título3~LT~Gliederung 7" style:family="paragraph" style:parent-style-name="Título3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3_7e_LT_7e_Gliederung_20_8" style:display-name="Título3~LT~Gliederung 8" style:family="paragraph" style:parent-style-name="Título3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3_7e_LT_7e_Gliederung_20_9" style:display-name="Título3~LT~Gliederung 9" style:family="paragraph" style:parent-style-name="Título3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3_7e_LT_7e_Titel" style:display-name="Título3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3_7e_LT_7e_Untertitel" style:display-name="Título3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3_7e_LT_7e_Notizen" style:display-name="Título3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3_7e_LT_7e_Hintergrundobjekte" style:display-name="Título3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3_7e_LT_7e_Hintergrund" style:display-name="Título3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4_7e_LT_7e_Gliederung_20_1" style:display-name="Título4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4_7e_LT_7e_Gliederung_20_2" style:display-name="Título4~LT~Gliederung 2" style:family="paragraph" style:parent-style-name="Título4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4_7e_LT_7e_Gliederung_20_3" style:display-name="Título4~LT~Gliederung 3" style:family="paragraph" style:parent-style-name="Título4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4_7e_LT_7e_Gliederung_20_4" style:display-name="Título4~LT~Gliederung 4" style:family="paragraph" style:parent-style-name="Título4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4_7e_LT_7e_Gliederung_20_5" style:display-name="Título4~LT~Gliederung 5" style:family="paragraph" style:parent-style-name="Título4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4_7e_LT_7e_Gliederung_20_6" style:display-name="Título4~LT~Gliederung 6" style:family="paragraph" style:parent-style-name="Título4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4_7e_LT_7e_Gliederung_20_7" style:display-name="Título4~LT~Gliederung 7" style:family="paragraph" style:parent-style-name="Título4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4_7e_LT_7e_Gliederung_20_8" style:display-name="Título4~LT~Gliederung 8" style:family="paragraph" style:parent-style-name="Título4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4_7e_LT_7e_Gliederung_20_9" style:display-name="Título4~LT~Gliederung 9" style:family="paragraph" style:parent-style-name="Título4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4_7e_LT_7e_Titel" style:display-name="Título4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4_7e_LT_7e_Untertitel" style:display-name="Título4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4_7e_LT_7e_Notizen" style:display-name="Título4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4_7e_LT_7e_Hintergrundobjekte" style:display-name="Título4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4_7e_LT_7e_Hintergrund" style:display-name="Título4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5_7e_LT_7e_Gliederung_20_1" style:display-name="Título5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5_7e_LT_7e_Gliederung_20_2" style:display-name="Título5~LT~Gliederung 2" style:family="paragraph" style:parent-style-name="Título5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5_7e_LT_7e_Gliederung_20_3" style:display-name="Título5~LT~Gliederung 3" style:family="paragraph" style:parent-style-name="Título5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5_7e_LT_7e_Gliederung_20_4" style:display-name="Título5~LT~Gliederung 4" style:family="paragraph" style:parent-style-name="Título5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5_7e_LT_7e_Gliederung_20_5" style:display-name="Título5~LT~Gliederung 5" style:family="paragraph" style:parent-style-name="Título5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5_7e_LT_7e_Gliederung_20_6" style:display-name="Título5~LT~Gliederung 6" style:family="paragraph" style:parent-style-name="Título5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5_7e_LT_7e_Gliederung_20_7" style:display-name="Título5~LT~Gliederung 7" style:family="paragraph" style:parent-style-name="Título5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5_7e_LT_7e_Gliederung_20_8" style:display-name="Título5~LT~Gliederung 8" style:family="paragraph" style:parent-style-name="Título5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5_7e_LT_7e_Gliederung_20_9" style:display-name="Título5~LT~Gliederung 9" style:family="paragraph" style:parent-style-name="Título5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5_7e_LT_7e_Titel" style:display-name="Título5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5_7e_LT_7e_Untertitel" style:display-name="Título5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5_7e_LT_7e_Notizen" style:display-name="Título5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5_7e_LT_7e_Hintergrundobjekte" style:display-name="Título5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5_7e_LT_7e_Hintergrund" style:display-name="Título5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6_7e_LT_7e_Gliederung_20_1" style:display-name="Título6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6_7e_LT_7e_Gliederung_20_2" style:display-name="Título6~LT~Gliederung 2" style:family="paragraph" style:parent-style-name="Título6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6_7e_LT_7e_Gliederung_20_3" style:display-name="Título6~LT~Gliederung 3" style:family="paragraph" style:parent-style-name="Título6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6_7e_LT_7e_Gliederung_20_4" style:display-name="Título6~LT~Gliederung 4" style:family="paragraph" style:parent-style-name="Título6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6_7e_LT_7e_Gliederung_20_5" style:display-name="Título6~LT~Gliederung 5" style:family="paragraph" style:parent-style-name="Título6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6_7e_LT_7e_Gliederung_20_6" style:display-name="Título6~LT~Gliederung 6" style:family="paragraph" style:parent-style-name="Título6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6_7e_LT_7e_Gliederung_20_7" style:display-name="Título6~LT~Gliederung 7" style:family="paragraph" style:parent-style-name="Título6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6_7e_LT_7e_Gliederung_20_8" style:display-name="Título6~LT~Gliederung 8" style:family="paragraph" style:parent-style-name="Título6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6_7e_LT_7e_Gliederung_20_9" style:display-name="Título6~LT~Gliederung 9" style:family="paragraph" style:parent-style-name="Título6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6_7e_LT_7e_Titel" style:display-name="Título6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6_7e_LT_7e_Untertitel" style:display-name="Título6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6_7e_LT_7e_Notizen" style:display-name="Título6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6_7e_LT_7e_Hintergrundobjekte" style:display-name="Título6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6_7e_LT_7e_Hintergrund" style:display-name="Título6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7_7e_LT_7e_Gliederung_20_1" style:display-name="Título7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7_7e_LT_7e_Gliederung_20_2" style:display-name="Título7~LT~Gliederung 2" style:family="paragraph" style:parent-style-name="Título7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7_7e_LT_7e_Gliederung_20_3" style:display-name="Título7~LT~Gliederung 3" style:family="paragraph" style:parent-style-name="Título7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7_7e_LT_7e_Gliederung_20_4" style:display-name="Título7~LT~Gliederung 4" style:family="paragraph" style:parent-style-name="Título7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7_7e_LT_7e_Gliederung_20_5" style:display-name="Título7~LT~Gliederung 5" style:family="paragraph" style:parent-style-name="Título7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7_7e_LT_7e_Gliederung_20_6" style:display-name="Título7~LT~Gliederung 6" style:family="paragraph" style:parent-style-name="Título7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7_7e_LT_7e_Gliederung_20_7" style:display-name="Título7~LT~Gliederung 7" style:family="paragraph" style:parent-style-name="Título7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7_7e_LT_7e_Gliederung_20_8" style:display-name="Título7~LT~Gliederung 8" style:family="paragraph" style:parent-style-name="Título7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7_7e_LT_7e_Gliederung_20_9" style:display-name="Título7~LT~Gliederung 9" style:family="paragraph" style:parent-style-name="Título7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7_7e_LT_7e_Titel" style:display-name="Título7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7_7e_LT_7e_Untertitel" style:display-name="Título7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7_7e_LT_7e_Notizen" style:display-name="Título7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7_7e_LT_7e_Hintergrundobjekte" style:display-name="Título7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7_7e_LT_7e_Hintergrund" style:display-name="Título7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8_7e_LT_7e_Gliederung_20_1" style:display-name="Título8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8_7e_LT_7e_Gliederung_20_2" style:display-name="Título8~LT~Gliederung 2" style:family="paragraph" style:parent-style-name="Título8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8_7e_LT_7e_Gliederung_20_3" style:display-name="Título8~LT~Gliederung 3" style:family="paragraph" style:parent-style-name="Título8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8_7e_LT_7e_Gliederung_20_4" style:display-name="Título8~LT~Gliederung 4" style:family="paragraph" style:parent-style-name="Título8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8_7e_LT_7e_Gliederung_20_5" style:display-name="Título8~LT~Gliederung 5" style:family="paragraph" style:parent-style-name="Título8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8_7e_LT_7e_Gliederung_20_6" style:display-name="Título8~LT~Gliederung 6" style:family="paragraph" style:parent-style-name="Título8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8_7e_LT_7e_Gliederung_20_7" style:display-name="Título8~LT~Gliederung 7" style:family="paragraph" style:parent-style-name="Título8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8_7e_LT_7e_Gliederung_20_8" style:display-name="Título8~LT~Gliederung 8" style:family="paragraph" style:parent-style-name="Título8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8_7e_LT_7e_Gliederung_20_9" style:display-name="Título8~LT~Gliederung 9" style:family="paragraph" style:parent-style-name="Título8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8_7e_LT_7e_Titel" style:display-name="Título8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8_7e_LT_7e_Untertitel" style:display-name="Título8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8_7e_LT_7e_Notizen" style:display-name="Título8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8_7e_LT_7e_Hintergrundobjekte" style:display-name="Título8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8_7e_LT_7e_Hintergrund" style:display-name="Título8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9_7e_LT_7e_Gliederung_20_1" style:display-name="Título9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9_7e_LT_7e_Gliederung_20_2" style:display-name="Título9~LT~Gliederung 2" style:family="paragraph" style:parent-style-name="Título9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9_7e_LT_7e_Gliederung_20_3" style:display-name="Título9~LT~Gliederung 3" style:family="paragraph" style:parent-style-name="Título9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9_7e_LT_7e_Gliederung_20_4" style:display-name="Título9~LT~Gliederung 4" style:family="paragraph" style:parent-style-name="Título9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9_7e_LT_7e_Gliederung_20_5" style:display-name="Título9~LT~Gliederung 5" style:family="paragraph" style:parent-style-name="Título9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9_7e_LT_7e_Gliederung_20_6" style:display-name="Título9~LT~Gliederung 6" style:family="paragraph" style:parent-style-name="Título9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9_7e_LT_7e_Gliederung_20_7" style:display-name="Título9~LT~Gliederung 7" style:family="paragraph" style:parent-style-name="Título9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9_7e_LT_7e_Gliederung_20_8" style:display-name="Título9~LT~Gliederung 8" style:family="paragraph" style:parent-style-name="Título9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9_7e_LT_7e_Gliederung_20_9" style:display-name="Título9~LT~Gliederung 9" style:family="paragraph" style:parent-style-name="Título9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9_7e_LT_7e_Titel" style:display-name="Título9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9_7e_LT_7e_Untertitel" style:display-name="Título9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9_7e_LT_7e_Notizen" style:display-name="Título9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9_7e_LT_7e_Hintergrundobjekte" style:display-name="Título9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9_7e_LT_7e_Hintergrund" style:display-name="Título9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Título10_7e_LT_7e_Gliederung_20_1" style:display-name="Título10~LT~Gliederung 1" style:family="paragraph" style:default-outline-level="">
      <style:paragraph-properties fo:margin="100%" fo:margin-left="0.953cm" fo:margin-right="0cm" fo:margin-top="0cm" fo:margin-bottom="0.50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10_7e_LT_7e_Gliederung_20_2" style:display-name="Título10~LT~Gliederung 2" style:family="paragraph" style:parent-style-name="Título10_7e_LT_7e_Gliederung_20_1" style:default-outline-level="">
      <style:paragraph-properties fo:margin="100%" fo:margin-left="2.064cm" fo:margin-right="0cm" fo:margin-top="0cm" fo:margin-bottom="0.4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SimSu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0_7e_LT_7e_Gliederung_20_3" style:display-name="Título10~LT~Gliederung 3" style:family="paragraph" style:parent-style-name="Título10_7e_LT_7e_Gliederung_20_2" style:default-outline-level="">
      <style:paragraph-properties fo:margin="100%" fo:margin-left="3.175cm" fo:margin-right="0cm" fo:margin-top="0cm" fo:margin-bottom="0.3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SimSu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0_7e_LT_7e_Gliederung_20_4" style:display-name="Título10~LT~Gliederung 4" style:family="paragraph" style:parent-style-name="Título10_7e_LT_7e_Gliederung_20_3" style:default-outline-level="">
      <style:paragraph-properties fo:margin="100%" fo:margin-left="4.445cm" fo:margin-right="0cm" fo:margin-top="0cm" fo:margin-bottom="0.203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0_7e_LT_7e_Gliederung_20_5" style:display-name="Título10~LT~Gliederung 5" style:family="paragraph" style:parent-style-name="Título10_7e_LT_7e_Gliederung_20_4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0_7e_LT_7e_Gliederung_20_6" style:display-name="Título10~LT~Gliederung 6" style:family="paragraph" style:parent-style-name="Título10_7e_LT_7e_Gliederung_20_5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0_7e_LT_7e_Gliederung_20_7" style:display-name="Título10~LT~Gliederung 7" style:family="paragraph" style:parent-style-name="Título10_7e_LT_7e_Gliederung_20_6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0_7e_LT_7e_Gliederung_20_8" style:display-name="Título10~LT~Gliederung 8" style:family="paragraph" style:parent-style-name="Título10_7e_LT_7e_Gliederung_20_7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0_7e_LT_7e_Gliederung_20_9" style:display-name="Título10~LT~Gliederung 9" style:family="paragraph" style:parent-style-name="Título10_7e_LT_7e_Gliederung_20_8" style:default-outline-level="">
      <style:paragraph-properties fo:margin="100%" fo:margin-left="5.715cm" fo:margin-right="0cm" fo:margin-top="0cm" fo:margin-bottom="0.101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SimSu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0_7e_LT_7e_Titel" style:display-name="Título10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SimSun" fo:font-size="44pt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Título10_7e_LT_7e_Untertitel" style:display-name="Título10~LT~Untertitel" style:family="paragraph" style:default-outline-level="">
      <style:paragraph-properties fo:margin="100%" fo:margin-left="0.953cm" fo:margin-right="0cm" fo:margin-top="0cm" fo:margin-bottom="0.50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SimSun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Título10_7e_LT_7e_Notizen" style:display-name="Título10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letter-kerning="true" style:font-name-asian="Tahoma3" style:font-size-asian="12pt" style:font-style-asian="normal" style:font-weight-asian="normal" style:font-name-complex="Arial2" style:font-size-complex="12pt" style:text-emphasize="none"/>
    </style:style>
    <style:style style:name="Título10_7e_LT_7e_Hintergrundobjekte" style:display-name="Título10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Título10_7e_LT_7e_Hintergrund" style:display-name="Título10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3" style:font-size-asian="12pt" style:font-name-complex="Arial2" style:font-size-complex="12pt"/>
    </style:style>
    <style:style style:name="Padrão_20_1_7e_LT_7e_Gliederung_20_1" style:display-name="Padrão 1~LT~Gliederung 1" style:family="paragraph" style:default-outline-level="">
      <style:paragraph-properties fo:margin="100%" fo:margin-left="0cm" fo:margin-right="0cm" fo:margin-top="0cm" fo:margin-bottom="0.549cm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Padrão_20_1_7e_LT_7e_Gliederung_20_2" style:display-name="Padrão 1~LT~Gliederung 2" style:family="paragraph" style:parent-style-name="Padrão_20_1_7e_LT_7e_Gliederung_20_1" style:default-outline-level="">
      <style:paragraph-properties fo:margin="100%" fo:margin-left="0cm" fo:margin-right="0cm" fo:margin-top="0cm" fo:margin-bottom="0.439cm" fo:text-indent="0cm" style:auto-text-indent="false"/>
      <style:text-properties style:text-outline="false" style:text-line-through-style="none" style:font-name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20_1_7e_LT_7e_Gliederung_20_3" style:display-name="Padrão 1~LT~Gliederung 3" style:family="paragraph" style:parent-style-name="Padrão_20_1_7e_LT_7e_Gliederung_20_2" style:default-outline-level="">
      <style:paragraph-properties fo:margin="100%" fo:margin-left="0cm" fo:margin-right="0cm" fo:margin-top="0cm" fo:margin-bottom="0.33cm" fo:text-indent="0cm" style:auto-text-indent="false"/>
      <style:text-properties style:text-outline="false" style:text-line-through-style="none" style:font-name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20_1_7e_LT_7e_Gliederung_20_4" style:display-name="Padrão 1~LT~Gliederung 4" style:family="paragraph" style:parent-style-name="Padrão_20_1_7e_LT_7e_Gliederung_20_3" style:default-outline-level="">
      <style:paragraph-properties fo:margin="100%" fo:margin-left="0cm" fo:margin-right="0cm" fo:margin-top="0cm" fo:margin-bottom="0.22cm" fo:text-indent="0cm" style:auto-text-indent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5" style:display-name="Padrão 1~LT~Gliederung 5" style:family="paragraph" style:parent-style-name="Padrão_20_1_7e_LT_7e_Gliederung_20_4" style:default-outline-level="">
      <style:paragraph-properties fo:margin="100%" fo:margin-left="0cm" fo:margin-right="0cm" fo:margin-top="0cm" fo:margin-bottom="0.109cm" fo:text-indent="0cm" style:auto-text-indent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6" style:display-name="Padrão 1~LT~Gliederung 6" style:family="paragraph" style:parent-style-name="Padrão_20_1_7e_LT_7e_Gliederung_20_5" style:default-outline-level="">
      <style:paragraph-properties fo:margin="100%" fo:margin-left="0cm" fo:margin-right="0cm" fo:margin-top="0cm" fo:margin-bottom="0.109cm" fo:text-indent="0cm" style:auto-text-indent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7" style:display-name="Padrão 1~LT~Gliederung 7" style:family="paragraph" style:parent-style-name="Padrão_20_1_7e_LT_7e_Gliederung_20_6" style:default-outline-level="">
      <style:paragraph-properties fo:margin="100%" fo:margin-left="0cm" fo:margin-right="0cm" fo:margin-top="0cm" fo:margin-bottom="0.109cm" fo:text-indent="0cm" style:auto-text-indent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8" style:display-name="Padrão 1~LT~Gliederung 8" style:family="paragraph" style:parent-style-name="Padrão_20_1_7e_LT_7e_Gliederung_20_7" style:default-outline-level="">
      <style:paragraph-properties fo:margin="100%" fo:margin-left="0cm" fo:margin-right="0cm" fo:margin-top="0cm" fo:margin-bottom="0.109cm" fo:text-indent="0cm" style:auto-text-indent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Gliederung_20_9" style:display-name="Padrão 1~LT~Gliederung 9" style:family="paragraph" style:parent-style-name="Padrão_20_1_7e_LT_7e_Gliederung_20_8" style:default-outline-level="">
      <style:paragraph-properties fo:margin="100%" fo:margin-left="0cm" fo:margin-right="0cm" fo:margin-top="0cm" fo:margin-bottom="0.109cm" fo:text-indent="0cm" style:auto-text-indent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20_1_7e_LT_7e_Titel" style:display-name="Padrão 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Tahoma3" style:font-size-asian="44pt" style:font-style-asian="normal" style:font-weight-asian="normal" style:font-name-complex="Arial2" style:font-size-complex="12pt" style:text-emphasize="none"/>
    </style:style>
    <style:style style:name="Padrão_20_1_7e_LT_7e_Untertitel" style:display-name="Padrão 1~LT~Untertitel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3" style:font-size-asian="32pt" style:font-style-asian="normal" style:font-weight-asian="normal" style:font-name-complex="Arial2" style:font-size-complex="12pt" style:text-emphasize="none"/>
    </style:style>
    <style:style style:name="Padrão_20_1_7e_LT_7e_Notizen" style:display-name="Padrão 1~LT~Notizen" style:family="paragraph" style:default-outline-level="">
      <style:paragraph-properties fo:margin="100%" fo:margin-left="0.6cm" fo:margin-right="0cm" fo:orphans="2" fo:widows="2" fo:text-indent="0cm" style:auto-text-indent="false" style:writing-mode="lr-tb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Tahoma3" style:font-size-asian="28pt" style:font-style-asian="normal" style:font-weight-asian="normal" style:font-name-complex="Arial2" style:font-size-complex="12pt" style:text-emphasize="none"/>
    </style:style>
    <style:style style:name="Padrão_20_1_7e_LT_7e_Hintergrundobjekte" style:display-name="Padrão 1~LT~Hintergrundobjekte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Padrão_20_1_7e_LT_7e_Hintergrund" style:display-name="Padrão 1~LT~Hintergrund" style:family="paragraph" style:default-outline-level="">
      <style:paragraph-properties fo:orphans="2" fo:widows="2" style:writing-mode="lr-tb"/>
      <style:text-properties style:use-window-font-color="true" style:font-name="Times New Roman" fo:font-size="12pt" style:letter-kerning="true" style:font-name-asian="Tahoma3" style:font-size-asian="12pt" style:font-name-complex="Arial2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/>
    </style:style>
    <style:style style:name="Line_20_numbering" style:display-name="Line numbering" style:family="text" style:parent-style-name="Fonte_20_parág._20_padrão1"/>
    <style:style style:name="Corpo_20_de_20_texto_20_Char" style:display-name="Corpo de texto Char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Cabeçalho_20_Char1" style:display-name="Cabeçalho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Rodapé_20_Char1" style:display-name="Rodapé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pt" fo:font-weight="bold" style:font-size-asian="1pt" style:font-weight-asian="bold" style:font-name-complex="Arial"/>
    </style:style>
    <style:style style:name="MP5" style:family="paragraph" style:parent-style-name="Standard">
      <style:paragraph-properties fo:margin-left="0cm" fo:margin-right="-0.044cm" fo:margin-top="0cm" fo:margin-bottom="0.9cm" fo:line-height="150%" fo:text-align="center" style:justify-single-word="false" fo:text-indent="0cm" style:auto-text-indent="false" text:number-lines="false" text:line-number="0"/>
    </style:style>
    <style:style style:name="MP6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035cm solid #000000" fo:border-bottom="none">
        <style:tab-stops>
          <style:tab-stop style:position="24.702cm" style:type="right"/>
        </style:tab-stops>
      </style:paragraph-properties>
    </style:style>
    <style:style style:name="M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M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385cm" fo:margin-left="0.653cm" fo:margin-right="1.819cm" fo:border-top="none" fo:border-bottom="none" fo:border-left="0.035cm solid #000000" fo:border-right="none" fo:padding-top="0cm" fo:padding-bottom="0cm" fo:padding-left="0.141cm" fo:padding-right="0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63cm" fo:margin-left="1.258cm" fo:margin-right="0.002cm" fo:margin-bottom="3.764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385cm" fo:margin-left="0.238cm" fo:margin-right="1.819cm" fo:border-top="none" fo:border-bottom="none" fo:border-left="0.035cm solid #000000" fo:border-right="none" fo:padding-top="0cm" fo:padding-bottom="0cm" fo:padding-left="0.141cm" fo:padding-right="0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63cm" fo:margin-left="0cm" fo:margin-right="0cm" fo:margin-bottom="3.764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2cm" svg:height="1.522cm" draw:z-index="3"><draw:image xlink:href="Pictures/100002010000018D0000018D908CA5B1.png" xlink:type="simple" xlink:show="embed" xlink:actuate="onLoad"/></draw:frame></text:p>
        <text:p text:style-name="MP2"/>
        <text:p text:style-name="MP1">SERVIÇO PÚBLICO FEDERAL</text:p>
        <text:p text:style-name="MP1">UNIVERSIDADE FEDERAL DA FRONTEIRA SUL</text:p>
        <text:p text:style-name="MP3"><text:span text:style-name="MT1">CONSELHO</text:span><text:span text:style-name="MT2"> </text:span><text:span text:style-name="MT1">DE CAMPUS LARANJEIRAS DO SUL</text:span></text:p>
        <text:p text:style-name="MP4"/>
        <text:p text:style-name="MP5">ATA DA 4ª SESSÃO ORDINÁRIA DE 2014 DO CONSELHO DE CAMPUS LARANJEIRAS DO SUL</text:p>
      </style:header>
      <style:footer>
        <text:p text:style-name="MP6"><text:span text:style-name="MT3">Ata da </text:span><text:span text:style-name="MT3">4</text:span><text:span text:style-name="MT3">ª Sessão ordinária do Conselho de Campus Laranjeiras do Sul – ma</text:span><text:span text:style-name="MT3">io</text:span><text:span text:style-name="MT3">/2014 <text:s text:c="7"/>Página </text:span><text:span text:style-name="MT4"><text:page-number text:select-page="current">4</text:page-number></text:span><text:span text:style-name="MT3"> de </text:span><text:span text:style-name="MT4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s dezessete dias do mês de abril de dois mil e doze, às dezenove horas e sete minutos, no auditório do Campus Laranjeiras do Sul, da Universidade Federal da Fronteira Sul, reuniram-se para a Primeira Sessão Ordinária do Conselho do Campus, Paulo Henriq</dc:title>
    <meta:creation-date>2013-10-21T15:32:44</meta:creation-date>
    <dc:date>2014-06-24T18:09:03.52</dc:date>
    <meta:editing-cycles>71</meta:editing-cycles>
    <meta:editing-duration>P24DT13H38M12S</meta:editing-duration>
    <meta:generator>OpenOffice/4.0.1$Win32 OpenOffice.org_project/401m5$Build-9714</meta:generator>
    <meta:document-statistic meta:table-count="0" meta:image-count="1" meta:object-count="0" meta:page-count="4" meta:paragraph-count="9" meta:word-count="2011" meta:character-count="13274"/>
    <dc:creator>UFFS UFFS</dc:creator>
  </office:meta>
</office:document-meta>
</file>