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8D0000018D908CA5B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.476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2" style:family="paragraph" style:parent-style-name="Header">
      <style:paragraph-properties fo:text-align="center" style:justify-single-word="false"/>
      <style:text-properties style:font-name="Arial" fo:font-size="4pt" fo:font-weight="bold" style:font-size-asian="4pt" style:font-weight-asian="bold" style:font-name-complex="Arial"/>
    </style:style>
    <style:style style:name="P3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Header">
      <style:paragraph-properties fo:text-align="center" style:justify-single-word="false">
        <style:tab-stops>
          <style:tab-stop style:position="1.879cm"/>
          <style:tab-stop style:position="7.5cm" style:type="center"/>
          <style:tab-stop style:position="8.331cm" style:type="center"/>
          <style:tab-stop style:position="15cm" style:type="right"/>
        </style:tab-stops>
      </style:paragraph-properties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Arial" fo:font-size="1pt" fo:font-weight="bold" style:font-size-asian="1pt" style:font-weight-asian="bold" style:font-name-complex="Arial"/>
    </style:style>
    <style:style style:name="P6" style:family="paragraph" style:parent-style-name="Standard">
      <style:paragraph-properties fo:margin-left="0cm" fo:margin-right="-0.041cm" fo:line-height="150%" fo:text-align="center" style:justify-single-word="false" fo:text-indent="0cm" style:auto-text-indent="false" text:number-lines="false" text:line-number="0"/>
    </style:style>
    <style:style style:name="P7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99pt solid #000000" fo:border-bottom="none">
        <style:tab-stops>
          <style:tab-stop style:position="24.702cm" style:type="right"/>
        </style:tab-stops>
      </style:paragraph-properties>
    </style:style>
    <style:style style:name="P8" style:family="paragraph" style:parent-style-name="Standard">
      <style:paragraph-properties fo:margin-left="0.34cm" fo:margin-right="0cm" fo:margin-top="0.423cm" fo:margin-bottom="0.212cm" style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0.34cm" fo:margin-right="0cm" fo:margin-top="0.423cm" fo:margin-bottom="0.212cm" style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Standard" style:master-page-name="Standard">
      <style:paragraph-properties fo:margin-left="0.344cm" fo:margin-right="0cm" fo:text-align="justify" style:justify-single-word="false" fo:text-indent="0cm" style:auto-text-indent="false" style:page-number="auto"/>
      <style:text-properties officeooo:paragraph-rsid="00107c12"/>
    </style:style>
    <style:style style:name="T1" style:family="text">
      <style:text-properties fo:color="#00863d" style:font-name="Arial" fo:font-size="10pt" fo:font-weight="bold" style:font-size-asian="10pt" style:font-weight-asian="bold" style:font-name-complex="Arial"/>
    </style:style>
    <style:style style:name="T2" style:family="text">
      <style:text-properties fo:color="#008000"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fo:font-size="10pt" style:font-size-asian="10pt" style:font-name-complex="Ari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font-weight-complex="bold"/>
    </style:style>
    <style:style style:name="T7" style:family="text">
      <style:text-properties fo:font-size="12pt" officeooo:rsid="000b7e59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style="italic" style:font-size-asian="12pt" style:font-style-asian="italic" style:font-size-complex="12pt"/>
    </style:style>
    <style:style style:name="T11" style:family="text">
      <style:text-properties fo:font-size="12pt" style:font-name-asian="Helvetica" style:font-size-asian="12pt" style:font-name-complex="Arial" style:font-size-complex="12pt"/>
    </style:style>
    <style:style style:name="T12" style:family="text">
      <style:text-properties fo:font-size="12pt" fo:background-color="#ffffff" style:font-size-asian="12pt" style:font-size-complex="12pt"/>
    </style:style>
    <style:style style:name="T1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fo:font-size="12pt" style:text-underline-style="solid" style:text-underline-width="auto" style:text-underline-color="font-color" officeooo:rsid="000b7e59" style:font-size-asian="12pt" style:font-size-complex="12pt"/>
    </style:style>
    <style:style style:name="T15" style:family="text">
      <style:text-properties fo:color="#000000" fo:font-size="12pt" style:font-size-asian="12pt" style:language-asian="pt" style:country-asian="BR" style:font-name-complex="Times New Roman" style:font-size-complex="12pt"/>
    </style:style>
    <style:style style:name="T16" style:family="text">
      <style:text-properties fo:color="#000000" fo:font-size="12pt" officeooo:rsid="000b7e59" style:font-size-asian="12pt" style:language-asian="pt" style:country-asian="BR" style:font-name-complex="Times New Roman" style:font-size-complex="12pt"/>
    </style:style>
    <style:style style:name="T17" style:family="text">
      <style:text-properties fo:color="#000000" fo:font-size="12pt" officeooo:rsid="000be798" style:font-size-asian="12pt" style:language-asian="pt" style:country-asian="BR" style:font-name-complex="Times New Roman" style:font-size-complex="12pt"/>
    </style:style>
    <style:style style:name="T18" style:family="text">
      <style:text-properties fo:color="#000000" fo:font-size="12pt" officeooo:rsid="000c2b75" style:font-size-asian="12pt" style:language-asian="pt" style:country-asian="BR" style:font-name-complex="Times New Roman" style:font-size-complex="12pt"/>
    </style:style>
    <style:style style:name="T19" style:family="text">
      <style:text-properties fo:color="#000000" fo:font-size="12pt" officeooo:rsid="000d25e3" style:font-size-asian="12pt" style:language-asian="pt" style:country-asian="BR" style:font-name-complex="Times New Roman" style:font-size-complex="12pt"/>
    </style:style>
    <style:style style:name="T20" style:family="text">
      <style:text-properties fo:color="#000000" fo:font-size="12pt" officeooo:rsid="000ee178" style:font-size-asian="12pt" style:language-asian="pt" style:country-asian="BR" style:font-name-complex="Times New Roman" style:font-size-complex="12pt"/>
    </style:style>
    <style:style style:name="T21" style:family="text">
      <style:text-properties fo:color="#000000" fo:font-size="12pt" officeooo:rsid="00107c12" style:font-size-asian="12pt" style:language-asian="pt" style:country-asian="BR" style:font-name-complex="Times New Roman" style:font-size-complex="12pt"/>
    </style:style>
    <style:style style:name="T22" style:family="text">
      <style:text-properties fo:color="#000000" fo:font-size="12pt" fo:font-weight="bold" style:font-size-asian="12pt" style:language-asian="pt" style:country-asian="BR" style:font-weight-asian="bold" style:font-name-complex="Times New Roman" style:font-size-complex="12pt"/>
    </style:style>
    <style:style style:name="T23" style:family="text">
      <style:text-properties fo:color="#000000" fo:font-size="12pt" fo:font-weight="bold" officeooo:rsid="000be798" style:font-size-asian="12pt" style:language-asian="pt" style:country-asian="BR" style:font-weight-asian="bold" style:font-name-complex="Times New Roman" style:font-size-complex="12pt"/>
    </style:style>
    <style:style style:name="T24" style:family="text">
      <style:text-properties fo:color="#000000" fo:font-size="12pt" fo:font-weight="normal" style:font-size-asian="12pt" style:language-asian="pt" style:country-asian="BR" style:font-weight-asian="normal" style:font-name-complex="Times New Roman" style:font-size-complex="12pt" style:font-weight-complex="normal"/>
    </style:style>
    <style:style style:name="T25" style:family="text">
      <style:text-properties fo:color="#000000" fo:font-size="12pt" style:text-underline-style="solid" style:text-underline-width="auto" style:text-underline-color="font-color" style:font-size-asian="12pt" style:language-asian="pt" style:country-asian="BR" style:font-name-complex="Times New Roman" style:font-size-complex="12pt"/>
    </style:style>
    <style:style style:name="T26" style:family="text">
      <style:text-properties fo:color="#000000" fo:font-size="12pt" style:text-underline-style="solid" style:text-underline-width="auto" style:text-underline-color="font-color" officeooo:rsid="000be798" style:font-size-asian="12pt" style:language-asian="pt" style:country-asian="BR" style:font-name-complex="Times New Roman" style:font-size-complex="12pt"/>
    </style:style>
    <style:style style:name="T27" style:family="text">
      <style:text-properties fo:color="#000000" fo:font-size="12pt" style:text-underline-style="solid" style:text-underline-width="auto" style:text-underline-color="font-color" officeooo:rsid="000c2b75" style:font-size-asian="12pt" style:language-asian="pt" style:country-asian="BR" style:font-name-complex="Times New Roman" style:font-size-complex="12pt"/>
    </style:style>
    <style:style style:name="T28" style:family="text">
      <style:text-properties fo:color="#000000" fo:font-size="12pt" style:text-underline-style="solid" style:text-underline-width="auto" style:text-underline-color="font-color" officeooo:rsid="000d25e3" style:font-size-asian="12pt" style:language-asian="pt" style:country-asian="BR" style:font-name-complex="Times New Roman" style:font-size-complex="12pt"/>
    </style:style>
    <style:style style:name="T29" style:family="text">
      <style:text-properties fo:color="#000000" fo:font-size="12pt" style:text-underline-style="solid" style:text-underline-width="auto" style:text-underline-color="font-color" officeooo:rsid="000ee178" style:font-size-asian="12pt" style:language-asian="pt" style:country-asian="BR" style:font-name-complex="Times New Roman" style:font-size-complex="12pt"/>
    </style:style>
    <style:style style:name="T30" style:family="text">
      <style:text-properties fo:color="#000000" fo:font-size="12pt" style:text-underline-style="solid" style:text-underline-width="auto" style:text-underline-color="font-color" officeooo:rsid="00107c12" style:font-size-asian="12pt" style:language-asian="pt" style:country-asian="BR" style:font-name-complex="Times New Roman" style:font-size-complex="12pt"/>
    </style:style>
    <style:style style:name="T31" style:family="text">
      <style:text-properties fo:color="#000000" fo:font-size="12pt" style:text-underline-style="none" style:font-size-asian="12pt" style:language-asian="pt" style:country-asian="BR" style:font-name-complex="Times New Roman" style:font-size-complex="12pt"/>
    </style:style>
    <style:style style:name="T32" style:family="text">
      <style:text-properties fo:color="#000000" fo:font-size="12pt" style:text-underline-style="none" officeooo:rsid="000be798" style:font-size-asian="12pt" style:language-asian="pt" style:country-asian="BR" style:font-name-complex="Times New Roman" style:font-size-complex="12pt"/>
    </style:style>
    <style:style style:name="T33" style:family="text">
      <style:text-properties fo:color="#000000" fo:font-size="12pt" style:text-underline-style="none" officeooo:rsid="000c2b75" style:font-size-asian="12pt" style:language-asian="pt" style:country-asian="BR" style:font-name-complex="Times New Roman" style:font-size-complex="12pt"/>
    </style:style>
    <style:style style:name="T34" style:family="text">
      <style:text-properties fo:color="#000000" fo:font-size="12pt" style:text-underline-style="none" officeooo:rsid="000d25e3" style:font-size-asian="12pt" style:language-asian="pt" style:country-asian="BR" style:font-name-complex="Times New Roman" style:font-size-complex="12pt"/>
    </style:style>
    <style:style style:name="T35" style:family="text">
      <style:text-properties fo:color="#000000" fo:font-size="12pt" style:text-underline-style="none" officeooo:rsid="000ee178" style:font-size-asian="12pt" style:language-asian="pt" style:country-asian="BR" style:font-name-complex="Times New Roman" style:font-size-complex="12pt"/>
    </style:style>
    <style:style style:name="T36" style:family="text">
      <style:text-properties fo:color="#000000" fo:font-size="12pt" style:text-underline-style="none" officeooo:rsid="00107c12" style:font-size-asian="12pt" style:language-asian="pt" style:country-asian="BR" style:font-name-complex="Times New Roman" style:font-size-complex="12pt"/>
    </style:style>
    <style:style style:name="T37" style:family="text">
      <style:text-properties fo:color="#000000" fo:font-size="12pt" fo:font-style="italic" style:font-size-asian="12pt" style:language-asian="pt" style:country-asian="BR" style:font-style-asian="italic" style:font-name-complex="Times New Roman" style:font-size-complex="12pt" style:font-style-complex="italic"/>
    </style:style>
    <style:style style:name="T38" style:family="text">
      <style:text-properties fo:color="#000000" fo:font-size="12pt" fo:font-style="italic" officeooo:rsid="00107c12" style:font-size-asian="12pt" style:language-asian="pt" style:country-asian="BR" style:font-style-asian="italic" style:font-name-complex="Times New Roman" style:font-size-complex="12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2">Aos sete dias do mês de outubro de dois mil e quinze, às dezessete horas, na sala 401 - Bloco A do Campus Laranjeiras do</text:span><text:span text:style-name="T5"> Sul, da Universidade Federal da Fronteira Sul, reuniram-se os membros para a oitava sessão ordinária do Conselho de Campus, conforme lista anexa. Não foram apresentadas justificativas de ausência.</text:span><text:span text:style-name="T8"> 1. </text:span><text:span text:style-name="T9">Expediente: 1.1. Comunicados: </text:span><text:span text:style-name="T6">A </text:span><text:span text:style-name="T5">Presidente do Conselho, professora Janete Stoffel, deu início a sessão recepcionando os presentes, parabenizando os novos integrantes do Conselho e ressaltando </text:span><text:span text:style-name="T7">que nesta data se completam</text:span><text:span text:style-name="T5"> dois meses de gestão. A presidente fez os seguintes informes: a) RU: O aditivo para continuação da obra foi aprovado e na sexta-feira será reiniciada as obras, a previsão de conclusão é de até o final do ano. A discussão está sendo agora quanto ao modelo de gestão do RU que será adotado no campus. Os equipamentos já estão sendo licitados, a proposta é iniciar o funcionamento no próximo semestre. <text:s/>b) A liberação do acesso: ainda não há novidades. A previsão é a conclusão da obra e a consequente liberação do acesso na próxima semana. c) Trevo de acesso: o DNIT </text:span><text:span text:style-name="T7">(Departamento Nacional de Infraestrutura de Transportes), </text:span><text:span text:style-name="T5">resolveu o desnível na pista</text:span><text:span text:style-name="T7">.</text:span><text:span text:style-name="T5"> </text:span><text:span text:style-name="T7">H</text:span><text:span text:style-name="T5">ouve reunião na semana passada e haverá </text:span><text:span text:style-name="T7">nova </text:span><text:span text:style-name="T5">reunião com prefeitos da região na próxima semana. d) Xérox. Quarta feira, dia 14/10</text:span><text:span text:style-name="T7">/2015</text:span><text:span text:style-name="T5"> sairá a licitação do X</text:span><text:span text:style-name="T7">é</text:span><text:span text:style-name="T5">rox. e) A presidente </text:span><text:span text:style-name="T7">do Conselho de Campus </text:span><text:span text:style-name="T5">destacou que estão ocorrendo reuniões semanais junto as pró-reitorias e reitorias discutindo o orçamento da Universidade. Quanto ao orçamento de 2015, foi realizada uma reorganização e remanejamento do saldo disponível em cada campus. A expectativa de</text:span><text:span text:style-name="T7"> </text:span><text:span text:style-name="T5">liberação</text:span><text:span text:style-name="T7"> </text:span><text:span text:style-name="T5">de 4 milhões anunciada pelo Reitor é remota. Houve um remanejamento do saldo disponível no campus de diárias e passagens com base nas demandas levantadas para as semanas acadêmicas e para a SEPE. A questão do capital da Universidade</text:span><text:span text:style-name="T7">,</text:span><text:span text:style-name="T5"> há um deficit e o nosso campus a única rubrica ameaçada eram os equipamentos do RU, a qual o reitor garantiu que não será cortada</text:span><text:span text:style-name="T7">, o professor</text:span><text:span text:style-name="T13"> Marcos</text:span><text:span text:style-name="T14"> Weingartner</text:span><text:span text:style-name="T5"> question</text:span><text:span text:style-name="T7">ou</text:span><text:span text:style-name="T5"> quanto ao interesse de empresas </text:span><text:span text:style-name="T7">n</text:span><text:span text:style-name="T5">o pregão do xérox. Janete</text:span><text:span text:style-name="T7"> Stoffel</text:span><text:span text:style-name="T5"> di</text:span><text:span text:style-name="T7">sse</text:span><text:span text:style-name="T5"> que a divulgação ainda </text:span><text:span text:style-name="T7">é precária</text:span><text:span text:style-name="T5">, a assessoria dos pregões está sob responsabilidade do </text:span><text:span text:style-name="T7">servidor </text:span><text:span text:style-name="T5">Edgar </text:span><text:span text:style-name="T7">Lírio, cujo qual, está atendendo as demandas</text:span><text:span text:style-name="T5"> d</text:span><text:span text:style-name="T7">e</text:span><text:span text:style-name="T5"> pregões e licitações, </text:span><text:span text:style-name="T7">divulgando</text:span><text:span text:style-name="T5"> os editais </text:span><text:span text:style-name="T7">e</text:span><text:span text:style-name="T5"> tramites</text:span><text:span text:style-name="T7">, este </text:span><text:span text:style-name="T5">informou</text:span><text:span text:style-name="T7"> a direção</text:span><text:span text:style-name="T5"> que há </text:span><text:span text:style-name="T7">apenas </text:span><text:span text:style-name="T5">uma empresa interessada. O DCE já foi informado que terá que pensar outras alternativas caso não tenha</text:span><text:span text:style-name="T7">m mais</text:span><text:span text:style-name="T5"> interessados. </text:span><text:span text:style-name="T9">2. Ordem do dia: </text:span><text:span text:style-name="T22">2.1 Homologação do resultado final da eleição do Conselho de Campus - Edital 08/CECC/UFFS/2015 - </text:span><text:span text:style-name="T24">Comissão Eleitoral do Conselho de Campus Laranjeiras do Sul: agradece o empenho da comissão eleitoral e cita os membros eleitos. </text:span><text:span text:style-name="T22">2.2 Posse dos conselheiros eleitos:</text:span><text:span text:style-name="T15"> Tomaram posse no novo conselho de campus nessa data os seguintes conselheiros eleitos: Marisela Hernandez, Paulo Hahn, Leda Quast, Lisandro da Silva, Luciano Tormen, Larisa Canhadas Bertan, Rafael Stefanon, Vivian de Menezes, Paola Sanches, Elemar do Nascimento Cezimbra, Patricia Guerrero. <text:s/>Os representantes técnicos Administrativos Cassio Rafael Piaia e Roberto Sachet. A presidente Janete Stoffel informou que foi encaminhado no e-mail </text:span><text:span text:style-name="T16">de cada conselheiro, </text:span><text:span text:style-name="T15">o regimento do Conselho</text:span><text:span text:style-name="T16"> de Campus</text:span><text:span text:style-name="T15">, salient</text:span><text:span text:style-name="T16">ou</text:span><text:span text:style-name="T15"> </text:span><text:span text:style-name="T16">a todos </text:span><text:span text:style-name="T15">que tomem conhecimento sobre as atribuições no Conselho.</text:span><text:span text:style-name="T16"> Informou ainda, que a partir d</text:span><text:span text:style-name="T15">o retorno </text:span><text:span text:style-name="T16">da greve </text:span><text:span text:style-name="T15">dos técnicos</text:span><text:span text:style-name="T16"> administrativos,</text:span><text:span text:style-name="T15"> haverá </text:span><text:span text:style-name="T16">a disponibilidade de </text:span><text:span text:style-name="T15">um técnico</text:span><text:span text:style-name="T16"> administrativo</text:span><text:span text:style-name="T15"> específico </text:span><text:span text:style-name="T16">para</text:span><text:span text:style-name="T15"> secretariar as reuniões</text:span><text:span text:style-name="T16">, e atender demandas</text:span><text:span text:style-name="T15"> referente as atividades dos órgãos colegiados. Uma proposta é de que possamos constituir comissões tais como existem no Consuni, por grupos de temáticas que nos ajudem a discutir assuntos. </text:span><text:span text:style-name="T17">A presidente <text:s/>mencionou que n</text:span><text:span text:style-name="T15">os próximos trinta dias </text:span><text:span text:style-name="T17">será feito levantamento das</text:span><text:span text:style-name="T15"> comissões já </text:span><text:span text:style-name="T17">instituídas,</text:span><text:span text:style-name="T15"> qua</text:span><text:span text:style-name="T17">is os prazos de validade e </text:span><text:span text:style-name="T15">funções</text:span><text:span text:style-name="T17"> de cada uma</text:span><text:span text:style-name="T15">. Quanto a agenda de reuniões do Conselho, </text:span><text:span text:style-name="T17">Janete Stoffel informou, que </text:span><text:span text:style-name="T15">já existe</text:span><text:span text:style-name="T17">,</text:span><text:span text:style-name="T15"> e as reuniões estão previstas para acontecerem em dias alternados da semana e o melhor horário ainda é o das 17 horas. </text:span><text:span text:style-name="T17">Após breve discussão t</text:span><text:span text:style-name="T15">odos concordam em manter a agenda e também o horário. </text:span><text:span text:style-name="T17">Quanto a </text:span><text:span text:style-name="T15">agenda de 2016</text:span><text:span text:style-name="T17">, </text:span><text:span text:style-name="T15">será </text:span><text:span text:style-name="T17">elaborada</text:span><text:span text:style-name="T15"> na última reunião de 2015. A presidente homolog</text:span><text:span text:style-name="T17">ou</text:span><text:span text:style-name="T15"> o resultado final d</text:span><text:span text:style-name="T17">as eleições e indicações para o</text:span><text:span text:style-name="T15"> Conselho de Campus</text:span><text:span text:style-name="T17">, sendo reconstituído a nova composição, que terá o mandato pelo período de dois anos</text:span><text:span text:style-name="T15">. Quanto as Atas referente as últimas reuniões, serão encaminhadas junt</text:span><text:span text:style-name="T17">o</text:span><text:span text:style-name="T15"> com a ata de hoje para considerações e posterior assinatura dos presentes. </text:span><text:span text:style-name="T22">2.3 Homologação da composição do Colegiado do curso Interdisciplinar em Educação </text:span><text:soft-page-break/><text:span text:style-name="T22">do Campo - Ciências Sociais e Humanas:</text:span><text:span text:style-name="T15"> A presidente </text:span><text:span text:style-name="T17">do Conselho de Campus, </text:span><text:span text:style-name="T25">prof</text:span><text:span text:style-name="T26">essora</text:span><text:span text:style-name="T25"> Janete Stoffel</text:span><text:span text:style-name="T15"> apresent</text:span><text:span text:style-name="T17">ou</text:span><text:span text:style-name="T15"> o memorando </text:span><text:span text:style-name="T17">Nº</text:span><text:span text:style-name="T15">. 26</text:span><text:span text:style-name="T17">/CCCHS - LS/UFFS/2015</text:span><text:span text:style-name="T15"> que apresenta o resultado das eleições do curso e também a composição do colegiado eleito. A presidente l</text:span><text:span text:style-name="T17">eu</text:span><text:span text:style-name="T15"> </text:span><text:span text:style-name="T17">o conteúdo do memorando, mencionando os </text:span><text:span text:style-name="T15">docentes </text:span><text:span text:style-name="T17">e </text:span><text:span text:style-name="T15">técnicos Administrativos eleitos</text:span><text:span text:style-name="T17">,</text:span><text:span text:style-name="T15"> bem como os representantes d</text:span><text:span text:style-name="T17">os núcleos de Domínio Comum e Específico</text:span><text:span text:style-name="T15">, discentes</text:span><text:span text:style-name="T17"> e</text:span><text:span text:style-name="T15"> comunidade externa. O resultado da eleição do colegiado e </text:span><text:span text:style-name="T17">da </text:span><text:span text:style-name="T15">coordenação de curso </text:span><text:span text:style-name="T24">Interdisciplinar em Educação do Campo - Ciências Sociais e Humanas</text:span><text:span text:style-name="T22"> </text:span><text:span text:style-name="T15">foi homologado. </text:span><text:span text:style-name="T22">2.4 Parceria para uso de espaço da Casa Familiar Rural </text:span><text:span text:style-name="T23">(CFR) </text:span><text:span text:style-name="T22">de Rio Bonito do Iguaçu:</text:span><text:span text:style-name="T15"> </text:span><text:span text:style-name="T17">A </text:span><text:span text:style-name="T25">prof</text:span><text:span text:style-name="T26">essora</text:span><text:span text:style-name="T25"> Janete</text:span><text:span text:style-name="T26"> Stoffel</text:span><text:span text:style-name="T32"> i</text:span><text:span text:style-name="T31">nform</text:span><text:span text:style-name="T32">ou</text:span><text:span text:style-name="T31"> que a prefeitura</text:span><text:span text:style-name="T32"> de Rio Bonito do Iguaçu,</text:span><text:span text:style-name="T31"> procurou a direção do Campus</text:span><text:span text:style-name="T32"> Laranjeiras do Sul,</text:span><text:span text:style-name="T31"> devido a previsão de fechamento da Casa Familiar Rural localizada n</text:span><text:span text:style-name="T32">aquele município</text:span><text:span text:style-name="T31">, fechamento </text:span><text:span text:style-name="T32">este, </text:span><text:span text:style-name="T31">pr</text:span><text:span text:style-name="T32">evisto</text:span><text:span text:style-name="T31"> pelo governo do estado do Paraná. A princípio, a casa continuará suas atividades no ano de 2016 e como existe no local espaço de sala de aula ocioso, há demanda de </text:span><text:span text:style-name="T15">que a Universidade possa utilizar o espaço. Para </text:span><text:span text:style-name="T25">a pro</text:span><text:span text:style-name="T26">fessor</text:span><text:span text:style-name="T25">a Janete</text:span><text:span text:style-name="T26"> Stoffel</text:span><text:span text:style-name="T31">,</text:span><text:span text:style-name="T15"> se entendermos que podemos usar o espaço sem que tenhamos custos para a Instituição, </text:span><text:span text:style-name="T17">devemos </text:span><text:span text:style-name="T15">analisar a situação, uma vez que o espaço pode ser utilizado para aulas, projetos e cursos de pós-graduação. Precisamos assim, pensar alternativas para viabilidade de realização de traba</text:span><text:span text:style-name="T17">l</text:span><text:span text:style-name="T15">hos utilizando aquele espaço f</text:span><text:span text:style-name="T17">í</text:span><text:span text:style-name="T15">sico. </text:span><text:span text:style-name="T17">O </text:span><text:span text:style-name="T26">p</text:span><text:span text:style-name="T25">rof</text:span><text:span text:style-name="T26">essor </text:span><text:span text:style-name="T25">Rubens</text:span><text:span text:style-name="T26"> Fey</text:span><text:span text:style-name="T15"> question</text:span><text:span text:style-name="T17">ou</text:span><text:span text:style-name="T15"> se a </text:span><text:span text:style-name="T17">CFR</text:span><text:span text:style-name="T15"> não vai fechar, qual é o papel da UFFS? </text:span><text:span text:style-name="T17">A p</text:span><text:span text:style-name="T31">rof</text:span><text:span text:style-name="T32">essora</text:span><text:span text:style-name="T31"> Janete</text:span><text:span text:style-name="T32"> Stoffel</text:span><text:span text:style-name="T15"> respond</text:span><text:span text:style-name="T17">eu</text:span><text:span text:style-name="T15"> que o governo do </text:span><text:span text:style-name="T17">e</text:span><text:span text:style-name="T15">stado </text:span><text:span text:style-name="T17">do Paraná, </text:span><text:span text:style-name="T15">vai bancar os profe</text:span><text:span text:style-name="T17">sso</text:span><text:span text:style-name="T15">res</text:span><text:span text:style-name="T17">,</text:span><text:span text:style-name="T15"> </text:span><text:span text:style-name="T17">porém </text:span><text:span text:style-name="T15">mesmo com as aulas mantidas, ainda assim há espaço ocioso de duas salas de aula. O compromisso da Universidade será com a utilização do espaço</text:span><text:span text:style-name="T17"> ocioso</text:span><text:span text:style-name="T15">. Além do curso de Licenciatura em Educação do Campo, outros cursos podem utilizar o espaço. </text:span><text:span text:style-name="T17">A </text:span><text:span text:style-name="T25">prof</text:span><text:span text:style-name="T26">essor</text:span><text:span text:style-name="T25">a Ana</text:span><text:span text:style-name="T26"> Cristina</text:span><text:span text:style-name="T25"> Hammel </text:span><text:span text:style-name="T15">di</text:span><text:span text:style-name="T18">sse</text:span><text:span text:style-name="T15"> que </text:span><text:span text:style-name="T18">se há a</text:span><text:span text:style-name="T15"> viabilidade de realizar as aulas na</text:span><text:span text:style-name="T18">s instalações da</text:span><text:span text:style-name="T15"> </text:span><text:span text:style-name="T18">CFR,</text:span><text:span text:style-name="T15"> precisa</text:span><text:span text:style-name="T18"> ser</text:span><text:span text:style-name="T15"> </text:span><text:span text:style-name="T18">re</text:span><text:span text:style-name="T15">pensa</text:span><text:span text:style-name="T18">do</text:span><text:span text:style-name="T15"> o contrato que a UFFS tem com o CEAGRO</text:span><text:span text:style-name="T18">,</text:span><text:span text:style-name="T15"> que é o respons</text:span><text:span text:style-name="T18">á</text:span><text:span text:style-name="T15">vel por viabilizar alimentação e pernoite, outra questão é o deslocamento diário dos estudantes para que tenham aulas no campus, precisa ser estudados as questões contratuais e a viabilidade econ</text:span><text:span text:style-name="T18">ô</text:span><text:span text:style-name="T15">mica desse deslocamento. </text:span><text:span text:style-name="T18">A p</text:span><text:span text:style-name="T25">rof</text:span><text:span text:style-name="T27">essor</text:span><text:span text:style-name="T25">a Janete</text:span><text:span text:style-name="T27"> Stoffel</text:span><text:span text:style-name="T33"> mencionou que</text:span><text:span text:style-name="T15"> precisamos constituir uma comissão para es</text:span><text:span text:style-name="T18">t</text:span><text:span text:style-name="T15">udar </text:span><text:span text:style-name="T18">essa</text:span><text:span text:style-name="T15"> questão. </text:span><text:span text:style-name="T18">Comentou que h</text:span><text:span text:style-name="T15">á possibilidades de conv</text:span><text:span text:style-name="T18">ê</text:span><text:span text:style-name="T15">nios que são</text:span><text:span text:style-name="T18"> c</text:span><text:span text:style-name="T15">omplexos, há os termos de cooperação técnica que talvez seja o mais próximo à questão e por fim, o termo de </text:span><text:span text:style-name="T18">ceção</text:span><text:span text:style-name="T15"> de uso, portanto, precisamos analisar com calma se é interessante</text:span><text:span text:style-name="T18"> e viável,</text:span><text:span text:style-name="T15"> realizarmos esse convênio n</text:span><text:span text:style-name="T18">este</text:span><text:span text:style-name="T15"> momento. </text:span><text:span text:style-name="T18">O </text:span><text:span text:style-name="T25">prof</text:span><text:span text:style-name="T27">essor</text:span><text:span text:style-name="T25"> Luciano</text:span><text:span text:style-name="T27"> Tormen</text:span><text:span text:style-name="T15"> ressalt</text:span><text:span text:style-name="T18">ou</text:span><text:span text:style-name="T15"> que talvez como não envolve recursos, poderia ser interessante a utilização do espaço. </text:span><text:span text:style-name="T18">A p</text:span><text:span text:style-name="T25">rof</text:span><text:span text:style-name="T27">essor</text:span><text:span text:style-name="T25">a Janete</text:span><text:span text:style-name="T27"> Stoffel,</text:span><text:span text:style-name="T15"> </text:span><text:span text:style-name="T18">disse que </text:span><text:span text:style-name="T15">a questão dos recursos referente</text:span><text:span text:style-name="T18">s</text:span><text:span text:style-name="T15"> a manutenção da C</text:span><text:span text:style-name="T18">FR</text:span><text:span text:style-name="T15">, ficou claro junto a prefeitura</text:span><text:span text:style-name="T18">,</text:span><text:span text:style-name="T15"> que continuaria responsável pela manutenção. A questão é decidirmos qual acordo faremos, talvez tenhamos que defender o termo de cooperação técnica justamente por não demandar recursos, com a possibilidade de uso a ser pensada. </text:span><text:span text:style-name="T22">2.5 Adequações com relação ao uso de veículo cedido pela Prefeitura Municipal de Laranjeiras do Sul - Termo de permissão de uso de bens públicos nº 02/2014:</text:span><text:span text:style-name="T15"> </text:span><text:span text:style-name="T18">A </text:span><text:span text:style-name="T25">prof</text:span><text:span text:style-name="T27">essor</text:span><text:span text:style-name="T25">a Janete</text:span><text:span text:style-name="T27"> Stoffel, </text:span><text:span text:style-name="T33">comentou</text:span><text:span text:style-name="T15"> </text:span><text:span text:style-name="T18">em relação</text:span><text:span text:style-name="T15"> ao veículo que é utilizado pelo prof</text:span><text:span text:style-name="T18">essor</text:span><text:span text:style-name="T15"> Thiago </text:span><text:span text:style-name="T18">Bergler </text:span><text:span text:style-name="T15">Bitencourt, </text:span><text:span text:style-name="T18">que </text:span><text:span text:style-name="T15">quando assumimos, recebemos notificação da prefeitura de que há licenciamento de 2014 e 2015 a serem pagos. </text:span><text:span text:style-name="T18">Janete Stoffel l</text:span><text:span text:style-name="T15">eu o termo de concessão do veículo assinado pela gestão anterior junto a prefeitura. No referido termo, consta a obrigatoriedade de manter em dia pagamento de taxas e seguros obrigat</text:span><text:span text:style-name="T18">ó</text:span><text:span text:style-name="T15">rios do veículo. A Universidade não tem rubrica destinada para esse fim. O termo tem validade até dezembro de 2016. </text:span><text:span text:style-name="T18">O p</text:span><text:span text:style-name="T15">rof</text:span><text:span text:style-name="T18">essor</text:span><text:span text:style-name="T15"> Thiago </text:span><text:span text:style-name="T18">Bergler Bitencourt, </text:span><text:span text:style-name="T15">pagou</text:span><text:span text:style-name="T18"> os</text:span><text:span text:style-name="T15"> licenciamentos</text:span><text:span text:style-name="T18"> de 2014 e 2015, porém</text:span><text:span text:style-name="T15"> haverá ainda o licenciamento de 2016. O</text:span><text:span text:style-name="T18">utro</text:span><text:span text:style-name="T15"> problema é o seguro</text:span><text:span text:style-name="T18"> do veiculo </text:span><text:span text:style-name="T15">que não foi feito. Questionamos quanto a implicabilidade de ficarmos com o veículo, mas sem pagar o seguro e o licenc</text:span><text:span text:style-name="T18">i</text:span><text:span text:style-name="T15">amento. Lembramos que o prof</text:span><text:span text:style-name="T18">essor</text:span><text:span text:style-name="T15"> Thiago</text:span><text:span text:style-name="T18"> Bergler Bitencourt</text:span><text:span text:style-name="T15"> pagou os dois licenciamen</text:span><text:span text:style-name="T18">t</text:span><text:span text:style-name="T15">os atrasados e o licenciamento referente ao ano de 2016 ainda terá que ser pago. De fato temos deficiência de veículos no campus. </text:span><text:span text:style-name="T18">A questão é:</text:span><text:span text:style-name="T15"> ficamos nessas condições</text:span><text:span text:style-name="T18">, cientes que devemos pagar as taxas,</text:span><text:span text:style-name="T15"> ou devolvemos o veículo? </text:span><text:span text:style-name="T18">O p</text:span><text:span text:style-name="T25">rof</text:span><text:span text:style-name="T27">essor</text:span><text:span text:style-name="T25"> Rubens</text:span><text:span text:style-name="T27"> Fey</text:span><text:span text:style-name="T15"> </text:span><text:span text:style-name="T18">questionou se há a</text:span><text:span text:style-name="T15"> possibilidade de incorporar o veículo aos bens da Universidade? </text:span><text:span text:style-name="T18">O secretário administrativo co campus </text:span><text:span text:style-name="T25">Sandro</text:span><text:span text:style-name="T27"> Neckel </text:span><text:soft-page-break/><text:span text:style-name="T27">da Silva, informou que </text:span><text:span text:style-name="T15">há </text:span><text:span text:style-name="T18">a </text:span><text:span text:style-name="T15">possibilidade, mas é extremamente burocrático, </text:span><text:span text:style-name="T18">pois </text:span><text:span text:style-name="T15">os carros da Instituição já tem toda uma documentação</text:span><text:span text:style-name="T18">, e h</text:span><text:span text:style-name="T15">oje </text:span><text:span text:style-name="T18">este</text:span><text:span text:style-name="T15"> carro não tem condições de rodar, não há co</text:span><text:span text:style-name="T18">m</text:span><text:span text:style-name="T15">bustível da UFFS, não há como fazer manutenção porque esse veículo não é patrimônio. Temos duas opções: levantar esse recursos de algum projeto de extensão</text:span><text:span text:style-name="T18">,</text:span><text:span text:style-name="T15"> ou devolver para a prefe</text:span><text:span text:style-name="T18">i</text:span><text:span text:style-name="T15">tura, o que é lamentável, </text:span><text:span text:style-name="T18">por ser</text:span><text:span text:style-name="T15"> um carro novo</text:span><text:span text:style-name="T18">, de</text:span><text:span text:style-name="T15"> 2014</text:span><text:span text:style-name="T18">,</text:span><text:span text:style-name="T15"> com pouca quilometragem</text:span><text:span text:style-name="T18"> rodada</text:span><text:span text:style-name="T15">. Mas</text:span><text:span text:style-name="T18"> o fato é que este carro,</text:span><text:span text:style-name="T15"> não pode rodar, </text:span><text:span text:style-name="T18">devido aos </text:span><text:span text:style-name="T15">riscos de acidente</text:span><text:span text:style-name="T18">s, sem seguro,</text:span><text:span text:style-name="T15"> e a manutenção</text:span><text:span text:style-name="T18"> não poder ser feita, pela falta de recursos para esse fim</text:span><text:span text:style-name="T15">. O professor Thiago </text:span><text:span text:style-name="T18">Bergler Bitencourt está </text:span><text:span text:style-name="T15">abastecendo o carro com dinheiro </text:span><text:span text:style-name="T18">próprio, o que não é de fato recomendado, já que está a serviço da universidade. O</text:span><text:span text:style-name="T15"> termo encerra-se em dezembro de 2016. </text:span><text:span text:style-name="T19">O p</text:span><text:span text:style-name="T25">rof</text:span><text:span text:style-name="T28">essor</text:span><text:span text:style-name="T25"> Lisandro</text:span><text:span text:style-name="T28"> Tomas da Silva Bonome, </text:span><text:span text:style-name="T34">comentou que</text:span><text:span text:style-name="T15"> </text:span><text:span text:style-name="T19">em conversa com o professor</text:span><text:span text:style-name="T15"> Thiago</text:span><text:span text:style-name="T19"> Bergler Bitencourt</text:span><text:span text:style-name="T15">,</text:span><text:span text:style-name="T19"> e este informou que</text:span><text:span text:style-name="T15"> a </text:span><text:span text:style-name="T19">p</text:span><text:span text:style-name="T15">refeitur</text:span><text:span text:style-name="T19">a</text:span><text:span text:style-name="T15"> não quer esse veículo, </text:span><text:span text:style-name="T19">Lisandro sugeriu que os</text:span><text:span text:style-name="T15"> projetos de pesquisa e extensão, </text:span><text:span text:style-name="T19">mantenham os gastos do veículo, </text:span><text:span text:style-name="T15">com</text:span><text:span text:style-name="T19"> recursos de</text:span><text:span text:style-name="T15"> diárias, que não </text:span><text:span text:style-name="T19">necessita de</text:span><text:span text:style-name="T15"> comprovação rigoro</text:span><text:span text:style-name="T19">s</text:span><text:span text:style-name="T15">a</text:span><text:span text:style-name="T19">, deste mesmo recurso poderia ser</text:span><text:span text:style-name="T15"> retirado o valor do licenciamento, talvez duas diárias de cada projeto poderia quitar as dívidas do veículo. </text:span><text:span text:style-name="T19">O </text:span><text:span text:style-name="T25">prof</text:span><text:span text:style-name="T28">essor</text:span><text:span text:style-name="T25"> Ernesto</text:span><text:span text:style-name="T28"> Quast,</text:span><text:span text:style-name="T34"> </text:span><text:span text:style-name="T15"><text:s/></text:span><text:span text:style-name="T19">lamentou ter que </text:span><text:span text:style-name="T15">deixar </text:span><text:span text:style-name="T19">um carro</text:span><text:span text:style-name="T15">, em plenas condições de uso</text:span><text:span text:style-name="T19"> parado, porém</text:span><text:span text:style-name="T15"> </text:span><text:span text:style-name="T19">comentou ser estritamente</text:span><text:span text:style-name="T15"> contra</text:span><text:span text:style-name="T19"> a universidade</text:span><text:span text:style-name="T15"> ficar com </text:span><text:span text:style-name="T19">o veículo,</text:span><text:span text:style-name="T15"> se no contrato está que a IES deve quitar o licenciamento e o seguro, de fato é um risco manter o veículo parado. Quanto a</text:span><text:span text:style-name="T19"> sugestão do professor Lisandro, Ernesto disse</text:span><text:span text:style-name="T15"> não concord</text:span><text:span text:style-name="T19">ar</text:span><text:span text:style-name="T15">, </text:span><text:span text:style-name="T19">pois se há </text:span><text:span text:style-name="T15">valor</text:span><text:span text:style-name="T19">es</text:span><text:span text:style-name="T15"> </text:span><text:span text:style-name="T19">para</text:span><text:span text:style-name="T15"> diárias</text:span><text:span text:style-name="T19">, pode ser contratado um carro para tal finalidade, ressaltou que acha </text:span><text:span text:style-name="T15">perigoso deixar o v</text:span><text:span text:style-name="T19">eí</text:span><text:span text:style-name="T15">culo parado nessas condiç</text:span><text:span text:style-name="T19">õ</text:span><text:span text:style-name="T15">es. S</text:span><text:span text:style-name="T25">andro</text:span><text:span text:style-name="T28"> Neckel da Silva</text:span><text:span text:style-name="T34"> relatou que</text:span><text:span text:style-name="T15"> o valor do seguro é alto, em torno de </text:span><text:span text:style-name="T19">quatro</text:span><text:span text:style-name="T15"> mil</text:span><text:span text:style-name="T19"> reais ao </text:span><text:span text:style-name="T15"><text:s/>ano, </text:span><text:span text:style-name="T19">somando o valor de</text:span><text:span text:style-name="T15"> licenciamento</text:span><text:span text:style-name="T19">,</text:span><text:span text:style-name="T15"> seguro obrigatório </text:span><text:span text:style-name="T19">e</text:span><text:span text:style-name="T15"> manutenção</text:span><text:span text:style-name="T19">, o valor gira em torno de</text:span><text:span text:style-name="T15"> </text:span><text:span text:style-name="T19">sete </text:span><text:span text:style-name="T15">mil </text:span><text:span text:style-name="T19">reais ao </text:span><text:span text:style-name="T15">ano. </text:span><text:span text:style-name="T19">O </text:span><text:span text:style-name="T25">prof</text:span><text:span text:style-name="T28">essor</text:span><text:span text:style-name="T25"> Marcos</text:span><text:span text:style-name="T28"> Weingartner</text:span><text:span text:style-name="T15"> </text:span><text:span text:style-name="T19">questionou</text:span><text:span text:style-name="T20"> a forma </text:span><text:span text:style-name="T15">como que se procedeu a aquisição desse veículo? Isso foi assinado pela Universidade? por onde passou? quem se comprometeu com as despesas, os custos? assinado isso agora como se faz com essas demandas? </text:span><text:span text:style-name="T20">segundo o professor a impressão é</text:span><text:span text:style-name="T15"> que faltou ligações maiores nesse processo. </text:span><text:span text:style-name="T20">A professora </text:span><text:span text:style-name="T25">Janete</text:span><text:span text:style-name="T29"> Stoffel</text:span><text:span text:style-name="T15"> </text:span><text:span text:style-name="T20">comentou que </text:span><text:span text:style-name="T15">não s</text:span><text:span text:style-name="T20">abe maiores</text:span><text:span text:style-name="T15"> detalhes</text:span><text:span text:style-name="T20">, mas informou que não há a necessidade de </text:span><text:span text:style-name="T15">decidir </text:span><text:span text:style-name="T20">esse ponto neste momento, apenas precisa-se </text:span><text:span text:style-name="T15">dar encaminhamento</text:span><text:span text:style-name="T20"> de uma possível resolução do problema</text:span><text:span text:style-name="T15">. </text:span><text:span text:style-name="T20">O p</text:span><text:span text:style-name="T15">rof</text:span><text:span text:style-name="T20">essor</text:span><text:span text:style-name="T15"> </text:span><text:span text:style-name="T25">Rafael</text:span><text:span text:style-name="T29"> Stefenon,</text:span><text:span text:style-name="T15"> </text:span><text:span text:style-name="T20">mencionou estar</text:span><text:span text:style-name="T15"> desconfortável para opinar</text:span><text:span text:style-name="T20"> sem </text:span><text:span text:style-name="T15">apoio jurídico, talvez a procuradoria poderia dar um parecer sobre o termo. </text:span><text:span text:style-name="T20">O p</text:span><text:span text:style-name="T25">rof</text:span><text:span text:style-name="T29">essor</text:span><text:span text:style-name="T25"> Rubens</text:span><text:span text:style-name="T29"> Fey</text:span><text:span text:style-name="T25">,</text:span><text:span text:style-name="T15"> </text:span><text:span text:style-name="T20">comentou que apesar da ansiedade de </text:span><text:span text:style-name="T15">não perder</text:span><text:span text:style-name="T20"> este veículo</text:span><text:span text:style-name="T15">, a</text:span><text:span text:style-name="T20">credita</text:span><text:span text:style-name="T15"> que a sugestão do </text:span><text:span text:style-name="T20">professor </text:span><text:span text:style-name="T15">Lisandro</text:span><text:span text:style-name="T20"> Tomas da Silva Bonome</text:span><text:span text:style-name="T15">, não</text:span><text:span text:style-name="T20"> seja a mais adequada</text:span><text:span text:style-name="T15">, porque </text:span><text:span text:style-name="T20">pode ter problemas futuros</text:span><text:span text:style-name="T15">. </text:span><text:span text:style-name="T20">A p</text:span><text:span text:style-name="T25">rof</text:span><text:span text:style-name="T29">essor</text:span><text:span text:style-name="T25">a Janete</text:span><text:span text:style-name="T29"> Stoffel</text:span><text:span text:style-name="T15"> </text:span><text:span text:style-name="T20">sugeriu que como </text:span><text:span text:style-name="T15">encaminhamento </text:span><text:span text:style-name="T20">seja</text:span><text:span text:style-name="T15"> consulta</text:span><text:span text:style-name="T20">da</text:span><text:span text:style-name="T15"> a procuradoria jur</text:span><text:span text:style-name="T20">í</text:span><text:span text:style-name="T15">dica</text:span><text:span text:style-name="T20">, dialogando sobre o assunto com os conselheiros, </text:span><text:span text:style-name="T15">enquanto isso o carro fica parado. </text:span><text:span text:style-name="T20">O p</text:span><text:span text:style-name="T25">rof</text:span><text:span text:style-name="T29">essor</text:span><text:span text:style-name="T25"> Elemar</text:span><text:span text:style-name="T29"> do Nascimento Cezimbra, </text:span><text:span text:style-name="T35">mencionou</text:span><text:span text:style-name="T15"> </text:span><text:span text:style-name="T20">que</text:span><text:span text:style-name="T15"> não </text:span><text:span text:style-name="T20">se </text:span><text:span text:style-name="T15">pode tomar decis</text:span><text:span text:style-name="T20">ões neste momento,</text:span><text:span text:style-name="T15"> até porque</text:span><text:span text:style-name="T20">,</text:span><text:span text:style-name="T15"> esse carro está vinculado a um projeto, e se expõe um custo que não foi previsto, </text:span><text:span text:style-name="T20">sugere que como o veículo veio para a instituição</text:span><text:span text:style-name="T15"> vinculado a um projeto</text:span><text:span text:style-name="T20">, verificar</text:span><text:span text:style-name="T15"> com o </text:span><text:span text:style-name="T20">coordenador do </text:span><text:span text:style-name="T15">projeto </text:span><text:span text:style-name="T20">que </text:span><text:span text:style-name="T15">está u</text:span><text:span text:style-name="T20">tilizando</text:span><text:span text:style-name="T15"> o carro</text:span><text:span text:style-name="T20"> uma possível resolução</text:span><text:span text:style-name="T15">. </text:span><text:span text:style-name="T20">A p</text:span><text:span text:style-name="T25">rof</text:span><text:span text:style-name="T29">essor</text:span><text:span text:style-name="T25">a Janete</text:span><text:span text:style-name="T29"> Stoffel,</text:span><text:span text:style-name="T15"> </text:span><text:span text:style-name="T20">lembrou que </text:span><text:span text:style-name="T15">o termo foi assinado pela direção do Campus, </text:span><text:span text:style-name="T20">e </text:span><text:span text:style-name="T15">não está explícito</text:span><text:span text:style-name="T20">, esse</text:span><text:span text:style-name="T15"> vínculo a um projeto específico. </text:span><text:span text:style-name="T20">Diante dessa informação o p</text:span><text:span text:style-name="T25">rof</text:span><text:span text:style-name="T29">essor </text:span><text:span text:style-name="T25">Elemar</text:span><text:span text:style-name="T29"> do Nascimento Cezimbra,</text:span><text:span text:style-name="T35"> comentou que, sendo assim, </text:span><text:span text:style-name="T15">a decisão deve ser administrativa, o Conselho não </text:span><text:span text:style-name="T20">pode</text:span><text:span text:style-name="T15"> respaldar ou não essa questão, porque não é papel do Conselho. </text:span><text:span text:style-name="T20">A p</text:span><text:span text:style-name="T25">rof</text:span><text:span text:style-name="T29">essora</text:span><text:span text:style-name="T25"> Janete</text:span><text:span text:style-name="T29"> Stoffel,</text:span><text:span text:style-name="T15"> </text:span><text:span text:style-name="T20">informou que </text:span><text:span text:style-name="T15">a </text:span><text:span text:style-name="T20">decisão será tomada a </text:span><text:span text:style-name="T15">partir da decisão da procuradoria. </text:span><text:span text:style-name="T20">A p</text:span><text:span text:style-name="T25">rof</text:span><text:span text:style-name="T29">essora</text:span><text:span text:style-name="T25"> Marisela</text:span><text:span text:style-name="T29"> Garcia Hernandez,</text:span><text:span text:style-name="T35"> </text:span><text:span text:style-name="T15"><text:s/></text:span><text:span text:style-name="T20">mencionou que o mais</text:span><text:span text:style-name="T15"> prudente</text:span><text:span text:style-name="T20"> seria</text:span><text:span text:style-name="T15"> primeiro ver a finalidade e uso do veículo,</text:span><text:span text:style-name="T20"> verificando se</text:span><text:span text:style-name="T15"> ele pode ser usado por outros projetos? O que </text:span><text:span text:style-name="T21">é que</text:span><text:span text:style-name="T15"> de fato legal? estamos condicionados a legalidade</text:span><text:span text:style-name="T21">,</text:span><text:span text:style-name="T15"> porque a implicabilidade de uso do ve</text:span><text:span text:style-name="T21">í</text:span><text:span text:style-name="T15">culo</text:span><text:span text:style-name="T21">, falou ainda que esta questão</text:span><text:span text:style-name="T15"> poderia </text:span><text:span text:style-name="T21">sim passar </text:span><text:span text:style-name="T15">pelo Conselho. </text:span><text:span text:style-name="T21">A p</text:span><text:span text:style-name="T25">rof</text:span><text:span text:style-name="T30">essora</text:span><text:span text:style-name="T25"> Janete</text:span><text:span text:style-name="T30"> Stoffel,</text:span><text:span text:style-name="T36"> recordou que </text:span><text:span text:style-name="T15">no termo não diz que é de um projeto</text:span><text:span text:style-name="T21"> específico</text:span><text:span text:style-name="T15">, </text:span><text:span text:style-name="T21">mas que é </text:span><text:span text:style-name="T15">de uso da Universidade. </text:span><text:span text:style-name="T21">O p</text:span><text:span text:style-name="T25">rof</text:span><text:span text:style-name="T30">essor</text:span><text:span text:style-name="T25"> Rafael</text:span><text:span text:style-name="T30"> Stefenon</text:span><text:span text:style-name="T15"> destac</text:span><text:span text:style-name="T21">ou</text:span><text:span text:style-name="T15"> o ART. 4</text:span><text:span text:style-name="T21">,</text:span><text:span text:style-name="T15"> inciso III do regimento</text:span><text:span text:style-name="T21">, que </text:span><text:span text:style-name="T15">defende que a matéria apresentada cabe sim parecer do Conselho, pois de acordo com o inciso III, é <text:s/>atribuição do Conselho </text:span><text:span text:style-name="T37">manifestar-se sobre qualquer matéria da compet</text:span><text:span text:style-name="T38">ê</text:span><text:span text:style-name="T37">ncia do diretor, quando por ele solicitado</text:span><text:span text:style-name="T15">. </text:span><text:span text:style-name="T30">Rafael Stefenom</text:span><text:span text:style-name="T15"> suger</text:span><text:span text:style-name="T21">iu</text:span><text:span text:style-name="T15"> </text:span><text:span text:style-name="T21">encaminhar os </text:span><text:soft-page-break/><text:span text:style-name="T21">documentos de discussão por e-mail,</text:span><text:span text:style-name="T15"> junto com a Ata</text:span><text:span text:style-name="T21">,</text:span><text:span text:style-name="T15"> para tomarmos conhecimento de todas as questões com antecedência a realização das reuniões. </text:span><text:span text:style-name="T21">A p</text:span><text:span text:style-name="T25">rof</text:span><text:span text:style-name="T30">essora</text:span><text:span text:style-name="T25"> Janete</text:span><text:span text:style-name="T30"> Stoffel</text:span><text:span text:style-name="T15"> </text:span><text:span text:style-name="T21">informou que será</text:span><text:span text:style-name="T15"> encaminha</text:span><text:span text:style-name="T21">do</text:span><text:span text:style-name="T15"> e</text:span><text:span text:style-name="T21">-</text:span><text:span text:style-name="T15">mail aos coordenadores de projetos</text:span><text:span text:style-name="T21">,</text:span><text:span text:style-name="T15"> a fim de ver possíveis utilizaç</text:span><text:span text:style-name="T21">ões</text:span><text:span text:style-name="T15"> do ve</text:span><text:span text:style-name="T21">í</text:span><text:span text:style-name="T15">culo e também consultar o </text:span><text:span text:style-name="T21">setor </text:span><text:span text:style-name="T15">jurídico.</text:span><text:span text:style-name="T25"> </text:span><text:span text:style-name="T30">O p</text:span><text:span text:style-name="T25">rof</text:span><text:span text:style-name="T30">essor</text:span><text:span text:style-name="T25"> Luciano</text:span><text:span text:style-name="T30"> Tormen,</text:span><text:span text:style-name="T15"> </text:span><text:span text:style-name="T21">questionou se realmente </text:span><text:span text:style-name="T15">vale a pena ficarmos com ele? os veículos que temos são suficientes? </text:span><text:span text:style-name="T21">A p</text:span><text:span text:style-name="T25">rof</text:span><text:span text:style-name="T30">essora</text:span><text:span text:style-name="T25"> Janete</text:span><text:span text:style-name="T30"> Stoffel</text:span><text:span text:style-name="T15"> com base nas colocações apontadas </text:span><text:span text:style-name="T21">e</text:span><text:span text:style-name="T15"> no regimento</text:span><text:span text:style-name="T21"> do Conselho de Campus</text:span><text:span text:style-name="T15">,</text:span><text:span text:style-name="T21"> comentou que</text:span><text:span text:style-name="T15"> os conselheiros </text:span><text:span text:style-name="T21">também </text:span><text:span text:style-name="T15">podem</text:span><text:span text:style-name="T21"> </text:span><text:span text:style-name="T15">trazer pautas</text:span><text:span text:style-name="T21">, informou que a</text:span><text:span text:style-name="T15"> gestão tem trabalhado com a finalidade de trazer a participação das pessoas</text:span><text:span text:style-name="T21">,</text:span><text:span text:style-name="T15"> com reuniões periódicas</text:span><text:span text:style-name="T21">, entre</text:span><text:span text:style-name="T15"> coordenadores, t</text:span><text:span text:style-name="T21">é</text:span><text:span text:style-name="T15">cnicos</text:span><text:span text:style-name="T21"> administrativos</text:span><text:span text:style-name="T15"> e direção</text:span><text:span text:style-name="T21">,</text:span><text:span text:style-name="T15"> envolvendo os diversos setores. Outro ponto é a Institucionalização do Fórum de gestão onde participam coordenadores de curso e coordenadores de comissões para discu</text:span><text:span text:style-name="T21">t</text:span><text:span text:style-name="T15">ir questões</text:span><text:span text:style-name="T21">, como a</text:span><text:span text:style-name="T15"> equipe administrativa que aí </text:span><text:span text:style-name="T21">sim, </text:span><text:span text:style-name="T15">não será necessário trazer várias questões ao Conselho. Assim poderemos discutir questões mais estratégicas em relação ao campus. As próximas reuniões serão dia 5/11 e 4/12. Se houver alguma pauta a ser discutida encaminhar para a secretaria de órgãos colegiados para </text:span><text:span text:style-name="T21">que seja inclusa.</text:span><text:span text:style-name="T15"> </text:span><text:span text:style-name="T21">A p</text:span><text:span text:style-name="T15">rof</text:span><text:span text:style-name="T21">essora</text:span><text:span text:style-name="T15"> Leda</text:span><text:span text:style-name="T21"> Battestin Quast, convidou a todos </text:span><text:span text:style-name="T15">os alunos e docentes </text:span><text:span text:style-name="T21">para </text:span><text:span text:style-name="T15">participem do SEPE, </text:span><text:span text:style-name="T21">que </text:span><text:span text:style-name="T15">será período letivo e terá diversas atividades. <text:s/></text:span><text:span text:style-name="T9">3. Encerramento</text:span><text:span text:style-name="T5">.</text:span><text:span text:style-name="T9"> </text:span><text:span text:style-name="T5">Nada mais havendo a tratar, a presente sessão foi encerrada às 18 horas e 35 minutos, eu, Katia Aparecida Seganfredo, secretária </text:span><text:span text:style-name="T10">ad hoc</text:span><text:span text:style-name="T5">, lavrei esta ata que após aprovada será assinada por mim e pela presidente.</text:span></text:p>
      <text:p text:style-name="P8"><text:span text:style-name="T6">Janete Stoffel __________</text:span><text:span text:style-name="T11">_____________________________________________________________</text:span></text:p>
      <text:p text:style-name="P9">Katia Aparecida Seganfredo 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Título4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016cm" fo:margin-right="0cm" fo:margin-top="0.423cm" fo:margin-bottom="0.212cm" style:contextual-spacing="false" fo:orphans="0" fo:widows="0" fo:text-indent="-1.016cm" style:auto-text-indent="false" fo:keep-with-next="always" style:text-autospace="none">
        <style:tab-stops>
          <style:tab-stop style:position="0cm"/>
        </style:tab-stops>
      </style:paragraph-properties>
      <style:text-properties style:font-name="Liberation Sans" fo:font-size="14pt" fo:font-style="italic" fo:font-weight="bold" style:font-name-asian="DejaVu Sans" style:font-size-asian="14pt" style:font-style-asian="italic" style:font-weight-asian="bold" style:font-name-complex="DejaVu Sans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size="14pt" style:font-name-asian="Microsoft YaHei2" style:font-size-asian="14pt" style:font-name-complex="Mangal2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2" style:font-size-asian="14pt" style:font-name-complex="Mangal2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2" style:font-size-asian="14pt" style:font-name-complex="Mangal2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2" style:font-size-asian="14pt" style:font-name-complex="Mangal2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Tahoma" style:font-size-complex="14pt"/>
    </style:style>
    <style:style style:name="WW-Título" style:family="paragraph" style:parent-style-name="Título4" style:next-style-name="Subtitle"/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2" style:font-size-asian="14pt" style:font-name-complex="Mangal2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style:font-size-asian="12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Standard_20__28_user_29_" style:display-name="Standard (user)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estern" style:family="paragraph" style:parent-style-name="Standard">
      <style:paragraph-properties fo:margin-top="0.494cm" fo:margin-bottom="0.21cm" style:contextual-spacing="false" fo:line-height="115%" fo:hyphenation-ladder-count="no-limit"/>
      <style:text-properties fo:color="#000000" fo:font-size="12pt" style:font-size-asian="12pt" style:font-name-complex="Times New Roman" style:font-size-complex="12pt" fo:hyphenate="true" fo:hyphenation-remain-char-count="2" fo:hyphenation-push-char-count="2"/>
    </style:style>
    <style:style style:name="WW-Título1" style:family="paragraph" style:parent-style-name="Título8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false" style:family="text"/>
    <style:style style:name="WW8Num1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1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4" style:display-name="Fonte parág. padrão4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Default_20_Paragraph_20_Font" style:display-name="Default Paragraph Font" style:family="text"/>
    <style:style style:name="Default_20_Paragraph_20_Font1" style:display-name="Default Paragraph Font1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Fonte_20_parág._20_padrão2" style:display-name="Fonte parág. padrão2" style:family="text"/>
    <style:style style:name="Título_20_2_20_Char" style:display-name="Título 2 Char" style:family="text">
      <style:text-properties style:font-name="Liberation Sans" fo:font-size="14pt" fo:font-style="italic" fo:font-weight="bold" style:font-name-asian="DejaVu Sans" style:font-size-asian="14pt" style:font-style-asian="italic" style:font-weight-asian="bold" style:font-name-complex="DejaVu Sans" style:font-size-complex="14pt" style:font-style-complex="italic" style:font-weight-complex="bold"/>
    </style:style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size="12pt" style:font-name-asian="Times New Roman" style:font-size-asian="12pt" style:font-name-complex="Times New Roman"/>
    </style:style>
    <style:style style:name="Rodapé_20_Char" style:display-name="Rodapé Char" style:family="text">
      <style:text-properties style:font-name="Times New Roman" fo:font-size="12pt" style:font-name-asian="Times New Roman" style:font-size-asian="12pt" style:font-name-complex="Times New Roman"/>
    </style:style>
    <style:style style:name="Line_20_numbering" style:display-name="Line numbering" style:family="text" style:parent-style-name="Fonte_20_parág._20_padrão1"/>
    <style:style style:name="Corpo_20_de_20_texto_20_Char" style:display-name="Corpo de texto Char" style:family="text">
      <style:text-properties style:font-name="Times New Roman" fo:font-size="10pt" style:font-name-asian="Times New Roman" style:font-size-asian="10pt" style:font-name-complex="Calibri" style:font-size-complex="10pt"/>
    </style:style>
    <style:style style:name="Cabeçalho_20_Char1" style:display-name="Cabeçalho Char1" style:family="text">
      <style:text-properties style:font-name="Times New Roman" fo:font-size="12pt" style:font-name-asian="Times New Roman" style:font-size-asian="12pt" style:font-name-complex="Calibri" style:font-size-complex="10pt"/>
    </style:style>
    <style:style style:name="Rodapé_20_Char1" style:display-name="Rodapé Char1" style:family="text">
      <style:text-properties style:font-name="Times New Roman" fo:font-size="12pt" style:font-name-asian="Times New Roman" style:font-size-asian="12pt" style:font-name-complex="Calibri" style:font-size-complex="10pt"/>
    </style:style>
    <style:style style:name="Título_20_1_20_Char" style:display-name="Título 1 Char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ítulo_20_3_20_Char" style:display-name="Título 3 Char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ítulo_20_4_20_Char" style:display-name="Título 4 Char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xto_20_de_20_balão_20_Char" style:display-name="Texto de balão Char" style:family="text">
      <style:text-properties style:font-name="Tahoma" fo:font-size="8pt" style:font-name-asian="Times New Roman" style:font-size-asian="8pt" style:font-name-complex="Tahoma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476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MP2" style:family="paragraph" style:parent-style-name="Header">
      <style:paragraph-properties fo:text-align="center" style:justify-single-word="false"/>
      <style:text-properties style:font-name="Arial" fo:font-size="4pt" fo:font-weight="bold" style:font-size-asian="4pt" style:font-weight-asian="bold" style:font-name-complex="Arial"/>
    </style:style>
    <style:style style:name="MP3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MP4" style:family="paragraph" style:parent-style-name="Header">
      <style:paragraph-properties fo:text-align="center" style:justify-single-word="false">
        <style:tab-stops>
          <style:tab-stop style:position="1.879cm"/>
          <style:tab-stop style:position="7.5cm" style:type="center"/>
          <style:tab-stop style:position="8.331cm" style:type="center"/>
          <style:tab-stop style:position="15cm" style:type="right"/>
        </style:tab-stops>
      </style:paragraph-properties>
    </style:style>
    <style:style style:name="M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Arial" fo:font-size="1pt" fo:font-weight="bold" style:font-size-asian="1pt" style:font-weight-asian="bold" style:font-name-complex="Arial"/>
    </style:style>
    <style:style style:name="MP6" style:family="paragraph" style:parent-style-name="Standard">
      <style:paragraph-properties fo:margin-left="0cm" fo:margin-right="-0.041cm" fo:line-height="150%" fo:text-align="center" style:justify-single-word="false" fo:text-indent="0cm" style:auto-text-indent="false" text:number-lines="false" text:line-number="0"/>
    </style:style>
    <style:style style:name="MP7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99pt solid #000000" fo:border-bottom="none">
        <style:tab-stops>
          <style:tab-stop style:position="24.702cm" style:type="right"/>
        </style:tab-stops>
      </style:paragraph-properties>
    </style:style>
    <style:style style:name="MT1" style:family="text">
      <style:text-properties fo:color="#00863d" style:font-name="Arial" fo:font-size="10pt" fo:font-weight="bold" style:font-size-asian="10pt" style:font-weight-asian="bold" style:font-name-complex="Arial"/>
    </style:style>
    <style:style style:name="MT2" style:family="text">
      <style:text-properties fo:color="#008000" style:font-name="Arial" fo:font-size="10pt" fo:font-weight="bold" style:font-size-asian="10pt" style:font-weight-asian="bold" style:font-name-complex="Arial"/>
    </style:style>
    <style:style style:name="MT3" style:family="text">
      <style:text-properties style:font-name="Arial" fo:font-size="10pt" style:font-size-asian="10pt" style:font-name-complex="Arial"/>
    </style:style>
    <style:style style:name="MT4" style:family="text">
      <style:text-properties fo:font-size="10pt" style:font-size-asian="10pt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1cm" fo:margin-bottom="1.464cm" fo:margin-left="1.681cm" fo:margin-right="1.459cm" fo:border-top="none" fo:border-bottom="none" fo:border-left="0.99pt solid #000000" fo:border-right="none" fo:padding="0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86cm" fo:margin-left="0cm" fo:margin-right="0cm" fo:margin-bottom="2.18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2cm" svg:height="1.522cm" draw:z-index="3"><draw:image xlink:href="Pictures/100002010000018D0000018D908CA5B1.png" xlink:type="simple" xlink:show="embed" xlink:actuate="onLoad"/></draw:frame></text:p>
        <text:p text:style-name="MP2"/>
        <text:p text:style-name="MP3">SERVIÇO PÚBLICO FEDERAL</text:p>
        <text:p text:style-name="MP3">UNIVERSIDADE FEDERAL DA FRONTEIRA SUL</text:p>
        <text:p text:style-name="MP4"><text:span text:style-name="MT1">CONSELHO</text:span><text:span text:style-name="MT2"> </text:span><text:span text:style-name="MT1">DE CAMPUS LARANJEIRAS DO SUL</text:span></text:p>
        <text:p text:style-name="MP5"/>
        <text:p text:style-name="MP6">ATA DA 8ª SESSÃO ORDINÁRIA DE 2015</text:p>
      </style:header>
      <style:footer>
        <text:p text:style-name="MP7"><text:span text:style-name="MT3">Ata da 8ª Sessão Ordinária do Conselho de Campus Laranjeiras do Sul - outubro/2015 <text:s text:c="11"/>Página </text:span><text:span text:style-name="MT4"><text:page-number text:select-page="current">4</text:page-number></text:span><text:span text:style-name="MT3"> de </text:span><text:span text:style-name="MT4"><text:page-count style:num-format="1">4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os dezessete dias do mês de abril de dois mil e doze, às dezenove horas e sete minutos, no auditório do Campus Laranjeiras do Sul, da Universidade Federal da Fronteira Sul, reuniram-se para a Primeira Sessão Ordinária do Conselho do Campus, Paulo Henriq</dc:title>
    <meta:initial-creator>Fernando</meta:initial-creator>
    <meta:creation-date>2015-08-12T09:38:00</meta:creation-date>
    <dc:date>2015-11-06T14:02:20.37</dc:date>
    <meta:editing-cycles>40</meta:editing-cycles>
    <meta:editing-duration>PT5H32M21S</meta:editing-duration>
    <meta:generator>LibreOffice/4.0.2.2$Windows_x86 LibreOffice_project/4c82dcdd6efcd48b1d8bba66bfe1989deee49c3</meta:generator>
    <meta:print-date>2015-11-06T13:31:30.47</meta:print-date>
    <meta:document-statistic meta:table-count="0" meta:image-count="1" meta:object-count="0" meta:page-count="4" meta:paragraph-count="9" meta:word-count="2541" meta:character-count="16079" meta:non-whitespace-character-count="13527"/>
  </office:meta>
</office:document-meta>
</file>