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8D0000018D908CA5B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.476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Header">
      <style:paragraph-properties fo:text-align="center" style:justify-single-word="false"/>
      <style:text-properties style:font-name="Arial" fo:font-size="4pt" fo:font-weight="bold" style:font-size-asian="4pt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Arial" fo:font-size="1pt" fo:font-weight="bold" style:font-size-asian="1pt" style:font-weight-asian="bold" style:font-name-complex="Arial"/>
    </style:style>
    <style:style style:name="P6" style:family="paragraph" style:parent-style-name="Standard">
      <style:paragraph-properties fo:margin-left="0cm" fo:margin-right="-0.041cm" fo:line-height="150%" fo:text-align="center" style:justify-single-word="false" fo:text-indent="0cm" style:auto-text-indent="false" text:number-lines="false" text:line-number="0"/>
    </style:style>
    <style:style style:name="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99pt solid #000000" fo:border-bottom="none">
        <style:tab-stops>
          <style:tab-stop style:position="24.702cm" style:type="right"/>
        </style:tab-stops>
      </style:paragraph-properties>
    </style:style>
    <style:style style:name="P8" style:family="paragraph" style:parent-style-name="Standard">
      <style:paragraph-properties fo:margin-left="0.34cm" fo:margin-right="0cm" fo:margin-top="0.423cm" fo:margin-bottom="0.212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.34cm" fo:margin-right="0cm" fo:margin-top="0.423cm" fo:margin-bottom="0.212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34cm" fo:margin-right="0cm" fo:margin-top="0.423cm" fo:margin-bottom="0.212cm" style:contextual-spacing="false" fo:text-align="justify" style:justify-single-word="false" fo:text-indent="0cm" style:auto-text-indent="false"/>
      <style:text-properties fo:font-size="12pt" officeooo:rsid="0024fc60" officeooo:paragraph-rsid="0024fc60" style:font-size-asian="12pt" style:font-size-complex="12pt" style:font-weight-complex="bold"/>
    </style:style>
    <style:style style:name="P11" style:family="paragraph" style:parent-style-name="Standard" style:master-page-name="Standard">
      <style:paragraph-properties fo:margin-left="0.344cm" fo:margin-right="0cm" fo:text-align="justify" style:justify-single-word="false" fo:text-indent="0cm" style:auto-text-indent="false" style:page-number="auto"/>
      <style:text-properties officeooo:paragraph-rsid="00286f0b"/>
    </style:style>
    <style:style style:name="T1" style:family="text">
      <style:text-properties fo:color="#00863d" style:font-name="Arial" fo:font-size="10pt" fo:font-weight="bold" style:font-size-asian="10pt" style:font-weight-asian="bold" style:font-name-complex="Arial"/>
    </style:style>
    <style:style style:name="T2" style:family="text">
      <style:text-properties fo:color="#008000"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officeooo:rsid="002b50ea" style:font-size-asian="10pt" style:font-name-complex="Arial"/>
    </style:style>
    <style:style style:name="T5" style:family="text">
      <style:text-properties style:font-name="Arial" fo:font-size="10pt" officeooo:rsid="002cd1d0" style:font-size-asian="10pt" style:font-name-complex="Arial"/>
    </style:style>
    <style:style style:name="T6" style:family="text">
      <style:text-properties fo:font-size="10pt" style:font-size-asian="10pt" style:font-name-complex="Ari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officeooo:rsid="0008adca" style:font-size-asian="12pt" style:font-size-complex="12pt"/>
    </style:style>
    <style:style style:name="T10" style:family="text">
      <style:text-properties fo:font-size="12pt" officeooo:rsid="000989a9" style:font-size-asian="12pt" style:font-size-complex="12pt"/>
    </style:style>
    <style:style style:name="T11" style:family="text">
      <style:text-properties fo:font-size="12pt" officeooo:rsid="000b3f1e" style:font-size-asian="12pt" style:font-size-complex="12pt"/>
    </style:style>
    <style:style style:name="T12" style:family="text">
      <style:text-properties fo:font-size="12pt" officeooo:rsid="000d0b6e" style:font-size-asian="12pt" style:font-size-complex="12pt"/>
    </style:style>
    <style:style style:name="T13" style:family="text">
      <style:text-properties fo:font-size="12pt" officeooo:rsid="000e9144" style:font-size-asian="12pt" style:font-size-complex="12pt"/>
    </style:style>
    <style:style style:name="T14" style:family="text">
      <style:text-properties fo:font-size="12pt" officeooo:rsid="000ec0c9" style:font-size-asian="12pt" style:font-size-complex="12pt"/>
    </style:style>
    <style:style style:name="T15" style:family="text">
      <style:text-properties fo:font-size="12pt" officeooo:rsid="00108e0d" style:font-size-asian="12pt" style:font-size-complex="12pt"/>
    </style:style>
    <style:style style:name="T16" style:family="text">
      <style:text-properties fo:font-size="12pt" officeooo:rsid="0026099f" style:font-size-asian="12pt" style:font-size-complex="12pt"/>
    </style:style>
    <style:style style:name="T17" style:family="text">
      <style:text-properties fo:font-size="12pt" officeooo:rsid="002709cd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08adca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0989a9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0b3f1e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0d0b6e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00ec0c9" style:font-size-asian="12pt" style:font-weight-asian="bold" style:font-size-complex="12pt" style:font-weight-complex="bold"/>
    </style:style>
    <style:style style:name="T25" style:family="text">
      <style:text-properties fo:font-size="12pt" style:font-name-asian="Helvetica" style:font-size-asian="12pt" style:font-name-complex="Arial" style:font-size-complex="12pt"/>
    </style:style>
    <style:style style:name="T26" style:family="text">
      <style:text-properties fo:font-size="12pt" fo:background-color="#ffffff" style:font-size-asian="12pt" style:font-size-complex="12pt"/>
    </style:style>
    <style:style style:name="T27" style:family="text">
      <style:text-properties fo:font-size="12pt" officeooo:rsid="002cd1d0" fo:background-color="#ffffff" style:font-size-asian="12pt" style:font-size-complex="12pt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08adca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0989a9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0b3f1e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0d0b6e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0ec0c9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26099f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2709cd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08adca" style:font-size-asian="12pt" style:font-weight-asian="normal" style:font-size-complex="12pt" style:font-weight-complex="bold"/>
    </style:style>
    <style:style style:name="T3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8" style:family="text">
      <style:text-properties fo:font-size="12pt" style:text-underline-style="solid" style:text-underline-width="auto" style:text-underline-color="font-color" officeooo:rsid="000ec0c9" style:font-size-asian="12pt" style:font-size-complex="12pt"/>
    </style:style>
    <style:style style:name="T39" style:family="text">
      <style:text-properties fo:font-size="12pt" fo:background-color="transparent" style:font-size-asian="12pt" style:font-size-complex="12pt"/>
    </style:style>
    <style:style style:name="T40" style:family="text"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Times New Roman" fo:font-size="12pt" fo:font-style="normal" fo:font-weight="normal" officeooo:rsid="00108e0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Times New Roman" fo:font-size="12pt" fo:font-style="normal" fo:font-weight="normal" officeooo:rsid="001196f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Times New Roman" fo:font-size="12pt" fo:font-style="normal" fo:font-weight="normal" officeooo:rsid="0012ccd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Times New Roman" fo:font-size="12pt" fo:font-style="normal" fo:font-weight="normal" officeooo:rsid="0014155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Times New Roman" fo:font-size="12pt" fo:font-style="normal" fo:font-weight="normal" officeooo:rsid="0014aa9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Times New Roman" fo:font-size="12pt" fo:font-style="normal" fo:font-weight="normal" officeooo:rsid="0014b0c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font-name="Times New Roman" fo:font-size="12pt" fo:font-style="normal" fo:font-weight="normal" officeooo:rsid="0016440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font-name="Times New Roman" fo:font-size="12pt" fo:font-style="normal" fo:font-weight="normal" officeooo:rsid="0017e5b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style:font-name="Times New Roman" fo:font-size="12pt" fo:font-style="normal" fo:font-weight="normal" officeooo:rsid="001a97d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style:font-name="Times New Roman" fo:font-size="12pt" fo:font-style="normal" fo:font-weight="normal" officeooo:rsid="001bea0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font-name="Times New Roman" fo:font-size="12pt" fo:font-style="normal" fo:font-weight="normal" officeooo:rsid="001ccc4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style:font-name="Times New Roman" fo:font-size="12pt" fo:font-style="normal" fo:font-weight="normal" officeooo:rsid="001ec1e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font-name="Times New Roman" fo:font-size="12pt" fo:font-style="normal" fo:font-weight="normal" officeooo:rsid="002089e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font-name="Times New Roman" fo:font-size="12pt" fo:font-style="normal" fo:font-weight="normal" officeooo:rsid="0021365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style:font-name="Times New Roman" fo:font-size="12pt" fo:font-style="normal" fo:font-weight="normal" officeooo:rsid="0022477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Times New Roman" fo:font-size="12pt" fo:font-style="normal" fo:font-weight="normal" officeooo:rsid="002709c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font-name="Times New Roman" fo:font-size="12pt" fo:font-style="normal" fo:font-weight="normal" officeooo:rsid="00286f0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bold"/>
    </style:style>
    <style:style style:name="T59" style:family="text">
      <style:text-properties style:font-name="Times New Roman" fo:font-size="12pt" fo:font-style="normal" fo:font-weight="normal" officeooo:rsid="00236c92" fo:background-color="transparent" style:font-size-asian="12pt" style:font-style-asian="normal" style:font-weight-asian="normal" style:font-size-complex="12pt" style:font-style-complex="normal" style:font-weight-complex="bold"/>
    </style:style>
    <style:style style:name="T60" style:family="text">
      <style:text-properties style:font-name="Times New Roman" fo:font-size="12pt" fo:font-style="normal" fo:font-weight="normal" officeooo:rsid="0023e6e7" fo:background-color="transparent" style:font-size-asian="12pt" style:font-style-asian="normal" style:font-weight-asian="normal" style:font-size-complex="12pt" style:font-style-complex="normal" style:font-weight-complex="bold"/>
    </style:style>
    <style:style style:name="T61" style:family="text">
      <style:text-properties style:font-name="Times New Roman" fo:font-size="12pt" fo:font-style="normal" fo:font-weight="normal" officeooo:rsid="0024fc60" fo:background-color="transparent" style:font-size-asian="12pt" style:font-style-asian="normal" style:font-weight-asian="normal" style:font-size-complex="12pt" style:font-style-complex="normal" style:font-weight-complex="bold"/>
    </style:style>
    <style:style style:name="T62" style:family="text">
      <style:text-properties style:font-name="Times New Roman" fo:font-size="12pt" fo:font-style="normal" fo:font-weight="normal" officeooo:rsid="00259b64" fo:background-color="transparent" style:font-size-asian="12pt" style:font-style-asian="normal" style:font-weight-asian="normal" style:font-size-complex="12pt" style:font-style-complex="normal" style:font-weight-complex="bold"/>
    </style:style>
    <style:style style:name="T63" style:family="text">
      <style:text-properties style:font-name="Times New Roman" fo:font-size="12pt" fo:font-style="normal" fo:font-weight="normal" officeooo:rsid="00286f0b" fo:background-color="transparent" style:font-size-asian="12pt" style:font-style-asian="normal" style:font-weight-asian="normal" style:font-size-complex="12pt" style:font-style-complex="normal" style:font-weight-complex="bold"/>
    </style:style>
    <style:style style:name="T64" style:family="text">
      <style:text-properties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65" style:family="text">
      <style:text-properties style:font-name="Times New Roman" fo:font-size="12pt" fo:font-style="normal" fo:font-weight="bold" officeooo:rsid="00108e0d" fo:background-color="transparent" style:font-size-asian="12pt" style:font-style-asian="normal" style:font-weight-asian="bold" style:font-size-complex="12pt" style:font-style-complex="normal" style:font-weight-complex="bold"/>
    </style:style>
    <style:style style:name="T66" style:family="text">
      <style:text-properties style:font-name="Times New Roman" fo:font-size="12pt" fo:font-style="normal" fo:font-weight="bold" officeooo:rsid="00236c92" fo:background-color="transparent" style:font-size-asian="12pt" style:font-style-asian="normal" style:font-weight-asian="bold" style:font-size-complex="12pt" style:font-style-complex="normal" style:font-weight-complex="bold"/>
    </style:style>
    <style:style style:name="T67" style:family="text">
      <style:text-properties style:font-name="Times New Roman" fo:font-size="12pt" fo:font-style="normal" fo:font-weight="bold" officeooo:rsid="0023e6e7" fo:background-color="transparent" style:font-size-asian="12pt" style:font-style-asian="normal" style:font-weight-asian="bold" style:font-size-complex="12pt" style:font-style-complex="normal" style:font-weight-complex="bold"/>
    </style:style>
    <style:style style:name="T68" style:family="text">
      <style:text-properties style:font-name="Times New Roman" fo:font-size="12pt" fo:font-style="normal" fo:font-weight="bold" officeooo:rsid="0024fc60" fo:background-color="transparent" style:font-size-asian="12pt" style:font-style-asian="normal" style:font-weight-asian="bold" style:font-size-complex="12pt" style:font-style-complex="normal" style:font-weight-complex="bold"/>
    </style:style>
    <style:style style:name="T69" style:family="text">
      <style:text-properties style:font-name="Times New Roman" fo:font-size="12p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font-name="Times New Roman" fo:font-size="12pt" fo:font-style="normal" style:text-underline-style="solid" style:text-underline-width="auto" style:text-underline-color="font-color" fo:font-weight="normal" officeooo:rsid="00108e0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style:font-name="Times New Roman" fo:font-size="12pt" style:font-size-asian="12pt" style:font-size-complex="12pt"/>
    </style:style>
    <style:style style:name="T72" style:family="text">
      <style:text-properties style:font-name="Times New Roman" fo:font-size="12pt" officeooo:rsid="00224776" style:font-size-asian="12pt" style:font-size-complex="12pt"/>
    </style:style>
    <style:style style:name="T73" style:family="text">
      <style:text-properties style:font-name="Times New Roman" fo:font-size="12pt" officeooo:rsid="00236c92" style:font-size-asian="12pt" style:font-size-complex="12pt"/>
    </style:style>
    <style:style style:name="T74" style:family="text">
      <style:text-properties style:font-name="Times New Roman" fo:font-size="12pt" officeooo:rsid="00286f0b" style:font-size-asian="12pt" style:font-size-complex="12pt"/>
    </style:style>
    <style:style style:name="T75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76" style:family="text">
      <style:text-properties style:font-name="Times New Roman" fo:font-size="12pt" style:text-underline-style="solid" style:text-underline-width="auto" style:text-underline-color="font-color" officeooo:rsid="00224776" style:font-size-asian="12pt" style:font-size-complex="12pt"/>
    </style:style>
    <style:style style:name="T77" style:family="text">
      <style:text-properties style:font-name="Times New Roman" fo:font-size="12pt" fo:font-weight="bold" officeooo:rsid="00236c92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fo:font-weight="bold" officeooo:rsid="00286f0b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6">Aos cinco dias do mês de </text:span><text:span text:style-name="T27">novembro</text:span><text:span text:style-name="T26"> de dois mil e quinze, às dezessete horas, na sala 405 - Bloco A do Campus Laranjeiras do</text:span><text:span text:style-name="T7"> Sul, da Universidade Federal da Fronteira Sul, reuniram-se os </text:span><text:span text:style-name="T16">conselheiros</text:span><text:span text:style-name="T7"> para a </text:span><text:span text:style-name="T9">nona</text:span><text:span text:style-name="T7"> sessão ordinária do Conselho de Campus, </text:span><text:span text:style-name="T39">conforme lista anexa.</text:span><text:span text:style-name="T7"> Foram apresentadas as <text:s/>justificativas de ausência</text:span><text:span text:style-name="T9"> dos professores Thiago Bergler Bitencourt e Vitor de Moraes, além da justificativa de atraso do professor Ernesto Quast</text:span><text:span text:style-name="T7">.</text:span><text:span text:style-name="T18"> 1. </text:span><text:span text:style-name="T19">Expediente: </text:span><text:span text:style-name="T28">A presidente do </text:span><text:span text:style-name="T29">C</text:span><text:span text:style-name="T28">onselho </text:span><text:span text:style-name="T29">de Campus Janete Stoffel, deu início a </text:span><text:span text:style-name="T34">S</text:span><text:span text:style-name="T29">essão recepcionando os presentes. </text:span><text:span text:style-name="T19">1.1. Comunicados: </text:span><text:span text:style-name="T34">Apresentou</text:span><text:span text:style-name="T29"> </text:span><text:span text:style-name="T34">aos</text:span><text:span text:style-name="T29"> conselheiros presentes, a </text:span><text:span text:style-name="T34">sugestão</text:span><text:span text:style-name="T29"> de alteração na pauta, </text:span><text:span text:style-name="T34">sendo:</text:span><text:span text:style-name="T29"> no ponto 2.1, <text:s/>aprovação de Atas, deve ser ap</text:span><text:span text:style-name="T34">reciada</text:span><text:span text:style-name="T29"> apenas a Ata de nº 8, pois as Atas de Nº 6 e 7, conforme acordado em reunião anterior, devem ser aprovadas pelos conselheiros da gestão anterior que fizeram parte das discussões</text:span><text:span text:style-name="T34">;</text:span><text:span text:style-name="T29"> </text:span><text:span text:style-name="T34">e</text:span><text:span text:style-name="T29">m </text:span><text:span text:style-name="T28">relação ao item 2.4. </text:span><text:span text:style-name="T30">a presidente do Conselho de Campus </text:span><text:span text:style-name="T29">solicitou a retirada desse ponto, </text:span><text:span text:style-name="T34">cujo qual, é referente </text:span><text:span text:style-name="T29">a ampliação para 40h de docente contratada para 20 horas,</text:span><text:span text:style-name="T28"> devido</text:span><text:span text:style-name="T29"> a documentação </text:span><text:span text:style-name="T34">de</text:span><text:span text:style-name="T29"> </text:span><text:span text:style-name="T34">t</text:span><text:span text:style-name="T29">a</text:span><text:span text:style-name="T34">l </text:span><text:span text:style-name="T29">discussão não ter chegado em tempo hábil, para tanto</text:span><text:span text:style-name="T30">,</text:span><text:span text:style-name="T29"> sugeriu que este ponto de pauta seja </text:span><text:span text:style-name="T34">modificado para o ponto </text:span><text:span text:style-name="T29">solicita</text:span><text:span text:style-name="T34">do pelo </text:span><text:span text:style-name="T29">coordenador do curso de Ciências Econômicas</text:span><text:span text:style-name="T30">,</text:span><text:span text:style-name="T29"> Márcio Moraes Rutkoski, o qual pede a alteração na data da próxima </text:span><text:span text:style-name="T30">S</text:span><text:span text:style-name="T29">essão de Conselho de Campus, </text:span><text:span text:style-name="T35">de </text:span><text:span text:style-name="T29">dia 04 de dezembro de 2015, para </text:span><text:span text:style-name="T30">dia 11 de dezembro de 2015. Após esclarecimentos todos aprovaram as alterações na pauta da Sessão. </text:span><text:span text:style-name="T20">1.2.</text:span><text:span text:style-name="T29"> </text:span><text:span text:style-name="T36">A </text:span><text:span text:style-name="T29">Presidente do Conselho</text:span><text:span text:style-name="T30"> de Campus</text:span><text:span text:style-name="T29">,</text:span><text:span text:style-name="T30"> Janete Stoffel </text:span><text:span text:style-name="T29">apresentou a servidora Jaciele Hosda, como secretária alocada 20 horas na secretaria de órgãos colegiados. </text:span><text:span text:style-name="T21">1.3. </text:span><text:span text:style-name="T35">A professora </text:span><text:span text:style-name="T29">Janete Stoffel, </text:span><text:span text:style-name="T30">s</text:span><text:span text:style-name="T29">olicitou que todos divulguem a </text:span><text:span text:style-name="T30">autoavaliação dos cursos,</text:span><text:span text:style-name="T29"> disponibilizado pela CPA</text:span><text:span text:style-name="T30">, enfatizando a importância da participação de todos os envolvidos nesse processo avaliativo. </text:span><text:span text:style-name="T21">1.4. </text:span><text:span text:style-name="T30">A presidente informou que na última quarta-feira</text:span><text:span text:style-name="T31">,</text:span><text:span text:style-name="T30"> dia 04 de novembro de 2015, houve uma r</text:span><text:span text:style-name="T7">euni</text:span><text:span text:style-name="T10">ã</text:span><text:span text:style-name="T7">o do C</text:span><text:span text:style-name="T10">onselho </text:span><text:span text:style-name="T7">E</text:span><text:span text:style-name="T10">stratégico Social - CES (manhã), e posterior (tarde) do Conselho Estratégico Social junto com o Conselho Universitário - CONSUNI</text:span><text:span text:style-name="T7">, com pauta </text:span><text:span text:style-name="T11">sobre o</text:span><text:span text:style-name="T7"> plano de expans</text:span><text:span text:style-name="T11">ã</text:span><text:span text:style-name="T7">o da universidade, </text:span><text:span text:style-name="T17">e</text:span><text:span text:style-name="T7"> projetos de instalação de novos campi. Informou ainda </text:span><text:span text:style-name="T11">que o</text:span><text:span text:style-name="T7"> plano de expansão interno</text:span><text:span text:style-name="T11"> já enviado</text:span><text:span text:style-name="T7">, será devolvido ao campus, para que o Conselho de Campus, possa definir </text:span><text:span text:style-name="T11">dentre os cursos já elencados, </text:span><text:span text:style-name="T7">três novos cursos como prioridade</text:span><text:span text:style-name="T11">,</text:span><text:span text:style-name="T7"> e três cursos suplentes.</text:span><text:span text:style-name="T11"> </text:span><text:span text:style-name="T22">1.5.</text:span><text:span text:style-name="T31"> Em relação ao </text:span><text:span text:style-name="T7">RU, </text:span><text:span text:style-name="T11">a presidente comentou que </text:span><text:span text:style-name="T7">a obra</text:span><text:span text:style-name="T11"> e o edital</text:span><text:span text:style-name="T7"> est</text:span><text:span text:style-name="T11">ão</text:span><text:span text:style-name="T7"> em andamento, </text:span><text:span text:style-name="T11">com previsão de </text:span><text:span text:style-name="T17">término e </text:span><text:span text:style-name="T11">funcionamento para</text:span><text:span text:style-name="T7"> o in</text:span><text:span text:style-name="T11">í</text:span><text:span text:style-name="T7">cio do semestre de 2016</text:span><text:span text:style-name="T11">. </text:span><text:span text:style-name="T22">1.6.</text:span><text:span text:style-name="T31"> Sobre o </text:span><text:span text:style-name="T32">x</text:span><text:span text:style-name="T12">érox</text:span><text:span text:style-name="T7">, </text:span><text:span text:style-name="T12">mencionou que </text:span><text:span text:style-name="T7">o pregão de 14 de outubro </text:span><text:span text:style-name="T12">de 2015, </text:span><text:span text:style-name="T7">não teve interessados,</text:span><text:span text:style-name="T12"> </text:span><text:span text:style-name="T7">nem mesmo a empresa que </text:span><text:span text:style-name="T12">já </text:span><text:span text:style-name="T7">estava</text:span><text:span text:style-name="T12"> </text:span><text:span text:style-name="T7">cadastrad</text:span><text:span text:style-name="T12">a</text:span><text:span text:style-name="T7">, </text:span><text:span text:style-name="T12">diante dos fatos, foram </text:span><text:span text:style-name="T7">encaminhado</text:span><text:span text:style-name="T12">s</text:span><text:span text:style-name="T7"> documentos</text:span><text:span text:style-name="T12"> </text:span><text:span text:style-name="T7">para </text:span><text:span text:style-name="T12">C</text:span><text:span text:style-name="T7">hapec</text:span><text:span text:style-name="T12">ó</text:span><text:span text:style-name="T7"> solicitando alteração n</text:span><text:span text:style-name="T12">os itens do</text:span><text:span text:style-name="T7"> preg</text:span><text:span text:style-name="T12">ã</text:span><text:span text:style-name="T7">o</text:span><text:span text:style-name="T12">. Informou ainda q</text:span><text:span text:style-name="T7">ue no dia 19 </text:span><text:span text:style-name="T12">deste mês, </text:span><text:span text:style-name="T7">far</text:span><text:span text:style-name="T12">á</text:span><text:span text:style-name="T7"> uma reuni</text:span><text:span text:style-name="T12">ã</text:span><text:span text:style-name="T7">o com os discentes, no intuito de verificar possibilidades </text:span><text:span text:style-name="T12">de</text:span><text:span text:style-name="T7"> funcionamento</text:span><text:span text:style-name="T12"> do xérox</text:span><text:span text:style-name="T7">.</text:span><text:span text:style-name="T12"> </text:span><text:span text:style-name="T23">1.7. </text:span><text:span text:style-name="T35">A professora </text:span><text:span text:style-name="T32">Janete Stoffel comentou que e</text:span><text:span text:style-name="T7">m reuni</text:span><text:span text:style-name="T12">õ</text:span><text:span text:style-name="T7">es</text:span><text:span text:style-name="T13"> realizadas</text:span><text:span text:style-name="T7"> semanalmente com a reitoria</text:span><text:span text:style-name="T13">, está sendo</text:span><text:span text:style-name="T7"> discutido </text:span><text:span text:style-name="T14">a desconcentração dos recursos,</text:span><text:span text:style-name="T7"> distribuições por campi</text:span><text:span text:style-name="T14">, e os </text:span><text:span text:style-name="T7">vários critérios</text:span><text:span text:style-name="T14"> que deverão ser adotados</text:span><text:span text:style-name="T7">.</text:span><text:span text:style-name="T14"> </text:span><text:span text:style-name="T24">1.7. </text:span><text:span text:style-name="T35">A professora </text:span><text:span text:style-name="T7">Manuela</text:span><text:span text:style-name="T14"> Franco de Carvalho da Silva Pereira</text:span><text:span text:style-name="T7"> informou</text:span><text:span text:style-name="T14"> </text:span><text:span text:style-name="T17">que </text:span><text:span text:style-name="T14">provavelmente na próxima reunião, já não será mais membro nata do Conselho de Campus, como coordenadora de curso, devido ao</text:span><text:span text:style-name="T7"> curso de </text:span><text:span text:style-name="T14">A</text:span><text:span text:style-name="T7">gronomia est</text:span><text:span text:style-name="T14">ar</text:span><text:span text:style-name="T7"> em processo eleitoral,</text:span><text:span text:style-name="T14"> para escolha de novo coordenador. </text:span><text:span text:style-name="T24">1.8. </text:span><text:span text:style-name="T35">O professor </text:span><text:span text:style-name="T33">P</text:span><text:span text:style-name="T29">aulo </text:span><text:span text:style-name="T33">Henrique Mayer </text:span><text:span text:style-name="T29">comentou que quando for discuti</text:span><text:span text:style-name="T33">do</text:span><text:span text:style-name="T29"> a descentralização </text:span><text:span text:style-name="T33">no Campus, </text:span><text:span text:style-name="T29">seria preciso </text:span><text:span text:style-name="T33">criar</text:span><text:span text:style-name="T29"> uma comissão de técnicos</text:span><text:span text:style-name="T33"> administrativos</text:span><text:span text:style-name="T29">, </text:span><text:span text:style-name="T33">devido serem</text:span><text:span text:style-name="T29"> atividades administrativas. </text:span><text:span text:style-name="T33">Em relação aos técnicos administrativos,</text:span><text:span text:style-name="T29"> Janete</text:span><text:span text:style-name="T33"> Stoffel</text:span><text:span text:style-name="T29"> informou que </text:span><text:span text:style-name="T33">já tem marcada </text:span><text:span text:style-name="T29">reuni</text:span><text:span text:style-name="T33">ã</text:span><text:span text:style-name="T29">o no dia 12</text:span><text:span text:style-name="T33"> de novembro de 2015, incluindo outras pautas. </text:span><text:span text:style-name="T24">1.8. </text:span><text:span text:style-name="T14">O </text:span><text:span text:style-name="T17">técnico administrativo </text:span><text:span text:style-name="T7">Diogo </text:span><text:span text:style-name="T14">José Siqueira </text:span><text:span text:style-name="T7">solicitou a inclusão de </text:span><text:span text:style-name="T14">um </text:span><text:span text:style-name="T7">ponto de pauta, </text:span><text:span text:style-name="T14">referente a</text:span><text:span text:style-name="T7"> alteração d</text:span><text:span text:style-name="T14">a nomenclatura do atual</text:span><text:span text:style-name="T7"> </text:span><text:span text:style-name="T14">"</text:span><text:span text:style-name="T7">bloco dos professores</text:span><text:span text:style-name="T14">"</text:span><text:span text:style-name="T7">.</text:span><text:span text:style-name="T14"> Aprovado por todos a inclusão. </text:span><text:span text:style-name="T24">1.9. </text:span><text:span text:style-name="T14">O conselheiro Má</text:span><text:span text:style-name="T7">rcio </text:span><text:span text:style-name="T14">Moraes </text:span><text:span text:style-name="T7">Rutkoski</text:span><text:span text:style-name="T14">, reforçou a inclusão do ponto de pa</text:span><text:span text:style-name="T7">uta </text:span><text:span text:style-name="T14">para a alteração da data da Sessão de Conselho de Campus.</text:span><text:span text:style-name="T24"> 2.</text:span><text:span text:style-name="T14"> </text:span><text:span text:style-name="T37">A</text:span><text:span text:style-name="T38">provação da A</text:span><text:span text:style-name="T37">ta da 8ª sessão</text:span><text:span text:style-name="T7">, como todos já haviam </text:span><text:span text:style-name="T14">recebido por e-mail e apreciado a A</text:span><text:span text:style-name="T7">ta,</text:span><text:span text:style-name="T14"> a presidente solicitou se havia algum tópico a ser revisto, e se poderia ser aprovada a referida Ata, ninguém se manifestou contr</text:span><text:span text:style-name="T17">á</text:span><text:span text:style-name="T14">rio, sendo</text:span><text:span text:style-name="T7"> aprovada.</text:span><text:span text:style-name="T15"> </text:span><text:span text:style-name="T64">2.2.</text:span><text:span text:style-name="T40"> </text:span><text:span text:style-name="T69">Estratégias para preencher as vagas nos cursos de Graduação da UFFS - Campus Laranjeiras do Sul</text:span><text:span text:style-name="T40">;</text:span><text:span text:style-name="T41"> e </text:span><text:span text:style-name="T65">2.3</text:span><text:span text:style-name="T41">. </text:span><text:span text:style-name="T70">Estratégias para reduzir a evasão de acadêmicos nos cursos de Graduação da UFFS - Campus Laranjeiras do Sul</text:span><text:span text:style-name="T41">; </text:span><text:span text:style-name="T56">A professora </text:span><text:span text:style-name="T40">Janete</text:span><text:span text:style-name="T41"> Stoffel</text:span><text:span text:style-name="T40"> </text:span><text:span text:style-name="T41">contextualiz</text:span><text:span text:style-name="T42">ou</text:span><text:span text:style-name="T41"> </text:span><text:span text:style-name="T40">o</text:span><text:span text:style-name="T41">s</text:span><text:span text:style-name="T40"> </text:span><text:soft-page-break/><text:span text:style-name="T40">ponto</text:span><text:span text:style-name="T41">s de pauta acima, reforçando </text:span><text:span text:style-name="T40">que </text:span><text:span text:style-name="T41">para as discussões, é preciso ter conhecimento d</text:span><text:span text:style-name="T40">os documentos que embasam a criação da universidade. </text:span><text:span text:style-name="T42">Em seguida o psicólogo </text:span><text:span text:style-name="T40">Everton </text:span><text:span text:style-name="T42">Vieira Martins </text:span><text:span text:style-name="T40">(A</text:span><text:span text:style-name="T42">ssessoria de Assuntos Estudantis</text:span><text:span text:style-name="T40">), apresentou um conjunto de dados sobre as vagas </text:span><text:span text:style-name="T42">ociosas </text:span><text:span text:style-name="T40">do</text:span><text:span text:style-name="T42">s</text:span><text:span text:style-name="T40"> curso</text:span><text:span text:style-name="T42">s de graduação da UFFS - campus Laranjeiras do Sul, relacionando as </text:span><text:span text:style-name="T40">matrículas canceladas neste ano</text:span><text:span text:style-name="T42">, principalmente</text:span><text:span text:style-name="T40"> no período de renovação</text:span><text:span text:style-name="T42">, que foi</text:span><text:span text:style-name="T40"> em agosto de 2015, </text:span><text:span text:style-name="T42">totalizando </text:span><text:span text:style-name="T40">112 acadêmicos desistentes</text:span><text:span text:style-name="T42">, nos seis cursos ofertados do campi</text:span><text:span text:style-name="T40">. </text:span><text:span text:style-name="T42">C</text:span><text:span text:style-name="T40">omentou que a maioria dos desistentes são de matr</text:span><text:span text:style-name="T56">í</text:span><text:span text:style-name="T40">culas de 2015,</text:span><text:span text:style-name="T42"> enfatizando o grande número de</text:span><text:span text:style-name="T40"> acadêmicos </text:span><text:span text:style-name="T42">que </text:span><text:span text:style-name="T40">não permanecem na universidade. </text:span><text:span text:style-name="T42">O</text:span><text:span text:style-name="T40">utro dado </text:span><text:span text:style-name="T42">que dedicou</text:span><text:span text:style-name="T40"> atenção </text:span><text:span text:style-name="T42">é </text:span><text:span text:style-name="T40">que a m</text:span><text:span text:style-name="T42">a</text:span><text:span text:style-name="T40">ioria dos acadêmicos</text:span><text:span text:style-name="T42"> que desistiram,</text:span><text:span text:style-name="T40"> são os que n</text:span><text:span text:style-name="T42">ã</text:span><text:span text:style-name="T40">o recebem o aux</text:span><text:span text:style-name="T56">í</text:span><text:span text:style-name="T40">lio </text:span><text:span text:style-name="T42">socioeconômico</text:span><text:span text:style-name="T40">, </text:span><text:span text:style-name="T42">mencionou a importância de </text:span><text:span text:style-name="T40">que seja</text:span><text:span text:style-name="T42">m</text:span><text:span text:style-name="T40"> </text:span><text:span text:style-name="T42">construídas </text:span><text:span text:style-name="T40">pr</text:span><text:span text:style-name="T42">á</text:span><text:span text:style-name="T40">ticas de acolhimento, capacitação</text:span><text:span text:style-name="T42"> aos técnicos administrativos e docentes, para que recepcionem os acadêmicos que ingressam na universidade</text:span><text:span text:style-name="T40">. </text:span><text:span text:style-name="T42">E</text:span><text:span text:style-name="T40">lencou alguns pontos</text:span><text:span text:style-name="T42"> essenciais como</text:span><text:span text:style-name="T40">: imagem e identidade da </text:span><text:span text:style-name="T42">UFFS</text:span><text:span text:style-name="T40">; ações didáticas pedagógicas, assist</text:span><text:span text:style-name="T42">ê</text:span><text:span text:style-name="T40">ncia estudantil, incentivo a perman</text:span><text:span text:style-name="T42">ê</text:span><text:span text:style-name="T40">ncia nas instalações da </text:span><text:span text:style-name="T42">UFFS;</text:span><text:span text:style-name="T40"> Fortalec</text:span><text:span text:style-name="T42">imento</text:span><text:span text:style-name="T40"> </text:span><text:span text:style-name="T42">d</text:span><text:span text:style-name="T40">os grupos de estudos e monitorias.</text:span><text:span text:style-name="T42"> </text:span><text:span text:style-name="T40">Outro levantamento feito</text:span><text:span text:style-name="T42"> pelo grupo de pesquisa ao qual Everton faz parte</text:span><text:span text:style-name="T40">, foi </text:span><text:span text:style-name="T42">o ingresso de acadêmicos na UFFS,</text:span><text:span text:style-name="T40"> pelo SISU, e </text:span><text:span text:style-name="T42">as maneira</text:span><text:span text:style-name="T56">s</text:span><text:span text:style-name="T42"> como as vagas são distribuídas, ou as ditas "chamadas". </text:span><text:span text:style-name="T40">Wilian</text:span><text:span text:style-name="T42"> </text:span><text:span text:style-name="T40">Przybysz</text:span><text:span text:style-name="T42">,</text:span><text:span text:style-name="T40"> </text:span><text:span text:style-name="T42">assistente social do camp</text:span><text:span text:style-name="T56">us Laranjeiras do Sul</text:span><text:span text:style-name="T42">, </text:span><text:span text:style-name="T40">c</text:span><text:span text:style-name="T42">ontribuiu dizendo que</text:span><text:span text:style-name="T40"> a</text:span><text:span text:style-name="T42">pesar da</text:span><text:span text:style-name="T40"> universidade</text:span><text:span text:style-name="T42">, continuar em caráter especial, recebendo o total da receita, e não estar ainda na </text:span><text:span text:style-name="T40">matriz </text:span><text:span text:style-name="T42">ANDIFES, esses pontos são cruciais de planejamento para quando a universidade de fato necessitar atender a matriz. </text:span><text:span text:style-name="T56">A professora </text:span><text:span text:style-name="T42">J</text:span><text:span text:style-name="T40">anete</text:span><text:span text:style-name="T42"> Stoffel</text:span><text:span text:style-name="T40"> complement</text:span><text:span text:style-name="T42">ou a fala de Wilian, </text:span><text:span text:style-name="T40">com três informações:</text:span><text:span text:style-name="T42"> primeiro, que al</text:span><text:span text:style-name="T40">gu</text:span><text:span text:style-name="T42">é</text:span><text:span text:style-name="T40">m </text:span><text:span text:style-name="T42">d</text:span><text:span text:style-name="T40">a </text:span><text:span text:style-name="T42">UFFS - campus Laranjeiras do Sul</text:span><text:span text:style-name="T40"> dever</text:span><text:span text:style-name="T42">á</text:span><text:span text:style-name="T40"> se </text:span><text:span text:style-name="T42">especializar e entender </text:span><text:span text:style-name="T40">as demandas da matriz </text:span><text:span text:style-name="T43">ANDIFES</text:span><text:span text:style-name="T40">.</text:span><text:span text:style-name="T43"> Segundo </text:span><text:span text:style-name="T40">ponto é que os cursos não precisam abrir todas as vagas, </text:span><text:span text:style-name="T43">é possível</text:span><text:span text:style-name="T40"> reduzir a quantidade de vagas</text:span><text:span text:style-name="T43"> ofertadas em cada ano</text:span><text:span text:style-name="T40">.</text:span><text:span text:style-name="T43"> E a terceira informação é referente ao SISU, que de fato precisa ser revisto. </text:span><text:span text:style-name="T44">Quanto aos acadêmicos ingressantes a professora Janete Stoffel, comentou que está sendo formulado um</text:span><text:span text:style-name="T40"> manual acadêmico, para auxiliar os acadêmicos que ingressam</text:span><text:span text:style-name="T44"> na instituição. </text:span><text:span text:style-name="T56">A professora </text:span><text:span text:style-name="T40">Manuela </text:span><text:span text:style-name="T44">Franco de Carvalho da Silva Pereira </text:span><text:span text:style-name="T40">comentou que o curso de </text:span><text:span text:style-name="T44">A</text:span><text:span text:style-name="T40">gronomia, já tem um </text:span><text:span text:style-name="T56">"</text:span><text:span text:style-name="T40">ensaio</text:span><text:span text:style-name="T56">"</text:span><text:span text:style-name="T40"> de tutoria, mas que necessita de algo institucionalizado, afim de acompanhar de perto os acadêmicos ingressantes</text:span><text:span text:style-name="T44">,</text:span><text:span text:style-name="T40"> </text:span><text:span text:style-name="T44">r</text:span><text:span text:style-name="T40">eforç</text:span><text:span text:style-name="T44">ou a importância d</text:span><text:span text:style-name="T40">o apoio técnico</text:span><text:span text:style-name="T44"> administrativo </text:span><text:span text:style-name="T40">de um pedagogo que auxili</text:span><text:span text:style-name="T44">e</text:span><text:span text:style-name="T40"> nessas tutorias, </text:span><text:span text:style-name="T56">mencionou</text:span><text:span text:style-name="T40"> que há a necessidade de apoio aos projetos de pesquisa, </text:span><text:span text:style-name="T44">que são diferentes ao acompanhamento das </text:span><text:span text:style-name="T40">monitoria</text:span><text:span text:style-name="T44">s</text:span><text:span text:style-name="T40">, mas que </text:span><text:span text:style-name="T44">de fato possa </text:span><text:span text:style-name="T40">se</text:span><text:span text:style-name="T44">r</text:span><text:span text:style-name="T40"> </text:span><text:span text:style-name="T44">atribuído como atividade e</text:span><text:span text:style-name="T40"> carga hor</text:span><text:span text:style-name="T56">á</text:span><text:span text:style-name="T40">ria </text:span><text:span text:style-name="T44">aos professores </text:span><text:span text:style-name="T40">dos cursos.</text:span><text:span text:style-name="T44"> Outro tópico comentado por Manuela Franco de Carvalho da Silva Pereira é em relação as vagas do curso de Agronomia, </text:span><text:span text:style-name="T40">que</text:span><text:span text:style-name="T44"> segundo ela,</text:span><text:span text:style-name="T40"> parece</text:span><text:span text:style-name="T44">m</text:span><text:span text:style-name="T40"> ter tranquilidade, porém </text:span><text:span text:style-name="T44">apresentam </text:span><text:span text:style-name="T40">dificuldades, principalmente </text:span><text:span text:style-name="T44">com as</text:span><text:span text:style-name="T40"> transfer</text:span><text:span text:style-name="T44">ê</text:span><text:span text:style-name="T40">ncias internas e externas, devido a salas de aula, e hor</text:span><text:span text:style-name="T44">á</text:span><text:span text:style-name="T40">rio dos docentes. </text:span><text:span text:style-name="T44">Questionou se </text:span><text:span text:style-name="T40">no bloco de salas de aula, há </text:span><text:span text:style-name="T44">mesmo </text:span><text:span text:style-name="T40">a necessidade de setores técnicos</text:span><text:span text:style-name="T44">?</text:span><text:span text:style-name="T40"> </text:span><text:span text:style-name="T44">Ressaltou ainda, </text:span><text:span text:style-name="T40">que somente reduzir o n</text:span><text:span text:style-name="T44">ú</text:span><text:span text:style-name="T40">mero de vagas</text:span><text:span text:style-name="T44"> para ingresso</text:span><text:span text:style-name="T40">, n</text:span><text:span text:style-name="T44">ã</text:span><text:span text:style-name="T40">o vai garantir que o</text:span><text:span text:style-name="T44">s acadêmicos não desistam, e nem que o</text:span><text:span text:style-name="T40"> orçamento seja mantido</text:span><text:span text:style-name="T44">. Apresentou uma curiosidade, em que os </text:span><text:span text:style-name="T40">alunos de </text:span><text:span text:style-name="T44">A</text:span><text:span text:style-name="T40">gronomia que desistiram</text:span><text:span text:style-name="T44"> do curso</text:span><text:span text:style-name="T40">, foi no per</text:span><text:span text:style-name="T44">í</text:span><text:span text:style-name="T40">odo da p</text:span><text:span text:style-name="T44">á</text:span><text:span text:style-name="T40">scoa</text:span><text:span text:style-name="T44">,</text:span><text:span text:style-name="T40"> foram p</text:span><text:span text:style-name="T44">a</text:span><text:span text:style-name="T40">ra casa e não retornaram.</text:span><text:span text:style-name="T56"> O professor</text:span><text:span text:style-name="T44"> </text:span><text:span text:style-name="T40">Paulo</text:span><text:span text:style-name="T44"> Henrique Mayer</text:span><text:span text:style-name="T40"> </text:span><text:span text:style-name="T45">comentou</text:span><text:span text:style-name="T40"> que a direção deve pautar politicamente, em uma equipe que </text:span><text:span text:style-name="T45">trabalhe</text:span><text:span text:style-name="T40"> </text:span><text:span text:style-name="T45">com ações práticas para combater</text:span><text:span text:style-name="T40"> a evasão, e que não fique somente no apoio técnico</text:span><text:span text:style-name="T45">,</text:span><text:span text:style-name="T40"> mas com acolhida e manutenção</text:span><text:span text:style-name="T45"> dos acadêmicos na UFFS, enfatizou a</text:span><text:span text:style-name="T40"> necessidade de uma pedagoga </text:span><text:span text:style-name="T45">para atender essa demanda de atividades. Relatou</text:span><text:span text:style-name="T40"> que </text:span><text:span text:style-name="T45">no ano de</text:span><text:span text:style-name="T40"> 2010, o</text:span><text:span text:style-name="T45"> ingresso de</text:span><text:span text:style-name="T40"> acadêmicos </text:span><text:span text:style-name="T45">foi através da</text:span><text:span text:style-name="T40"> divulgação dos movimentos sociais, </text:span><text:span text:style-name="T45">e que </text:span><text:span text:style-name="T40">na </text:span><text:span text:style-name="T45">época</text:span><text:span text:style-name="T40"> fo</text:span><text:span text:style-name="T45">i</text:span><text:span text:style-name="T40"> feita </text:span><text:span text:style-name="T45">recepção, </text:span><text:span text:style-name="T40">acolhida</text:span><text:span text:style-name="T45">,</text:span><text:span text:style-name="T40"> </text:span><text:span text:style-name="T45">e </text:span><text:span text:style-name="T40">apresentação dos docentes e discentes. </text:span><text:span text:style-name="T45">Reforçou</text:span><text:span text:style-name="T40"> que </text:span><text:span text:style-name="T45">é </text:span><text:span text:style-name="T40">sim</text:span><text:span text:style-name="T45"> </text:span><text:span text:style-name="T40">um desafio do </text:span><text:span text:style-name="T45">C</text:span><text:span text:style-name="T40">onselho</text:span><text:span text:style-name="T45"> de Campus,</text:span><text:span text:style-name="T40"> em acompanhar </text:span><text:span text:style-name="T45">esse processo de</text:span><text:span text:style-name="T40"> evasão e</text:span><text:span text:style-name="T45"> auxiliar na</text:span><text:span text:style-name="T56"> permanência</text:span><text:span text:style-name="T40"> desses acadêmicos. </text:span><text:span text:style-name="T45">Mencionou</text:span><text:span text:style-name="T40"> que</text:span><text:span text:style-name="T45">,</text:span><text:span text:style-name="T40"> al</text:span><text:span text:style-name="T45">é</text:span><text:span text:style-name="T40">m d</text:span><text:span text:style-name="T45">a</text:span><text:span text:style-name="T40"> estrutura física, estrutural </text:span><text:span text:style-name="T45">e </text:span><text:span text:style-name="T40">documental, é preciso pensar também na estrutura social da UFFS. </text:span><text:span text:style-name="T45">Contextualizou </text:span><text:span text:style-name="T40">sobre </text:span><text:span text:style-name="T45">suas</text:span><text:span text:style-name="T40"> atividades de prática</text:span><text:span text:style-name="T45">,</text:span><text:span text:style-name="T40"> </text:span><text:span text:style-name="T45">realizadas </text:span><text:span text:style-name="T40">em suas</text:span><text:span text:style-name="T45"> aulas</text:span><text:span text:style-name="T40">, comentando que cada docente</text:span><text:span text:style-name="T45">,</text:span><text:span text:style-name="T40"> dentro de sua </text:span><text:span text:style-name="T45">á</text:span><text:span text:style-name="T40">rea</text:span><text:span text:style-name="T45">,</text:span><text:span text:style-name="T40"> pode fazer com que os acadêmicos encontrem paixão pel</text:span><text:span text:style-name="T45">a profissão que estão buscando</text:span><text:span text:style-name="T40">. Questionou </text:span><text:span text:style-name="T45">de que forma poderia</text:span><text:span text:style-name="T40"> ser apresentada a UFFS para a comunidade</text:span><text:span text:style-name="T45">?</text:span><text:span text:style-name="T40"> </text:span><text:span text:style-name="T45">Garantindo que os possíveis acadêmicos tenham</text:span><text:span text:style-name="T40"> conhecimento </text:span><text:span text:style-name="T45">da </text:span><text:soft-page-break/><text:span text:style-name="T45">instituição, </text:span><text:span text:style-name="T40">ante</text:span><text:span text:style-name="T45">s</text:span><text:span text:style-name="T40"> </text:span><text:span text:style-name="T45">de seu</text:span><text:span text:style-name="T40"> ingresso na UFFS, </text:span><text:span text:style-name="T45">mencionou ainda a importância de </text:span><text:span text:style-name="T40">garanti</text:span><text:span text:style-name="T45">r</text:span><text:span text:style-name="T40"> moradias estudantis</text:span><text:span text:style-name="T45">, mesmo que de maneiras</text:span><text:span text:style-name="T40"> diferenciadas</text:span><text:span text:style-name="T45"> às construídas pela UFFS.</text:span><text:span text:style-name="T56"> O técnico administrativo</text:span><text:span text:style-name="T45"> </text:span><text:span text:style-name="T40">Everton</text:span><text:span text:style-name="T45"> Vieira Martins</text:span><text:span text:style-name="T40"> comentou que </text:span><text:span text:style-name="T45">esse</text:span><text:span text:style-name="T40"> aux</text:span><text:span text:style-name="T56">í</text:span><text:span text:style-name="T40">lio </text:span><text:span text:style-name="T56">a </text:span><text:span text:style-name="T40">moradia diferenciad</text:span><text:span text:style-name="T56">a</text:span><text:span text:style-name="T40">,</text:span><text:span text:style-name="T45"> já foi levantado </text:span><text:span text:style-name="T56">e</text:span><text:span text:style-name="T45"> discutido possibilidades, no grupo de</text:span><text:span text:style-name="T40"> pesquisas e fóruns das comiss</text:span><text:span text:style-name="T45">õ</text:span><text:span text:style-name="T40">es de assist</text:span><text:span text:style-name="T45">ê</text:span><text:span text:style-name="T40">ncia estudantil.</text:span><text:span text:style-name="T45"> O professor </text:span><text:span text:style-name="T40">Luciano Tormen, sugeriu que </text:span><text:span text:style-name="T45">em nível de</text:span><text:span text:style-name="T40"> reitoria </text:span><text:span text:style-name="T45">sejam buscadas</text:span><text:span text:style-name="T40"> soluções de outras universidades</text:span><text:span text:style-name="T45">,</text:span><text:span text:style-name="T40"> para que possamos iniciar </text:span><text:span text:style-name="T45">de </text:span><text:span text:style-name="T40">algum ponto, e não inciar do zero, </text:span><text:span text:style-name="T46">tendo em vista que </text:span><text:span text:style-name="T40">podem ter soluções prontas</text:span><text:span text:style-name="T46">. O professor Paulo Henrique M</text:span><text:span text:style-name="T40">ayer </text:span><text:span text:style-name="T46">comentou</text:span><text:span text:style-name="T40"> que é preciso ter mais empenho dos docentes nessa movimentação.</text:span><text:span text:style-name="T46"> Quanto ao pedido de pedagogo para atender aos acadêmicos</text:span><text:span text:style-name="T47">,</text:span><text:span text:style-name="T46"> a professora J</text:span><text:span text:style-name="T40">anete</text:span><text:span text:style-name="T46"> Stoffel</text:span><text:span text:style-name="T40"> pontuou que </text:span><text:span text:style-name="T46">há</text:span><text:span text:style-name="T40"> algumas vagas de técnicos</text:span><text:span text:style-name="T46"> administrativos</text:span><text:span text:style-name="T40"> em aberto</text:span><text:span text:style-name="T46">, mas </text:span><text:span text:style-name="T40">que não </text:span><text:span text:style-name="T46">vai </text:span><text:span text:style-name="T40">te</text:span><text:span text:style-name="T46">r</text:span><text:span text:style-name="T40"> concurso,</text:span><text:span text:style-name="T46"> pelo menos por hora, e</text:span><text:span text:style-name="T40"> outras</text:span><text:span text:style-name="T46"> vagas</text:span><text:span text:style-name="T40"> a reitoria congelou até que se tenha uma justificativa. Sugeriu </text:span><text:span text:style-name="T46">a</text:span><text:span text:style-name="T40"> troca</text:span><text:span text:style-name="T46"> d</text:span><text:span text:style-name="T40">a vaga de </text:span><text:span text:style-name="T47">B</text:span><text:span text:style-name="T40">i</text:span><text:span text:style-name="T47">ó</text:span><text:span text:style-name="T40">logo por um</text:span><text:span text:style-name="T47">a de</text:span><text:span text:style-name="T40"> pedagogo.</text:span><text:span text:style-name="T47"> Como encaminhamento propôs criar</text:span><text:span text:style-name="T40"> uma equipe para atuar em alternativas que coloquem em prática todas as sugestões</text:span><text:span text:style-name="T47">,</text:span><text:span text:style-name="T40"> e efetivamente desenvolvam atividades em prol da UFFS</text:span><text:span text:style-name="T47">, enfatizando que</text:span><text:span text:style-name="T40"> é </text:span><text:span text:style-name="T47">necessário</text:span><text:span text:style-name="T40"> que os técnicos </text:span><text:span text:style-name="T47">administrativos</text:span><text:span text:style-name="T56">,</text:span><text:span text:style-name="T40"> docentes</text:span><text:span text:style-name="T56"> e discentes</text:span><text:span text:style-name="T40">, tenham orgulho da UFFS, levando os pontos positivos da</text:span><text:span text:style-name="T47"> </text:span><text:span text:style-name="T40">UFFS</text:span><text:span text:style-name="T56"> para a comunidade</text:span><text:span text:style-name="T40">. </text:span><text:span text:style-name="T48">A professora </text:span><text:span text:style-name="T40">Marisela</text:span><text:span text:style-name="T48"> Garcia Hernandez</text:span><text:span text:style-name="T40"> </text:span><text:span text:style-name="T48">comentou que o</text:span><text:span text:style-name="T40"> acompanhamento dos acadêmicos no primeiro ano, </text:span><text:span text:style-name="T48">principalmente a atualização das </text:span><text:span text:style-name="T40">frequ</text:span><text:span text:style-name="T48">ê</text:span><text:span text:style-name="T40">ncias </text:span><text:span text:style-name="T48">no</text:span><text:span text:style-name="T40"> sistema</text:span><text:span text:style-name="T48"> </text:span><text:span text:style-name="T49">são </text:span><text:span text:style-name="T48"><text:s/>importantíssimo</text:span><text:span text:style-name="T49">s</text:span><text:span text:style-name="T48"> </text:span><text:span text:style-name="T49">para a ações de permanência dos acadêmicos na UFFS</text:span><text:span text:style-name="T40">. Em relação ao desnível de conhecimento</text:span><text:span text:style-name="T49">, segundo Marisela</text:span><text:span text:style-name="T56">,</text:span><text:span text:style-name="T40"> é preciso </text:span><text:span text:style-name="T49">possibilitar um planejamento de</text:span><text:span text:style-name="T40"> vida acadêmica </text:span><text:span text:style-name="T49">a</text:span><text:span text:style-name="T40">o aluno, por meio de tutoria, grupo de estudo, etc. </text:span><text:span text:style-name="T49">Na</text:span><text:span text:style-name="T40">s monitorias </text:span><text:span text:style-name="T49">sugeriu criar </text:span><text:span text:style-name="T40">critérios</text:span><text:span text:style-name="T49">,</text:span><text:span text:style-name="T40"> priorizando as disciplinas que tem mais reprovações e dificuldades. </text:span><text:span text:style-name="T49">As p</text:span><text:span text:style-name="T40">ráticas pedagógicas</text:span><text:span text:style-name="T49"> devem</text:span><text:span text:style-name="T40"> auxilia</text:span><text:span text:style-name="T49">r</text:span><text:span text:style-name="T40"> o aprendizado dos acadêmicos. </text:span><text:span text:style-name="T49">Outra proposta da professora Marisela é criar um sistema capaz de f</text:span><text:span text:style-name="T40">azer cruzamentos de dados, </text:span><text:span text:style-name="T49">como </text:span><text:span text:style-name="T40">ex</text:span><text:span text:style-name="T49">emplo, pesquisar</text:span><text:span text:style-name="T40"> qual é a nota do </text:span><text:span text:style-name="T49">ENEM</text:span><text:span text:style-name="T40"> dos que</text:span><text:span text:style-name="T49"> acadêmicos que</text:span><text:span text:style-name="T40"> evadem e os que se mant</text:span><text:span text:style-name="T49">é</text:span><text:span text:style-name="T40">m, afim de verificar o nível de conhecimento dos que permanecem e </text:span><text:span text:style-name="T49">dos que </text:span><text:span text:style-name="T40">evadem</text:span><text:span text:style-name="T56">.</text:span><text:span text:style-name="T40"> </text:span><text:span text:style-name="T49">O s</text:span><text:span text:style-name="T40">ocioecon</text:span><text:span text:style-name="T49">ô</text:span><text:span text:style-name="T40">mico padroniza a evasão? Quem participa de extensão tem maior desempenho? </text:span><text:span text:style-name="T50">Verificar e</text:span><text:span text:style-name="T40">studos referentes as IES, </text:span><text:span text:style-name="T50">mais </text:span><text:span text:style-name="T40">atualizado</text:span><text:span text:style-name="T50">s,</text:span><text:span text:style-name="T40"> </text:span><text:span text:style-name="T50">s</text:span><text:span text:style-name="T40">istema de informação que permite o acompanhamento do acadêmico de risco. </text:span><text:span text:style-name="T50">Marisela pontuou ainda</text:span><text:span text:style-name="T56">,</text:span><text:span text:style-name="T50"> que</text:span><text:span text:style-name="T40"> o pouco ingresso</text:span><text:span text:style-name="T50">, em determinados </text:span><text:span text:style-name="T40">curso</text:span><text:span text:style-name="T50">s</text:span><text:span text:style-name="T40">,</text:span><text:span text:style-name="T50"> não podem ser comparados aos que tem maior procura, pois</text:span><text:span text:style-name="T40"> cada curso tem uma din</text:span><text:span text:style-name="T50">â</text:span><text:span text:style-name="T40">mica diferente.</text:span><text:span text:style-name="T50"> O professor </text:span><text:span text:style-name="T40">Rafael</text:span><text:span text:style-name="T50"> Stefenon</text:span><text:span text:style-name="T40"> comentou sobre </text:span><text:span text:style-name="T50">uma possível</text:span><text:span text:style-name="T40"> comissão e a função d</text:span><text:span text:style-name="T50">essa</text:span><text:span text:style-name="T40"> comissão</text:span><text:span text:style-name="T50">, e que antes de qualquer ação</text:span><text:span text:style-name="T51"> fazer</text:span><text:span text:style-name="T40"> um diagn</text:span><text:span text:style-name="T51">ó</text:span><text:span text:style-name="T40">stico e estratégias </text:span><text:span text:style-name="T51">de</text:span><text:span text:style-name="T40"> atuação</text:span><text:span text:style-name="T51">, es</text:span><text:span text:style-name="T40">tabelece</text:span><text:span text:style-name="T51">ndo</text:span><text:span text:style-name="T40"> metas</text:span><text:span text:style-name="T52">, solicitou</text:span><text:span text:style-name="T40"> que todos </text:span><text:span text:style-name="T52">os envolvidos com essas questões</text:span><text:span text:style-name="T56">,</text:span><text:span text:style-name="T52"> de evasão e estratégias para o preenchimento das vagas</text:span><text:span text:style-name="T56">,</text:span><text:span text:style-name="T52"> tenham</text:span><text:span text:style-name="T40"> acesso ao</text:span><text:span text:style-name="T52">s</text:span><text:span text:style-name="T40"> diagn</text:span><text:span text:style-name="T52">ó</text:span><text:span text:style-name="T40">stico</text:span><text:span text:style-name="T52">s</text:span><text:span text:style-name="T40"> e posterior</text:span><text:span text:style-name="T52"> também as</text:span><text:span text:style-name="T40"> estratégias</text:span><text:span text:style-name="T52"> definidas, afim de r</text:span><text:span text:style-name="T40">efletir</text:span><text:span text:style-name="T52">mos</text:span><text:span text:style-name="T40"> como é que nós nos inserimos na sociedade </text:span><text:span text:style-name="T56">en</text:span><text:span text:style-name="T40">quanto UFFS.</text:span><text:span text:style-name="T52"> A professora Janete Stoffel, diante das discussões </text:span><text:span text:style-name="T40">prop</text:span><text:span text:style-name="T52">ô</text:span><text:span text:style-name="T40">s </text:span><text:span text:style-name="T52">duas opções, uma </text:span><text:span text:style-name="T40">que</text:span><text:span text:style-name="T52"> </text:span><text:span text:style-name="T40">os conselheiros possam construir essa comissão, ou cada coordenador</text:span><text:span text:style-name="T52"> de curso</text:span><text:span text:style-name="T40"> indiquem um representante d</text:span><text:span text:style-name="T52">o colegiado</text:span><text:span text:style-name="T40">,</text:span><text:span text:style-name="T52"> para assim atender as especificidades de</text:span><text:span text:style-name="T40"> cada</text:span><text:span text:style-name="T52"> curso. Quanto ao lançamento das frequências a professora Janete Stoffel, reforç</text:span><text:span text:style-name="T56">ou</text:span><text:span text:style-name="T52"> a importância da atualização no sistema. Em relação aos </text:span><text:span text:style-name="T40">softwares,</text:span><text:span text:style-name="T52"> inform</text:span><text:span text:style-name="T56">ou</text:span><text:span text:style-name="T52"> que</text:span><text:span text:style-name="T40"> já estão sendo </text:span><text:span text:style-name="T52">verificado</text:span><text:span text:style-name="T56">s</text:span><text:span text:style-name="T52"> com a TI a criação de novos sistemas, porém aguardam a liberação de uma vaga técnica específica para a área. O professor </text:span><text:span text:style-name="T40">Ernesto</text:span><text:span text:style-name="T52"> Quast</text:span><text:span text:style-name="T40"> suger</text:span><text:span text:style-name="T52">iu</text:span><text:span text:style-name="T40"> que </text:span><text:span text:style-name="T52">essa</text:span><text:span text:style-name="T40"> comissão</text:span><text:span text:style-name="T56"> faça</text:span><text:span text:style-name="T40"> uma revisão</text:span><text:span text:style-name="T52"> de conteúdo de outras instituições, num</text:span><text:span text:style-name="T40">a tentativa de acelerar o processo</text:span><text:span text:style-name="T52"> de pesquisa</text:span><text:span text:style-name="T40">. Comentou </text:span><text:span text:style-name="T52">que seria importante debater com</text:span><text:span text:style-name="T40"> acadêmicos</text:span><text:span text:style-name="T52"> essas questões, já que está diretamente ligado a eles</text:span><text:span text:style-name="T40">, suger</text:span><text:span text:style-name="T52">iu</text:span><text:span text:style-name="T40"> </text:span><text:span text:style-name="T52">a instalação de um</text:span><text:span text:style-name="T40"> mecanismo de ouvidoria</text:span><text:span text:style-name="T52">. O professor M</text:span><text:span text:style-name="T40">arcos Weingarter </text:span><text:span text:style-name="T52">ressaltou</text:span><text:span text:style-name="T40"> que cada curso tem sua</text:span><text:span text:style-name="T53">s</text:span><text:span text:style-name="T40"> espec</text:span><text:span text:style-name="T53">i</text:span><text:span text:style-name="T40">ficidades,</text:span><text:span text:style-name="T53"> e </text:span><text:span text:style-name="T40">que em outras universidades</text:span><text:span text:style-name="T56"> </text:span><text:span text:style-name="T40">o curso de Engenharia de Aquicultura tem uma concorr</text:span><text:span text:style-name="T53">ê</text:span><text:span text:style-name="T40">ncia </text:span><text:span text:style-name="T53">bem maior</text:span><text:span text:style-name="T40">, porém ainda é um curso desconhecido</text:span><text:span text:style-name="T53"> na região, necessitando</text:span><text:span text:style-name="T54"> de mais divulgação. </text:span><text:span text:style-name="T56">O servidor </text:span><text:span text:style-name="T40">Willian Przybysz </text:span><text:span text:style-name="T54">mencionou que</text:span><text:span text:style-name="T40"> </text:span><text:span text:style-name="T54">há </text:span><text:span text:style-name="T40">especificidades da UFFS</text:span><text:span text:style-name="T54"> e </text:span><text:span text:style-name="T40">dos acadêmicos da região, não</text:span><text:span text:style-name="T54"> podendo ser atribuído as mesmas soluções e problemas de outras</text:span><text:span text:style-name="T40"> IEFs. Reforçou a entrada pelo SISU que descentralizou a região para a universalização</text:span><text:span text:style-name="T54">, enfatizando a</text:span><text:span text:style-name="T40"> import</text:span><text:span text:style-name="T54">â</text:span><text:span text:style-name="T40">ncia de uma comissão para institucionalizar a discussão</text:span><text:span text:style-name="T54">, para que</text:span><text:span text:style-name="T40"> n</text:span><text:span text:style-name="T54">ã</text:span><text:span text:style-name="T40">o seja apenas de um projeto de pesquisa.</text:span><text:span text:style-name="T54"> </text:span><text:span text:style-name="T56">O servidor </text:span><text:span text:style-name="T40">Diogo </text:span><text:span text:style-name="T54">José Siqueira </text:span><text:span text:style-name="T40">comentou que o DCE precisa ser </text:span><text:soft-page-break/><text:span text:style-name="T40">mais representativo</text:span><text:span text:style-name="T54">, u</text:span><text:span text:style-name="T40">tilizar </text:span><text:span text:style-name="T54">mais esse</text:span><text:span text:style-name="T40"> contato do DCE </text:span><text:span text:style-name="T54">com os demais alunos </text:span><text:span text:style-name="T40">para </text:span><text:span text:style-name="T54">coletar e auxiliar nas</text:span><text:span text:style-name="T40"> informações</text:span><text:span text:style-name="T54"> e ações necessárias</text:span><text:span text:style-name="T40">.</text:span><text:span text:style-name="T54"> O professor </text:span><text:span text:style-name="T40">Elemar</text:span><text:span text:style-name="T54"> do Nascimento Cezimbra</text:span><text:span text:style-name="T40"> </text:span><text:span text:style-name="T54">sugeriu</text:span><text:span text:style-name="T40"> que esse debate </text:span><text:span text:style-name="T54">seja</text:span><text:span text:style-name="T40"> permanente, e n</text:span><text:span text:style-name="T54">ã</text:span><text:span text:style-name="T40">o somente de uma </text:span><text:span text:style-name="T54">S</text:span><text:span text:style-name="T40">ess</text:span><text:span text:style-name="T54">ã</text:span><text:span text:style-name="T40">o do </text:span><text:span text:style-name="T54">C</text:span><text:span text:style-name="T40">onselho de </text:span><text:span text:style-name="T54">C</text:span><text:span text:style-name="T40">ampus</text:span><text:span text:style-name="T54">, numa</text:span><text:span text:style-name="T40"> </text:span><text:span text:style-name="T54">t</text:span><text:span text:style-name="T40">enta</text:span><text:span text:style-name="T54">tiva</text:span><text:span text:style-name="T40"> </text:span><text:span text:style-name="T54">de identificar </text:span><text:span text:style-name="T40">elementos diferenciais</text:span><text:span text:style-name="T54"> dessa instituição,</text:span><text:span text:style-name="T40"> </text:span><text:span text:style-name="T54">criando documentos em nível de</text:span><text:span text:style-name="T40"> MEC, para que sejam tratadas as IEFs </text:span><text:span text:style-name="T55">a partir de</text:span><text:span text:style-name="T40"> seus diferenciais. </text:span><text:span text:style-name="T54">Ressaltou que é</text:span><text:span text:style-name="T40"> precis</text:span><text:span text:style-name="T54">o</text:span><text:span text:style-name="T40"> envolver a maior quantidade de pessoas poss</text:span><text:span text:style-name="T54">í</text:span><text:span text:style-name="T40">vel, </text:span><text:span text:style-name="T54">tanto da</text:span><text:span text:style-name="T40"> comunidade acadêmica</text:span><text:span text:style-name="T54">, quanto</text:span><text:span text:style-name="T40"> regional</text:span><text:span text:style-name="T55">, fazendo uma ponte</text:span><text:span text:style-name="T40"> entre a necessidade da comunidade regional e a necessidade da UFFS</text:span><text:span text:style-name="T55">, além de v</text:span><text:span text:style-name="T40">erificar outras demandas de jovens</text:span><text:span text:style-name="T55">,</text:span><text:span text:style-name="T40"> afim </text:span><text:span text:style-name="T54">expandir o</text:span><text:span text:style-name="T40"> público </text:span><text:span text:style-name="T54">atendido, reforçou a</text:span><text:span text:style-name="T40"> urg</text:span><text:span text:style-name="T54">ê</text:span><text:span text:style-name="T40">n</text:span><text:span text:style-name="T54">cia na</text:span><text:span text:style-name="T40"> divulga</text:span><text:span text:style-name="T54">ção d</text:span><text:span text:style-name="T40">a UFFS.</text:span><text:span text:style-name="T54"> Como o teto do tempo se esgotou</text:span><text:span text:style-name="T55">,</text:span><text:span text:style-name="T54"> a</text:span><text:span text:style-name="T40"> presidente </text:span><text:span text:style-name="T54">solicitou aos conselheiros</text:span><text:span text:style-name="T40"> a prorrogação de </text:span><text:span text:style-name="T54">30</text:span><text:span text:style-name="T40"> min</text:span><text:span text:style-name="T54"> da Sessão, sendo aprovado pelos presentes</text:span><text:span text:style-name="T40">.</text:span><text:span text:style-name="T54"> A presidente sugeriu </text:span><text:span text:style-name="T55">como encaminhamento desses pontos os </text:span><text:span text:style-name="T54">n</text:span><text:span text:style-name="T40">omes </text:span><text:span text:style-name="T54">para a</text:span><text:span text:style-name="T55"> constituição da</text:span><text:span text:style-name="T54"> </text:span><text:span text:style-name="T40">comissão</text:span><text:span text:style-name="T54">, sendo</text:span><text:span text:style-name="T40">: Janete</text:span><text:span text:style-name="T54"> Stoffel</text:span><text:span text:style-name="T40">, Jaciele</text:span><text:span text:style-name="T54"> Hosda</text:span><text:span text:style-name="T40">, Vanderléia</text:span><text:span text:style-name="T54"> Dez</text:span><text:span text:style-name="T55">i</text:span><text:span text:style-name="T54">ngrini</text:span><text:span text:style-name="T40">, Katia</text:span><text:span text:style-name="T54"> Seganfredo, além de que cada coordenador de curso fique responsável em indicar</text:span><text:span text:style-name="T55"> um docente que represente o curso, no prazo de 15 dias, </text:span><text:span text:style-name="T57">quanto a</text:span><text:span text:style-name="T55">os </text:span><text:span text:style-name="T40">discentes e comunidade externa</text:span><text:span text:style-name="T55"> também deverão ter sua representatividade. A proposta é que até dia 20 novembro possa ser instituída essa</text:span><text:span text:style-name="T40"> comissão</text:span><text:span text:style-name="T55">. </text:span><text:span text:style-name="T56">A professora </text:span><text:span text:style-name="T40">Marisela</text:span><text:span text:style-name="T55"> Garcia Hernandez informou que</text:span><text:span text:style-name="T40"> </text:span><text:span text:style-name="T55">disponibilizará</text:span><text:span text:style-name="T40"> os estudos já </text:span><text:span text:style-name="T55">realizados, encaminhando por e-mail junto com os </text:span><text:span text:style-name="T40">diagn</text:span><text:span text:style-name="T55">ó</text:span><text:span text:style-name="T40">sticos</text:span><text:span text:style-name="T55"> levantados. </text:span><text:span text:style-name="T69">2.4. </text:span><text:span text:style-name="T75">A</text:span><text:span text:style-name="T76">lteração na data da Sessão do Conselho de Campus</text:span><text:span text:style-name="T40">;</text:span><text:span text:style-name="T55"> O professor Márcio Moraes Rutkoski, solicitou a alteração na data da Sessão do Conselho de Campus, que estava programada para dia </text:span><text:span text:style-name="T40">04 de dezembro</text:span><text:span text:style-name="T55"> de 2015, para dia 11 de dezembro de 2015</text:span><text:span text:style-name="T40">, afim de</text:span><text:span text:style-name="T55"> ter tempo hábil para a eleição do colegiado do curso de Ciências Econômicas, e a</text:span><text:span text:style-name="T40"> homologa</text:span><text:span text:style-name="T55">ção pelo Conselho de Campus, ainda neste ano. Após esclarecimentos todos aprovaram a alteração. </text:span><text:span text:style-name="T75">2.5. Disponibilidade de Impressoras no bloco docente/administrativo.</text:span><text:span text:style-name="T71"> </text:span><text:span text:style-name="T72">A professora </text:span><text:span text:style-name="T71">Janete</text:span><text:span text:style-name="T72"> Stoffel</text:span><text:span text:style-name="T71"> comentou que as impressora</text:span><text:span text:style-name="T72">s</text:span><text:span text:style-name="T71"> estão sendo utilizadas p</text:span><text:span text:style-name="T72">ara</text:span><text:span text:style-name="T71"> x</text:span><text:span text:style-name="T72">é</text:span><text:span text:style-name="T71">rox, de forma descontrolada. </text:span><text:span text:style-name="T72">Diante do fato de que os recursos estão escassos, sugeriu</text:span><text:span text:style-name="T71"> deixar duas impressoras em cada andar</text:span><text:span text:style-name="T73">,</text:span><text:span text:style-name="T71"> disponível apenas para impressão, e uma para x</text:span><text:span text:style-name="T72">é</text:span><text:span text:style-name="T71">rox</text:span><text:span text:style-name="T72">, </text:span><text:span text:style-name="T71">na</text:span><text:span text:style-name="T72"> sala da</text:span><text:span text:style-name="T71"> S</text:span><text:span text:style-name="T74">ecretaria Geral de Cursos</text:span><text:span text:style-name="T71"> e outra na </text:span><text:span text:style-name="T72">sala da Assessoria Acadêmica</text:span><text:span text:style-name="T71">, por</text:span><text:span text:style-name="T72">é</text:span><text:span text:style-name="T71">m a noite </text:span><text:span text:style-name="T72">nem sempre essas salas estão </text:span><text:span text:style-name="T71">aberta</text:span><text:span text:style-name="T72">s</text:span><text:span text:style-name="T71">. </text:span><text:span text:style-name="T72">O</text:span><text:span text:style-name="T71">u uma </text:span><text:span text:style-name="T72">segunda opção de disponibilizar um</text:span><text:span text:style-name="T73">a</text:span><text:span text:style-name="T72"> </text:span><text:span text:style-name="T71">impressora para o x</text:span><text:span text:style-name="T72">é</text:span><text:span text:style-name="T71">rox na sala de convivência, que</text:span><text:span text:style-name="T72"> em tese,</text:span><text:span text:style-name="T71"> é disponível apenas para os servidores. </text:span><text:span text:style-name="T72">Uma outra proposta ainda</text:span><text:span text:style-name="T73">,</text:span><text:span text:style-name="T72"> é de </text:span><text:span text:style-name="T71">que cada docente recebe</text:span><text:span text:style-name="T72">sse</text:span><text:span text:style-name="T71"> uma quantidade de papel</text:span><text:span text:style-name="T72">,</text:span><text:span text:style-name="T71"> controlado, </text:span><text:span text:style-name="T73">mas</text:span><text:span text:style-name="T74"> o que de certa forma </text:span><text:span text:style-name="T72">não inibiria as cópias, pois poderiam trazer papel de fora da universidade</text:span><text:span text:style-name="T71">.</text:span><text:span text:style-name="T73"> O professor </text:span><text:span text:style-name="T71">Ernesto </text:span><text:span text:style-name="T73">Quast </text:span><text:span text:style-name="T71">comentou que o melhor é o consenso</text:span><text:span text:style-name="T73">,</text:span><text:span text:style-name="T71"> porém</text:span><text:span text:style-name="T73"> como está havendo divergência nas ideias entre os conselheiros, informou que não</text:span><text:span text:style-name="T71"> concorda em deixar livre</text:span><text:span text:style-name="T73"> (na sala de convivência)</text:span><text:span text:style-name="T71"> em lugar que fica aberto.</text:span><text:span text:style-name="T73"> O professor </text:span><text:span text:style-name="T71">Rafael</text:span><text:span text:style-name="T73"> Stefenon</text:span><text:span text:style-name="T71"> coment</text:span><text:span text:style-name="T73">ou</text:span><text:span text:style-name="T71"> que impedir x</text:span><text:span text:style-name="T73">é</text:span><text:span text:style-name="T71">rox num momento que </text:span><text:span text:style-name="T73">o campus não dispõe de espaço para tal atividade, é complicado. A professora Janete Stoffel, lembrou que em breve faltará também o papel A4, devido aos recursos. O professor </text:span><text:span text:style-name="T71">Elemar</text:span><text:span text:style-name="T73"> do Nascimento Cezimbra</text:span><text:span text:style-name="T71"> </text:span><text:span text:style-name="T73">mencionou </text:span><text:span text:style-name="T71">que esse assunto não é de </text:span><text:span text:style-name="T73">discussão em Conselho de Campus</text:span><text:span text:style-name="T71">, mas </text:span><text:span text:style-name="T73">decisões </text:span><text:span text:style-name="T71">de administração, sendo apenas informado quanto </text:span><text:span text:style-name="T73">aos procedimentos</text:span><text:span text:style-name="T71">. </text:span><text:span text:style-name="T73">Diante do exposto a professora</text:span><text:span text:style-name="T71"> Janete </text:span><text:span text:style-name="T73">Stoffel </text:span><text:span text:style-name="T71">se prop</text:span><text:span text:style-name="T73">ô</text:span><text:span text:style-name="T71">s a definir critérios para as impressões, e </text:span><text:span text:style-name="T73">comunicar a todos. </text:span><text:span text:style-name="T77">2.6. </text:span><text:span text:style-name="T78">Alteração na d</text:span><text:span text:style-name="T64">enominação</text:span><text:span text:style-name="T66"> da nomenclatura</text:span><text:span text:style-name="T64"> </text:span><text:span text:style-name="T66">"</text:span><text:span text:style-name="T64">Bloco de professores</text:span><text:span text:style-name="T66">"</text:span><text:span text:style-name="T58">, </text:span><text:span text:style-name="T59">esse </text:span><text:span text:style-name="T58">ponto de pauta </text:span><text:span text:style-name="T59">foi inserido</text:span><text:span text:style-name="T58"> pelo conselheiro Diogo</text:span><text:span text:style-name="T59"> José Siqueira e aprovado pelos </text:span><text:span text:style-name="T63">demais</text:span><text:span text:style-name="T59">, </text:span><text:span text:style-name="T58">Diogo comentou que </text:span><text:span text:style-name="T59">durante o período de greve dos TAES (Técnicos Administrativos em Educação)</text:span><text:span text:style-name="T63">,</text:span><text:span text:style-name="T59"> fo</text:span><text:span text:style-name="T63">ram</text:span><text:span text:style-name="T59"> realizado</text:span><text:span text:style-name="T63">s</text:span><text:span text:style-name="T59"> alguns estudos,</text:span><text:span text:style-name="T58"> e uma das quest</text:span><text:span text:style-name="T60">õ</text:span><text:span text:style-name="T58">es levanta</text:span><text:span text:style-name="T60">das</text:span><text:span text:style-name="T58"> foi sobre a isonomia de tratamento entre os servidores, </text:span><text:span text:style-name="T60">enfatizando</text:span><text:span text:style-name="T58"> que cada um tem a import</text:span><text:span text:style-name="T60">â</text:span><text:span text:style-name="T58">ncia e m</text:span><text:span text:style-name="T60">é</text:span><text:span text:style-name="T58">rito pelo seu trabalho</text:span><text:span text:style-name="T60">, e tendo em vista que no bloco até então denominado de Bloco dos Professores, </text:span><text:span text:style-name="T63">há técnicos administrativos, docentes e</text:span><text:span text:style-name="T60"> também docentes desempenhando </text:span><text:span text:style-name="T58">atividades administrativas</text:span><text:span text:style-name="T60">, não há porque ser nomeado dessa forma. Solicitou que seja alterado o nome, afim d</text:span><text:span text:style-name="T63">a nomenclatura</text:span><text:span text:style-name="T60"> atender todos os servidores que estão alocados naquele prédio. O professor </text:span><text:span text:style-name="T58">Ernesto</text:span><text:span text:style-name="T60"> Quast</text:span><text:span text:style-name="T58"> prop</text:span><text:span text:style-name="T60">ô</text:span><text:span text:style-name="T58">s que </text:span><text:span text:style-name="T60">tenha uma continuidade de letras. Como existe a probabilidade do</text:span><text:span text:style-name="T58"> bloco</text:span><text:span text:style-name="T60"> B, de salas de aula, os conselheiros optaram por denominar de "</text:span><text:span text:style-name="T58">Bloco C</text:span><text:span text:style-name="T60">"</text:span><text:span text:style-name="T58">,</text:span><text:span text:style-name="T60"> que foi</text:span><text:span text:style-name="T58"> aprovado por todos.</text:span><text:span text:style-name="T67"> 3. Comunicados Gerais: </text:span><text:span text:style-name="T60">O professor </text:span><text:span text:style-name="T58">Bruno</text:span><text:span text:style-name="T60"> Fernandes de Oliveira</text:span><text:span text:style-name="T58"> </text:span><text:span text:style-name="T60">informou </text:span><text:span text:style-name="T58">sobre a </text:span><text:span text:style-name="T60">C</text:span><text:span text:style-name="T58">omissão </text:span><text:span text:style-name="T60">Permanente </text:span><text:span text:style-name="T58">de</text:span><text:span text:style-name="T60"> Planejamento e </text:span><text:soft-page-break/><text:span text:style-name="T60">Acompanhamento da Execução da</text:span><text:span text:style-name="T58"> </text:span><text:span text:style-name="T60">I</text:span><text:span text:style-name="T58">mplantação d</text:span><text:span text:style-name="T60">a</text:span><text:span text:style-name="T58"> </text:span><text:span text:style-name="T60">A</text:span><text:span text:style-name="T58">rborização e</text:span><text:span text:style-name="T60"> do P</text:span><text:span text:style-name="T58">aisagismo</text:span><text:span text:style-name="T60"> do campus Laranjeiras do Sul</text:span><text:span text:style-name="T58">, </text:span><text:span text:style-name="T60">cuja qual, foi regulamentada pela Portaria Nº 1068/GR/UFFS/2015</text:span><text:span text:style-name="T58">, e que</text:span><text:span text:style-name="T61"> </text:span><text:span text:style-name="T60">tem como </text:span><text:span text:style-name="T58">presidente</text:span><text:span text:style-name="T60"> o professor Bruno Fernandes de Oliveira. Essa Comissão</text:span><text:span text:style-name="T58"> tem </text:span><text:span text:style-name="T60">até dia 23 de novembro de 2015</text:span><text:span text:style-name="T58"> para apresentar o cronograma </text:span><text:span text:style-name="T61">de atuação</text:span><text:span text:style-name="T58">, </text:span><text:span text:style-name="T61">Bruno </text:span><text:span text:style-name="T58">informou que ainda não conseguiram reunir</text:span><text:span text:style-name="T61"> a comissão</text:span><text:span text:style-name="T58"> para fazer </text:span><text:span text:style-name="T61">tal</text:span><text:span text:style-name="T58"> cronograma, </text:span><text:span text:style-name="T61">porém adiantou que a intenção é produzir</text:span><text:span text:style-name="T58"> um plano diretor de paisagismo, </text:span><text:span text:style-name="T61">apresentando </text:span><text:span text:style-name="T58">como será trabalhado as aç</text:span><text:span text:style-name="T61">õ</text:span><text:span text:style-name="T58">es dentro do campus. A primeira </text:span><text:span text:style-name="T61">atividade da comissão será a elaboração d</text:span><text:span text:style-name="T58">o plano de diretrizes para a arborização e paisagismo,</text:span><text:span text:style-name="T61"> envolvendo toda comunidade, informou ainda que </text:span><text:span text:style-name="T58">na próxima </text:span><text:span text:style-name="T61">Sessão do Conselho de Campus a comissão</text:span><text:span text:style-name="T58"> apresenta</text:span><text:span text:style-name="T61">rá</text:span><text:span text:style-name="T58"> o cronograma</text:span><text:span text:style-name="T61"> solicitado. </text:span><text:span text:style-name="T68">3. Encerramento</text:span><text:span text:style-name="T61">.</text:span><text:span text:style-name="T68"> </text:span><text:span text:style-name="T61">Nada mais havendo a tratar, a presente </text:span><text:span text:style-name="T62">S</text:span><text:span text:style-name="T61">essão foi encerrada às </text:span><text:span text:style-name="T62">dezenove horas e trinta minutos</text:span><text:span text:style-name="T61">, eu, </text:span><text:span text:style-name="T62">Jaciele Hosda</text:span><text:span text:style-name="T61">, secretária</text:span><text:span text:style-name="T62"> executiva</text:span><text:span text:style-name="T61">, lavrei </text:span><text:span text:style-name="T62">esta</text:span><text:span text:style-name="T61"> </text:span><text:span text:style-name="T62">A</text:span><text:span text:style-name="T61">ta que após aprovada será assinada por mim e pel</text:span><text:span text:style-name="T62">a</text:span><text:span text:style-name="T61"> presidente.</text:span></text:p>
      <text:p text:style-name="P10">Jaciele Hosda_______________________________________________________________________</text:p>
      <text:p text:style-name="P8"><text:span text:style-name="T8">Janete Stoffel __________</text:span><text:span text:style-name="T25">_____________________________________________________________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Título4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margin-right="0cm" fo:margin-top="0.423cm" fo:margin-bottom="0.212cm" style:contextual-spacing="false" fo:orphans="0" fo:widows="0" fo:text-indent="-1.016cm" style:auto-text-indent="false" fo:keep-with-next="always" style:text-autospace="none">
        <style:tab-stops>
          <style:tab-stop style:position="0cm"/>
        </style:tab-stops>
      </style:paragraph-properties>
      <style:text-properties style:font-name="Liberation Sans" fo:font-size="14pt" fo:font-style="italic" fo:font-weight="bold" style:font-name-asian="DejaVu Sans" style:font-size-asian="14pt" style:font-style-asian="italic" style:font-weight-asian="bold" style:font-name-complex="DejaVu Sans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size="14pt" style:font-name-asian="Microsoft YaHei2" style:font-size-asian="14pt" style:font-name-complex="Mangal2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2" style:font-size-asian="14pt" style:font-name-complex="Mangal2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2" style:font-size-asian="14pt" style:font-name-complex="Mangal2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2" style:font-size-asian="14pt" style:font-name-complex="Mangal2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Tahoma" style:font-size-complex="14pt"/>
    </style:style>
    <style:style style:name="WW-Título" style:family="paragraph" style:parent-style-name="Título4" style:next-style-name="Subtitle"/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2" style:font-size-asian="14pt" style:font-name-complex="Mangal2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_20__28_user_29_" style:display-name="Standard (user)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line-height="115%" fo:hyphenation-ladder-count="no-limit"/>
      <style:text-properties fo:color="#000000" fo:font-size="12pt" style:font-size-asian="12pt" style:font-name-complex="Times New Roman" style:font-size-complex="12pt" fo:hyphenate="true" fo:hyphenation-remain-char-count="2" fo:hyphenation-push-char-count="2"/>
    </style:style>
    <style:style style:name="WW-Título1" style:family="paragraph" style:parent-style-name="Título8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4" style:display-name="Fonte parág. padrão4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Default_20_Paragraph_20_Font" style:display-name="Default Paragraph Font" style:family="text"/>
    <style:style style:name="Default_20_Paragraph_20_Font1" style:display-name="Default Paragraph Font1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2" style:display-name="Fonte parág. padrão2" style:family="text"/>
    <style:style style:name="Título_20_2_20_Char" style:display-name="Título 2 Char" style:family="text">
      <style:text-properties style:font-name="Liberation Sans" fo:font-size="14pt" fo:font-style="italic" fo:font-weight="bold" style:font-name-asian="DejaVu Sans" style:font-size-asian="14pt" style:font-style-asian="italic" style:font-weight-asian="bold" style:font-name-complex="DejaVu Sans" style:font-size-complex="14pt" style:font-style-complex="italic" style:font-weight-complex="bold"/>
    </style:style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size="12pt" style:font-name-asian="Times New Roman" style:font-size-asian="12pt" style:font-name-complex="Times New Roman"/>
    </style:style>
    <style:style style:name="Rodapé_20_Char" style:display-name="Rodapé Char" style:family="text">
      <style:text-properties style:font-name="Times New Roman" fo:font-size="12pt" style:font-name-asian="Times New Roman" style:font-size-asian="12pt" style:font-name-complex="Times New Roman"/>
    </style:style>
    <style:style style:name="Line_20_numbering" style:display-name="Line numbering" style:family="text" style:parent-style-name="Fonte_20_parág._20_padrão1"/>
    <style:style style:name="Corpo_20_de_20_texto_20_Char" style:display-name="Corpo de texto Char" style:family="text">
      <style:text-properties style:font-name="Times New Roman" fo:font-size="10pt" style:font-name-asian="Times New Roman" style:font-size-asian="10pt" style:font-name-complex="Calibri" style:font-size-complex="10pt"/>
    </style:style>
    <style:style style:name="Cabeçalho_20_Char1" style:display-name="Cabeçalho Char1" style:family="text">
      <style:text-properties style:font-name="Times New Roman" fo:font-size="12pt" style:font-name-asian="Times New Roman" style:font-size-asian="12pt" style:font-name-complex="Calibri" style:font-size-complex="10pt"/>
    </style:style>
    <style:style style:name="Rodapé_20_Char1" style:display-name="Rodapé Char1" style:family="text">
      <style:text-properties style:font-name="Times New Roman" fo:font-size="12pt" style:font-name-asian="Times New Roman" style:font-size-asian="12pt" style:font-name-complex="Calibri" style:font-size-complex="10pt"/>
    </style:style>
    <style:style style:name="Título_20_1_20_Char" style:display-name="Título 1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3_20_Char" style:display-name="Título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xto_20_de_20_balão_20_Char" style:display-name="Texto de balão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476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MP2" style:family="paragraph" style:parent-style-name="Header">
      <style:paragraph-properties fo:text-align="center" style:justify-single-word="false"/>
      <style:text-properties style:font-name="Arial" fo:font-size="4pt" fo:font-weight="bold" style:font-size-asian="4pt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MP4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</style:style>
    <style:style style:name="M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Arial" fo:font-size="1pt" fo:font-weight="bold" style:font-size-asian="1pt" style:font-weight-asian="bold" style:font-name-complex="Arial"/>
    </style:style>
    <style:style style:name="MP6" style:family="paragraph" style:parent-style-name="Standard">
      <style:paragraph-properties fo:margin-left="0cm" fo:margin-right="-0.041cm" fo:line-height="150%" fo:text-align="center" style:justify-single-word="false" fo:text-indent="0cm" style:auto-text-indent="false" text:number-lines="false" text:line-number="0"/>
    </style:style>
    <style:style style:name="M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99pt solid #000000" fo:border-bottom="none">
        <style:tab-stops>
          <style:tab-stop style:position="24.702cm" style:type="right"/>
        </style:tab-stops>
      </style:paragraph-properties>
    </style:style>
    <style:style style:name="MT1" style:family="text">
      <style:text-properties fo:color="#00863d" style:font-name="Arial" fo:font-size="10pt" fo:font-weight="bold" style:font-size-asian="10pt" style:font-weight-asian="bold" style:font-name-complex="Arial"/>
    </style:style>
    <style:style style:name="MT2" style:family="text">
      <style:text-properties fo:color="#008000" style:font-name="Arial" fo:font-size="10pt" fo:font-weight="bold" style:font-size-asian="10pt" style:font-weight-asian="bold" style:font-name-complex="Arial"/>
    </style:style>
    <style:style style:name="MT3" style:family="text">
      <style:text-properties style:font-name="Arial" fo:font-size="10pt" style:font-size-asian="10pt" style:font-name-complex="Arial"/>
    </style:style>
    <style:style style:name="MT4" style:family="text">
      <style:text-properties style:font-name="Arial" fo:font-size="10pt" officeooo:rsid="002b50ea" style:font-size-asian="10pt" style:font-name-complex="Arial"/>
    </style:style>
    <style:style style:name="MT5" style:family="text">
      <style:text-properties style:font-name="Arial" fo:font-size="10pt" officeooo:rsid="002cd1d0" style:font-size-asian="10pt" style:font-name-complex="Arial"/>
    </style:style>
    <style:style style:name="MT6" style:family="text">
      <style:text-properties fo:font-size="10pt" style:font-size-asian="10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1.464cm" fo:margin-left="1.681cm" fo:margin-right="1.459cm" fo:border-top="none" fo:border-bottom="none" fo:border-left="0.99pt solid #000000" fo:border-right="none" fo:padding="0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86cm" fo:margin-left="0cm" fo:margin-right="0cm" fo:margin-bottom="2.18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2cm" svg:height="1.522cm" draw:z-index="4"><draw:image xlink:href="Pictures/100002010000018D0000018D908CA5B1.png" xlink:type="simple" xlink:show="embed" xlink:actuate="onLoad"/></draw:frame></text:p>
        <text:p text:style-name="MP2"/>
        <text:p text:style-name="MP3">SERVIÇO PÚBLICO FEDERAL</text:p>
        <text:p text:style-name="MP3">UNIVERSIDADE FEDERAL DA FRONTEIRA SUL</text:p>
        <text:p text:style-name="MP4"><text:span text:style-name="MT1">CONSELHO</text:span><text:span text:style-name="MT2"> </text:span><text:span text:style-name="MT1">DE CAMPUS LARANJEIRAS DO SUL</text:span></text:p>
        <text:p text:style-name="MP5"/>
        <text:p text:style-name="MP6">ATA DA 9ª SESSÃO ORDINÁRIA DE 2015</text:p>
      </style:header>
      <style:footer>
        <text:p text:style-name="MP7"><text:span text:style-name="MT3">Ata da </text:span><text:span text:style-name="MT4">9</text:span><text:span text:style-name="MT3">ª Sessão Ordinária do Conselho de Campus Laranjeiras do Sul - </text:span><text:span text:style-name="MT5">novembro</text:span><text:span text:style-name="MT3">/2015 <text:s text:c="11"/>Página </text:span><text:span text:style-name="MT6"><text:page-number text:select-page="current">5</text:page-number></text:span><text:span text:style-name="MT3"> de </text:span><text:span text:style-name="MT6"><text:page-count style:num-format="1">5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os dezessete dias do mês de abril de dois mil e doze, às dezenove horas e sete minutos, no auditório do Campus Laranjeiras do Sul, da Universidade Federal da Fronteira Sul, reuniram-se para a Primeira Sessão Ordinária do Conselho do Campus, Paulo Henriq</dc:title>
    <meta:initial-creator>Fernando</meta:initial-creator>
    <meta:creation-date>2015-08-12T09:38:00</meta:creation-date>
    <dc:date>2015-12-30T13:11:18.72</dc:date>
    <meta:editing-cycles>88</meta:editing-cycles>
    <meta:editing-duration>PT15H42M53S</meta:editing-duration>
    <meta:generator>LibreOffice/4.0.2.2$Windows_x86 LibreOffice_project/4c82dcdd6efcd48b1d8bba66bfe1989deee49c3</meta:generator>
    <meta:print-date>2015-12-30T13:07:30.06</meta:print-date>
    <meta:document-statistic meta:table-count="0" meta:image-count="1" meta:object-count="0" meta:page-count="5" meta:paragraph-count="9" meta:word-count="3088" meta:character-count="20002" meta:non-whitespace-character-count="16908"/>
  </office:meta>
</office:document-meta>
</file>