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8D0000018D908CA5B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.476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pt" fo:font-weight="bold" style:font-size-asian="1pt" style:font-weight-asian="bold" style:font-name-complex="Arial"/>
    </style:style>
    <style:style style:name="P5" style:family="paragraph" style:parent-style-name="Standard">
      <style:paragraph-properties fo:margin-left="0cm" fo:margin-right="-0.041cm" fo:line-height="150%" fo:text-align="center" style:justify-single-word="false" fo:text-indent="0cm" style:auto-text-indent="false" text:number-lines="false" text:line-number="0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>
        <style:tab-stops>
          <style:tab-stop style:position="24.702cm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0.376cm" fo:margin-right="0cm" fo:text-align="justify" style:justify-single-word="false" fo:text-indent="0cm" style:auto-text-indent="false" style:page-number="auto"/>
      <style:text-properties officeooo:paragraph-rsid="00231aeb"/>
    </style:style>
    <style:style style:name="P8" style:family="paragraph" style:parent-style-name="Standard">
      <style:paragraph-properties fo:margin-left="0.37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863d" style:font-name="Arial" fo:font-size="10pt" fo:font-weight="bold" style:font-size-asian="10pt" style:font-weight-asian="bold" style:font-name-complex="Arial"/>
    </style:style>
    <style:style style:name="T2" style:family="text">
      <style:text-properties fo:color="#008000"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officeooo:rsid="00232868" style:font-size-asian="10pt" style:font-name-complex="Arial"/>
    </style:style>
    <style:style style:name="T5" style:family="text">
      <style:text-properties fo:font-size="10pt" style:font-size-asian="10pt" style:font-name-complex="Arial"/>
    </style:style>
    <style:style style:name="T6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7" style:family="text">
      <style:text-properties style:font-name="Times New Roman" fo:font-size="12pt" fo:font-style="normal" fo:font-weight="normal" officeooo:rsid="001afe0d" fo:background-color="transparent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8" style:family="text">
      <style:text-properties style:font-name="Times New Roman" fo:font-size="12pt" fo:font-style="normal" fo:font-weight="normal" officeooo:rsid="001b95a5" fo:background-color="transparent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9" style:family="text">
      <style:text-properties style:font-name="Times New Roman" fo:font-size="12pt" fo:font-style="normal" fo:font-weight="normal" officeooo:rsid="001c5cfc" fo:background-color="transparent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10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11" style:family="text">
      <style:text-properties style:font-name="Times New Roman" fo:font-size="12pt" fo:font-style="normal" fo:font-weight="normal" officeooo:rsid="001b95a5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12" style:family="text">
      <style:text-properties style:font-name="Times New Roman" fo:font-size="12pt" fo:font-style="normal" fo:font-weight="normal" officeooo:rsid="00231aeb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13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bold" loext:char-shading-value="0"/>
    </style:style>
    <style:style style:name="T14" style:family="text">
      <style:text-properties style:font-name="Times New Roman" fo:font-size="12pt" fo:font-style="normal" fo:font-weight="normal" officeooo:rsid="00232868" fo:background-color="transparent" style:font-size-asian="12pt" style:font-style-asian="normal" style:font-weight-asian="normal" style:font-size-complex="12pt" style:font-style-complex="normal" style:font-weight-complex="bold" loext:char-shading-value="0"/>
    </style:style>
    <style:style style:name="T15" style:family="text">
      <style:text-properties style:font-name="Times New Roman" fo:font-size="12pt" fo:font-style="normal" fo:font-weight="normal" fo:background-color="transparent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6" style:family="text">
      <style:text-properties style:font-name="Times New Roman" fo:font-size="12pt" fo:font-style="normal" fo:font-weight="normal" officeooo:rsid="00aecad5" fo:background-color="transparent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7" style:family="text">
      <style:text-properties style:font-name="Times New Roman" fo:font-size="12pt" fo:font-style="normal" fo:font-weight="normal" officeooo:rsid="00b0b149" fo:background-color="transparent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8" style:family="text">
      <style:text-properties style:font-name="Times New Roman" fo:font-size="12pt" fo:font-style="normal" fo:font-weight="normal" officeooo:rsid="00b217e0" fo:background-color="transparent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9" style:family="text">
      <style:text-properties style:font-name="Times New Roman" fo:font-size="12pt" fo:font-style="normal" fo:font-weight="normal" officeooo:rsid="00acc184" fo:background-color="transparent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20" style:family="text">
      <style:text-properties style:font-name="Times New Roman" fo:font-size="12pt" fo:font-style="normal" fo:font-weight="normal" officeooo:rsid="00231aeb" fo:background-color="transparent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2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 loext:char-shading-value="0"/>
    </style:style>
    <style:style style:name="T23" style:family="text"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 loext:char-shading-value="0"/>
    </style:style>
    <style:style style:name="T24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fo:background-color="transparent" style:font-size-asian="12pt" style:font-style-asian="normal" style:font-size-complex="12pt" style:font-style-complex="normal" loext:char-shading-value="0"/>
    </style:style>
    <style:style style:name="T26" style:family="text">
      <style:text-properties style:font-name="Times New Roman" fo:font-size="12pt" fo:font-style="normal" officeooo:rsid="001afe0d" fo:background-color="transparent" style:font-size-asian="12pt" style:font-style-asian="normal" style:font-size-complex="12pt" style:font-style-complex="normal" loext:char-shading-value="0"/>
    </style:style>
    <style:style style:name="T2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16c483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16c483" style:font-size-asian="12pt" style:font-size-complex="12pt"/>
    </style:style>
    <style:style style:name="T31" style:family="text">
      <style:text-properties style:font-name="Times New Roman" fo:font-size="12pt" officeooo:rsid="0017a29d" style:font-size-asian="12pt" style:font-size-complex="12pt"/>
    </style:style>
    <style:style style:name="T32" style:family="text">
      <style:text-properties style:font-name="Times New Roman" fo:font-size="12pt" officeooo:rsid="00196632" style:font-size-asian="12pt" style:font-size-complex="12pt"/>
    </style:style>
    <style:style style:name="T33" style:family="text">
      <style:text-properties style:font-name="Times New Roman" fo:font-size="12pt" officeooo:rsid="001a1c4e" style:font-size-asian="12pt" style:font-size-complex="12pt"/>
    </style:style>
    <style:style style:name="T34" style:family="text">
      <style:text-properties style:font-name="Times New Roman" fo:font-size="12pt" officeooo:rsid="001a7653" style:font-size-asian="12pt" style:font-size-complex="12pt"/>
    </style:style>
    <style:style style:name="T35" style:family="text">
      <style:text-properties style:font-name="Times New Roman" fo:font-size="12pt" officeooo:rsid="001afe0d" style:font-size-asian="12pt" style:font-size-complex="12pt"/>
    </style:style>
    <style:style style:name="T36" style:family="text">
      <style:text-properties style:font-name="Times New Roman" fo:font-size="12pt" officeooo:rsid="00231aeb" style:font-size-asian="12pt" style:font-size-complex="12pt"/>
    </style:style>
    <style:style style:name="T37" style:family="text">
      <style:text-properties style:font-name="Times New Roman" fo:font-size="12pt" fo:background-color="#ffffff" style:font-size-asian="12pt" style:font-size-complex="12pt" loext:char-shading-value="0"/>
    </style:style>
    <style:style style:name="T38" style:family="text">
      <style:text-properties style:font-name="Times New Roman" fo:font-size="12pt" officeooo:rsid="00231aeb" fo:background-color="#ffffff" style:font-size-asian="12pt" style:font-size-complex="12pt" loext:char-shading-value="0"/>
    </style:style>
    <style:style style:name="T39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40" style:family="text">
      <style:text-properties style:font-name="Times New Roman" fo:font-size="12pt" fo:font-weight="bold" style:font-size-asian="12pt" style:font-weight-asian="bold" style:font-size-complex="12pt"/>
    </style:style>
    <style:style style:name="T4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3" style:family="text">
      <style:text-properties style:font-name="Times New Roman" fo:font-size="12pt" style:text-underline-style="solid" style:text-underline-width="auto" style:text-underline-color="font-color" officeooo:rsid="001a7653" style:font-size-asian="12pt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officeooo:rsid="001afe0d" style:font-size-asian="12pt" style:font-size-complex="12pt"/>
    </style:style>
    <style:style style:name="T45" style:family="text">
      <style:text-properties style:font-name="Times New Roman" fo:font-size="12pt" style:text-underline-style="none" style:font-size-asian="12pt" style:font-size-complex="12pt"/>
    </style:style>
    <style:style style:name="T46" style:family="text">
      <style:text-properties style:font-name="Times New Roman" fo:font-size="12pt" style:text-underline-style="none" officeooo:rsid="00196632" style:font-size-asian="12pt" style:font-size-complex="12pt"/>
    </style:style>
    <style:style style:name="T47" style:family="text">
      <style:text-properties style:use-window-font-color="true" style:font-name="Times New Roman" fo:font-size="12pt" fo:language="pt" fo:country="BR" fo:font-style="normal" fo:font-weight="normal" style:letter-kerning="true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48" style:family="text">
      <style:text-properties style:use-window-font-color="true" style:font-name="Times New Roman" fo:font-size="12pt" fo:language="pt" fo:country="BR" fo:font-style="normal" fo:font-weight="normal" officeooo:rsid="001afe0d" style:letter-kerning="true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49" style:family="text">
      <style:text-properties style:use-window-font-color="true" style:font-name="Times New Roman" fo:font-size="12pt" fo:language="pt" fo:country="BR" fo:font-style="normal" fo:font-weight="normal" officeooo:rsid="001e2360" style:letter-kerning="true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50" style:family="text">
      <style:text-properties style:use-window-font-color="true" style:font-name="Times New Roman" fo:font-size="12pt" fo:language="pt" fo:country="BR" fo:font-style="normal" fo:font-weight="normal" officeooo:rsid="001ffaf7" style:letter-kerning="true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51" style:family="text">
      <style:text-properties style:use-window-font-color="true" style:font-name="Times New Roman" fo:font-size="12pt" fo:language="pt" fo:country="BR" fo:font-style="normal" fo:font-weight="normal" officeooo:rsid="0020793a" style:letter-kerning="true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52" style:family="text">
      <style:text-properties style:use-window-font-color="true" style:font-name="Times New Roman" fo:font-size="12pt" fo:language="pt" fo:country="BR" fo:font-style="normal" fo:font-weight="normal" officeooo:rsid="00208f15" style:letter-kerning="true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53" style:family="text">
      <style:text-properties style:use-window-font-color="true" style:font-name="Times New Roman" fo:font-size="12pt" fo:language="pt" fo:country="BR" fo:font-style="normal" fo:font-weight="normal" officeooo:rsid="00231aeb" style:letter-kerning="true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54" style:family="text">
      <style:text-properties style:use-window-font-color="true" style:font-name="Times New Roman" fo:font-size="12pt" fo:language="pt" fo:country="BR" fo:font-style="normal" fo:font-weight="normal" officeooo:rsid="00232868" style:letter-kerning="true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55" style:family="text">
      <style:text-properties style:use-window-font-color="true" style:font-name="Times New Roman" fo:font-size="12pt" fo:language="pt" fo:country="BR" fo:font-style="normal" fo:font-weight="normal" style:letter-kerning="true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loext:char-shading-value="0"/>
    </style:style>
    <style:style style:name="T56" style:family="text">
      <style:text-properties style:use-window-font-color="true" style:font-name="Times New Roman" fo:font-size="12pt" fo:language="pt" fo:country="BR" fo:font-style="normal" fo:font-weight="normal" officeooo:rsid="001ffaf7" style:letter-kerning="true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loext:char-shading-value="0"/>
    </style:style>
    <style:style style:name="T57" style:family="text">
      <style:text-properties style:use-window-font-color="true" style:font-name="Times New Roman" fo:font-size="12pt" fo:language="pt" fo:country="BR" fo:font-style="normal" fo:font-weight="normal" style:letter-kerning="true" fo:background-color="transparent" style:font-name-asian="Times-Roman" style:font-size-asian="12pt" style:language-asian="zh" style:country-asian="CN" style:font-style-asian="normal" style:font-weight-asian="normal" style:font-name-complex="Times-Roman" style:font-size-complex="12pt" style:language-complex="ar" style:country-complex="SA" style:font-style-complex="normal" style:font-weight-complex="normal" loext:char-shading-value="0"/>
    </style:style>
    <style:style style:name="T58" style:family="text">
      <style:text-properties style:use-window-font-color="true" style:font-name="Times New Roman" fo:font-size="12pt" fo:language="pt" fo:country="BR" fo:font-style="normal" fo:font-weight="bold" style:letter-kerning="true" fo:background-color="transparent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loext:char-shading-value="0"/>
    </style:style>
    <style:style style:name="T59" style:family="text">
      <style:text-properties style:use-window-font-color="true" style:font-name="Times New Roman" fo:font-size="12pt" fo:language="pt" fo:country="BR" fo:font-style="normal" fo:font-weight="bold" officeooo:rsid="001afe0d" style:letter-kerning="true" fo:background-color="transparent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loext:char-shading-value="0"/>
    </style:style>
    <style:style style:name="T60" style:family="text">
      <style:text-properties style:use-window-font-color="true" style:font-name="Times New Roman" fo:font-size="12pt" fo:language="pt" fo:country="BR" fo:font-style="normal" fo:font-weight="bold" officeooo:rsid="00208f15" style:letter-kerning="true" fo:background-color="transparent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loext:char-shading-value="0"/>
    </style:style>
    <style:style style:name="T61" style:family="text">
      <style:text-properties style:use-window-font-color="true" style:font-name="Times New Roman" fo:font-size="12pt" fo:language="pt" fo:country="BR" fo:font-style="italic" fo:font-weight="normal" style:letter-kerning="true" fo:background-color="transparent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SA" style:font-style-complex="italic" style:font-weight-complex="normal" loext:char-shading-value="0"/>
    </style:style>
    <style:style style:name="T62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letter-kerning="true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char-shading-value="0"/>
    </style:style>
    <style:style style:name="T63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style-asian="normal" style:font-weight-asian="bold" style:font-size-complex="12pt" style:font-style-complex="normal" style:font-weight-complex="bold" loext:char-shading-value="0"/>
    </style:style>
    <style:style style:name="T64" style:family="text">
      <style:text-properties style:font-weight-complex="bold"/>
    </style:style>
    <style:style style:name="T65" style:family="text">
      <style:text-properties style:font-name-asian="Helvetica" style:font-name-complex="Arial"/>
    </style:style>
    <style:style style:name="T66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67" style:family="text">
      <style:text-properties fo:color="#000000" style:font-name="Times New Roman1" fo:font-size="12pt" fo:font-weight="normal" officeooo:rsid="0017a29d" style:font-size-asian="12pt" style:font-weight-asian="normal" style:font-size-complex="12pt" style:font-weight-complex="normal"/>
    </style:style>
    <style:style style:name="T68" style:family="text">
      <style:text-properties fo:color="#000000" style:font-name="Times New Roman1" fo:font-size="11.5pt" fo:font-weight="normal" style:font-size-asian="11.5pt" style:font-weight-asian="normal" style:font-weight-complex="normal"/>
    </style:style>
    <style:style style:name="T69" style:family="text">
      <style:text-properties fo:color="#000000" style:font-name="Times New Roman1" fo:font-size="11.5pt" fo:font-weight="normal" officeooo:rsid="0017a29d" style:font-size-asian="11.5pt" style:font-weight-asian="normal" style:font-weight-complex="normal"/>
    </style:style>
    <style:style style:name="T70" style:family="text">
      <style:text-properties fo:color="#000000" style:text-line-through-style="none" style:font-name="Times New Roman1" fo:font-size="11.5pt" style:text-underline-style="none" fo:font-weight="normal" style:font-size-asian="11.5pt" style:font-weight-asian="normal"/>
    </style:style>
    <style:style style:name="T71" style:family="text">
      <style:text-properties fo:color="#000000" style:text-line-through-style="none" style:font-name="Times New Roman1" fo:font-size="11.5pt" style:text-underline-style="none" fo:font-weight="normal" officeooo:rsid="0017a29d" style:font-size-asian="11.5pt" style:font-weight-asian="normal"/>
    </style:style>
    <style:style style:name="T72" style:family="text">
      <style:text-properties fo:color="#000000" style:text-line-through-style="none" style:font-name="Times New Roman1" fo:font-size="11.5pt" style:text-underline-style="none" fo:font-weight="normal" officeooo:rsid="00196632" style:font-size-asian="11.5pt" style:font-weight-asian="normal" style:font-size-complex="12pt"/>
    </style:style>
    <style:style style:name="T73" style:family="text">
      <style:text-properties fo:color="#000000" style:text-line-through-style="none" style:font-name="Times New Roman1" fo:font-size="11.5pt" style:text-underline-style="none" fo:font-weight="normal" officeooo:rsid="00196632" style:font-size-asian="11.5pt" style:font-weight-asian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7">Aos </text:span><text:span text:style-name="T38">onze</text:span><text:span text:style-name="T37"> dias do mês de </text:span><text:span text:style-name="T38">dezembro</text:span><text:span text:style-name="T37"> de dois mil e quinze, às dezessete horas, na sala </text:span><text:span text:style-name="T38">309</text:span><text:span text:style-name="T37"> - Bloco A do Campus Laranjeiras do</text:span><text:span text:style-name="T29"> Sul, da Universidade Federal da Fronteira Sul, reuniram-se os conselheiros para a </text:span><text:span text:style-name="T30">décima</text:span><text:span text:style-name="T29"> sessão ordinária do Conselho de Campus, </text:span><text:span text:style-name="T39">conforme lista anexa.</text:span><text:span text:style-name="T29"> Foram apresentadas as <text:s/>justificativas de ausência dos professores </text:span><text:span text:style-name="T30">Paulo Henrique Mayer e Lisandro Tomas da Silva Bonome</text:span><text:span text:style-name="T29">, além da justificativa d</text:span><text:span text:style-name="T36">o</text:span><text:span text:style-name="T29"> </text:span><text:span text:style-name="T30">representante da comunidade externa João Costa de Oliveira</text:span><text:span text:style-name="T29">.</text:span><text:span text:style-name="T40"> 1. </text:span><text:span text:style-name="T41">Expediente: </text:span><text:span text:style-name="T27">O professor Erne</text:span><text:span text:style-name="T28">sto Quast</text:span><text:span text:style-name="T27"> </text:span><text:span text:style-name="T28">solicitou a inclusão de</text:span><text:span text:style-name="T27"> um ponto de pauta em relação aos eventos realizados na UFFS, a Presidente </text:span><text:span text:style-name="T28">do Conselho de Campus mencionou</text:span><text:span text:style-name="T27"> que </text:span><text:span text:style-name="T28">há um informe relacionado ao assunto, sugeriu que primeiro sejam repassados os informes, e que </text:span><text:span text:style-name="T27">se </text:span><text:span text:style-name="T28">os conselheiros entenderem que posterior as informações, necessitar de discussão poderá ser incluso e aprovado o ponto de pauta sugerido. Todos aprovaram a sugestão. </text:span><text:span text:style-name="T41">1.1. Comunicados: <text:s/></text:span><text:span text:style-name="T42">1.1.1 - Áreas experimentais:</text:span><text:span text:style-name="T29"> Janete </text:span><text:span text:style-name="T31">Stoffel </text:span><text:span text:style-name="T29">informou que </text:span><text:span text:style-name="T31">foi</text:span><text:span text:style-name="T29"> publicado </text:span><text:span text:style-name="T31">a </text:span><text:span text:style-name="T29">R</text:span><text:span text:style-name="T31">esolução</text:span><text:span text:style-name="T29"> Nº 1/2015 – CONSUNI/CAPGP, </text:span><text:span text:style-name="T31">que a</text:span><text:span text:style-name="T29">prova o Regimento Geral das Áreas Experimentais da Universidade Federal da Fronteira Sul, </text:span><text:span text:style-name="T31">mencionou ainda</text:span><text:span text:style-name="T29"> que no campus </text:span><text:span text:style-name="T31">Laranjeiras do Sul, o coordenador </text:span><text:span text:style-name="T29">prof</text:span><text:span text:style-name="T31">essor</text:span><text:span text:style-name="T29"> Anderson </text:span><text:span text:style-name="T31">Weber, passou o cargo à</text:span><text:span text:style-name="T29"> professora Manuela </text:span><text:span text:style-name="T31">Franco de Carvalho da Silva Pereira, que </text:span><text:span text:style-name="T29">assumirá a função </text:span><text:span text:style-name="T36">logo que a portaria seja</text:span><text:span text:style-name="T31"> publicada</text:span><text:span text:style-name="T29">. </text:span><text:span text:style-name="T42">1.1.2. Relatório anual e planejamento das atividades docentes.</text:span><text:span text:style-name="T29"> Janete </text:span><text:span text:style-name="T31">Stoffel </text:span><text:span text:style-name="T29">apresentou as resoluções: </text:span><text:span text:style-name="T68">Nº 4/2015 – CONSUNI, </text:span><text:span text:style-name="T69">que e</text:span><text:span text:style-name="T70">stabelece normas para distribuição das atividades do magistério superior da Universidade Federal da Fronteira Sul, </text:span><text:span text:style-name="T71">e Nº </text:span><text:span text:style-name="T66">7/2015 – CONSUNI </text:span><text:span text:style-name="T67">que r</text:span><text:span text:style-name="T70">egulamenta a apresentação e a aprovação do Plano Anual de Atividades e do Relatório Anual de Atividades dos docentes da UFFS. </text:span><text:span text:style-name="T73">Janete Stoffel enfatizou </text:span><text:span text:style-name="T71">que o</text:span><text:span text:style-name="T29"> </text:span><text:span text:style-name="T32">C</text:span><text:span text:style-name="T29">onselho de </text:span><text:span text:style-name="T32">C</text:span><text:span text:style-name="T29">ampus deverá homologar </text:span><text:span text:style-name="T32">tais </text:span><text:span text:style-name="T29">relatório</text:span><text:span text:style-name="T32">s dos </text:span><text:span text:style-name="T29">docentes, </text:span><text:span text:style-name="T32">para tanto comentou que o relatório anual deverá ser entregue até</text:span><text:span text:style-name="T29"> 29 de fevereiro </text:span><text:span text:style-name="T32">de 2016, e o Plano </text:span><text:span text:style-name="T72">Anual de Atividades, deverá ser aprovado e homologado pelo Conselho de Campus, a</text:span><text:span text:style-name="T29">té 50 dias d</text:span><text:span text:style-name="T32">epois do</text:span><text:span text:style-name="T29"> in</text:span><text:span text:style-name="T32">í</text:span><text:span text:style-name="T29">cio d</text:span><text:span text:style-name="T32">o semestre letivo</text:span><text:span text:style-name="T29">. </text:span><text:span text:style-name="T42">1.1.3. Orçamento</text:span><text:span text:style-name="T45">: </text:span><text:span text:style-name="T46">A presidente do Conselho de Campus mencionou que a</text:span><text:span text:style-name="T29"> desconcentração de recurso </text:span><text:span text:style-name="T32">entre os</text:span><text:span text:style-name="T29"> campi, cuj</text:span><text:span text:style-name="T32">a</text:span><text:span text:style-name="T29"> qual está sendo discutido desde agosto de 2015, </text:span><text:span text:style-name="T32">com vistas a estabelecer</text:span><text:span text:style-name="T29"> uma matriz orçamentária </text:span><text:span text:style-name="T32">para</text:span><text:span text:style-name="T29"> cada campus, </text:span><text:span text:style-name="T32">n</text:span><text:span text:style-name="T29">os chamados recursos variáveis. As discussões foram </text:span><text:span text:style-name="T33">realizadas em</text:span><text:span text:style-name="T29"> fóruns nos campi e em reuniões gerais para </text:span><text:span text:style-name="T33">tal</text:span><text:span text:style-name="T29"> fim. </text:span><text:span text:style-name="T33">Janete Stoffel informou que </text:span><text:span text:style-name="T29">nesta</text:span><text:span text:style-name="T33"> última</text:span><text:span text:style-name="T29"> semana </text:span><text:span text:style-name="T33">foram</text:span><text:span text:style-name="T29"> encerrada</text:span><text:span text:style-name="T33">s as discussões d</text:span><text:span text:style-name="T29">a matriz orçamentária, que </text:span><text:span text:style-name="T33">ficou dividida em </text:span><text:span text:style-name="T29">nove vari</text:span><text:span text:style-name="T33">á</text:span><text:span text:style-name="T29">veis, </text:span><text:span text:style-name="T33">tendo</text:span><text:span text:style-name="T29"> como critério </text:span><text:span text:style-name="T33">a</text:span><text:span text:style-name="T29"> coleta </text:span><text:span text:style-name="T33">de</text:span><text:span text:style-name="T29"> dados </text:span><text:span text:style-name="T33">no</text:span><text:span text:style-name="T29"> primeiro </text:span><text:span text:style-name="T33">dia do mês</text:span><text:span text:style-name="T29"> de novembro </text:span><text:span text:style-name="T33">de cada ano. As variáveis estabelecidas foram</text:span><text:span text:style-name="T29">: </text:span><text:span text:style-name="T33">C</text:span><text:span text:style-name="T29">arga horária dos docentes; </text:span><text:span text:style-name="T33">T</text:span><text:span text:style-name="T29">itulação dos docentes; </text:span><text:span text:style-name="T33">E</text:span><text:span text:style-name="T29">studante equivalente; </text:span><text:span text:style-name="T33">E</text:span><text:span text:style-name="T29">studantes de pós-graduação; </text:span><text:span text:style-name="T33">C</text:span><text:span text:style-name="T29">onceito dos cursos; </text:span><text:span text:style-name="T33">N</text:span><text:span text:style-name="T29">úmero de bolsistas e voluntários; </text:span><text:span text:style-name="T33">P</text:span><text:span text:style-name="T29">rojetos de pesquisa e professores envolvidos; </text:span><text:span text:style-name="T33">E</text:span><text:span text:style-name="T29">nsino e pesquisa; </text:span><text:span text:style-name="T33">P</text:span><text:span text:style-name="T29">rojetos de extensão e demanda espontânea; </text:span><text:span text:style-name="T33">N</text:span><text:span text:style-name="T29">úmero de técnicos por carga horária. </text:span><text:span text:style-name="T33">O</text:span><text:span text:style-name="T29"> prof</text:span><text:span text:style-name="T33">essor</text:span><text:span text:style-name="T29"> Paulo </text:span><text:span text:style-name="T33">Alexandre Nunes</text:span><text:span text:style-name="T29"> </text:span><text:span text:style-name="T33">sugeriu</text:span><text:span text:style-name="T29"> que os projetos de monografia, </text:span><text:span text:style-name="T33">realizados pelos acadêmicos </text:span><text:span text:style-name="T29">pod</text:span><text:span text:style-name="T33">er</text:span><text:span text:style-name="T29">ia</text:span><text:span text:style-name="T33">m</text:span><text:span text:style-name="T29"> ser</text:span><text:span text:style-name="T33">em</text:span><text:span text:style-name="T29"> institucionalizados </text:span><text:span text:style-name="T33">como projetos de pesquisa</text:span><text:span text:style-name="T29">. </text:span><text:span text:style-name="T33">Janete Stoffel, informou ainda, que posterior</text:span><text:span text:style-name="T29"> a</text:span><text:span text:style-name="T33">s</text:span><text:span text:style-name="T29"> discuss</text:span><text:span text:style-name="T33">ões</text:span><text:span text:style-name="T29"> das variáveis, e de pesos </text:span><text:span text:style-name="T33">atribuídos</text:span><text:span text:style-name="T29"> proporcionais ao</text:span><text:span text:style-name="T33">s</text:span><text:span text:style-name="T29"> camp</text:span><text:span text:style-name="T33">i</text:span><text:span text:style-name="T29">, </text:span><text:span text:style-name="T33">foi elaborada uma</text:span><text:span text:style-name="T29"> matriz de peso. </text:span><text:span text:style-name="T33">Janete Stoffel mencionou que a gestão do Campus Laranjeiras do Sul, trabalhará com a divisão no orçamento pela linha de priorização, a partir dos</text:span><text:span text:style-name="T29"> plano</text:span><text:span text:style-name="T33">s</text:span><text:span text:style-name="T29"> de ação. </text:span><text:span text:style-name="T42">1.1.4. </text:span><text:span text:style-name="T43">Regimento interno do Campus:</text:span><text:span text:style-name="T29"> A </text:span><text:span text:style-name="T34">presidente do Conselho de Campus</text:span><text:span text:style-name="T29"> informou <text:s/></text:span><text:span text:style-name="T35">que </text:span><text:span text:style-name="T29">est</text:span><text:span text:style-name="T35">á</text:span><text:span text:style-name="T29"> em </text:span><text:span text:style-name="T35">processo de </text:span><text:span text:style-name="T29">aprovação o </text:span><text:span text:style-name="T35">E</text:span><text:span text:style-name="T29">statu</text:span><text:span text:style-name="T35">t</text:span><text:span text:style-name="T29">o </text:span><text:span text:style-name="T35">G</text:span><text:span text:style-name="T29">eral da UFFS, </text:span><text:span text:style-name="T35">e que </text:span><text:span text:style-name="T29">a partir da publicação, </text:span><text:span text:style-name="T35">cada campi</text:span><text:span text:style-name="T29"> ter</text:span><text:span text:style-name="T35">á</text:span><text:span text:style-name="T29"> o prazo de 180 dias para elaborar o </text:span><text:span text:style-name="T35">R</text:span><text:span text:style-name="T29">egimento </text:span><text:span text:style-name="T35">I</text:span><text:span text:style-name="T29">nterno do </text:span><text:span text:style-name="T35">C</text:span><text:span text:style-name="T29">ampus, </text:span><text:span text:style-name="T35">cujo qual contemplará, a solicitação do ponto de pauta do professor Ernesto Quast, em relação a eventos no campus. </text:span><text:span text:style-name="T42">1.1.5. </text:span><text:span text:style-name="T44">Férias da equipe diretiva do Campus:</text:span><text:span text:style-name="T29"> A professora </text:span><text:span text:style-name="T35">Janete Stoffel, mencionou que foi encaminhado por email, uma tabela com os dias de férias, tanto das coordenações acadêmica e administrativa, quanto da direção, constando a relação dos respectivos substitutos. </text:span><text:span text:style-name="T24">2.1. </text:span><text:span text:style-name="T22">Aprovação da Ata da 9ª Sessão (05.11.2015)</text:span><text:span text:style-name="T25">; </text:span><text:span text:style-name="T26">A Ata referida foi e</text:span><text:span text:style-name="T25">ncaminhad</text:span><text:span text:style-name="T26">a</text:span><text:span text:style-name="T25"> para o e-mail de todos os conselheiros no dia 09 de novembro de 2015, </text:span><text:span text:style-name="T26">como não </text:span><text:span text:style-name="T25">houve sugest</text:span><text:span text:style-name="T26">ões</text:span><text:span text:style-name="T25"> de alteração, </text:span><text:span text:style-name="T26">foi </text:span><text:span text:style-name="T25">considerado aprovada </text:span><text:span text:style-name="T26">por unanimidade </text:span><text:span text:style-name="T25">tal Ata. </text:span><text:span text:style-name="T22">2.2. </text:span><text:span text:style-name="T58">Homologação </text:span><text:span text:style-name="T59">do </text:span><text:span text:style-name="T58">colegiado d</text:span><text:span text:style-name="T59">o curso de</text:span><text:span text:style-name="T58"> Agronomia:</text:span><text:span text:style-name="T47"> A presidente </text:span><text:span text:style-name="T48">do Conselho de Campus, </text:span><text:span text:style-name="T47">colocou para apreciação dos </text:span><text:span text:style-name="T48">conselheiros</text:span><text:span text:style-name="T47"> o documento DECISÃO Nº 01/CCLS/UFFS/2015, que d</text:span><text:span text:style-name="T21">ispõe, ad referendum, sobre a homologação da composição do Colegiado do Curso de Graduação em Agronomia – linha de </text:span><text:soft-page-break/><text:span text:style-name="T21">formação em Agroecologia do Campus Laranjeiras do Sul. </text:span><text:span text:style-name="T57">Após apreciação, o referido documento foi aprovado e será encaminhado para publicação de Resolução. </text:span><text:span text:style-name="T58">2.3. Homologação </text:span><text:span text:style-name="T58">colegiado </text:span><text:span text:style-name="T59">do curso de </text:span><text:span text:style-name="T58">Ciências Econômicas</text:span><text:span text:style-name="T47">; A partir do Memorando nº 32/CCCE-LS/UFFS/2015, a presidente Janete Stoffel coloca para apreciação dos conselheiros do Conselho de Campus, a solicitação de homologação do colegiado do curso de Ciências Econômicas.</text:span><text:span text:style-name="T62"> Após apreciação os conselheiros aprovaram a composição do referido colegiado. O documento seguirá para publicação de Resolução. </text:span><text:span text:style-name="T23">2.4. Comissão Permanente de Planejamento e Acompanhamento da Execução da Implantação da Arborização e do Paisagismo do campus Laranjeiras do Sul</text:span><text:span text:style-name="T6">; o professor Bruno </text:span><text:span text:style-name="T7">Fernandes de Oliveira</text:span><text:span text:style-name="T6">, presidente da comissão, justificou </text:span><text:span text:style-name="T7">seu </text:span><text:span text:style-name="T6">atraso, </text:span><text:span text:style-name="T7">e </text:span><text:span text:style-name="T6">para tanto a presidente </text:span><text:span text:style-name="T7">do Conselho de Campus, </text:span><text:span text:style-name="T6">solicitou </text:span><text:span text:style-name="T7">aos conselheiros a</text:span><text:span text:style-name="T6"> alteração de </text:span><text:span text:style-name="T7">pontos de </text:span><text:span text:style-name="T6">pauta para o final da Sessão, </text:span><text:span text:style-name="T7">aprovado por unanimidade</text:span><text:span text:style-name="T6">. </text:span><text:span text:style-name="T22">2.5. Atribuições para a C</text:span><text:span text:style-name="T63">omissão que estudará e construirá estratégias para o preenchimento das vagas e a redução da evasão nos cursos de Graduação da UFFS - Campus Laranjeiras do Sul</text:span><text:span text:style-name="T10">; A presidente Janete Stoffel comentou que na última Sessão do Conselho de Campus, ficou definido que cada curso deveria indicar um representante para compor a referida comissão, </text:span><text:span text:style-name="T11">que ficou composta por:</text:span><text:span text:style-name="T10"> </text:span><text:span text:style-name="T6">Janete Stoffel, Kátia Aparecida Seganfredo, Jaciele Hosda, Vanderleia Dezingrini, Everton Vieira Martins, Cátia Tavares dos Passos (rep. Engenharia de Alimentos), <text:s/>Bruno Fernandes de Oliveira (rep. Engenharia de Aquicultura), Márcio Moraes Rutkoski (Rep. Ciências Econômicas), Roberto Antonio Finato (Rep. LEDOC – C. S. H.), Priscila Ferreira (LEDOC – Licenciatura), Martinho Machado (Rep. Agronomia). </text:span><text:span text:style-name="T8">Janete Stoffel m</text:span><text:span text:style-name="T11">encionou</text:span><text:span text:style-name="T10"> que a partir da comissão nomeada é preciso definir critérios de trabalho, para tanto apresentou uma minuta de Resolução, </text:span><text:span text:style-name="T11">que foi discutida pelos conselheiros e aprovado </text:span><text:span text:style-name="T12">a</text:span><text:span text:style-name="T11">s seguintes </text:span><text:span text:style-name="T12">atribuições</text:span><text:span text:style-name="T6">: </text:span><text:span text:style-name="T17">Diagnóstico das causas de retenção e evasão; </text:span><text:span text:style-name="T18">Propor</text:span><text:span text:style-name="T17"> ações que ampliem o ingresso de acadêmicos na UFFS; Apresentar propostas que visem ampliar e qualificar a permanência de acadêmicos na UFFS; </text:span><text:span text:style-name="T19">A</text:span><text:span text:style-name="T16">ções que visem redução da retenção e evasão dos acadêmicos. </text:span><text:span text:style-name="T20">Esta co</text:span><text:span text:style-name="T15">missão ter</text:span><text:span text:style-name="T20">á</text:span><text:span text:style-name="T15"> o caráter permanente de atuação e seus resultados serão avaliados anualmente pelo Conselho de Campus, visando o aprimoramento de suas atribuições. Após as discussões </text:span><text:span text:style-name="T20">os conselheiros aprovaram </text:span><text:span text:style-name="T15">a </text:span><text:span text:style-name="T20">criação de tal comissão, que será oficializada por</text:span><text:span text:style-name="T15"> </text:span><text:span text:style-name="T20">publicação em Resolução do Conselho de Campus. </text:span><text:span text:style-name="T22">2.6. Denominação do </text:span><text:span text:style-name="T23">Bloco Docente/Administrativo</text:span><text:span text:style-name="T6">: A professora Janete </text:span><text:span text:style-name="T9">Stoffel </text:span><text:span text:style-name="T6">comentou que este ponto </text:span><text:span text:style-name="T9">de pauta </text:span><text:span text:style-name="T6">foi discutido na </text:span><text:span text:style-name="T9">9ª </text:span><text:span text:style-name="T6">Sessão </text:span><text:span text:style-name="T9">do Conselho de Campus</text:span><text:span text:style-name="T6">, </text:span><text:span text:style-name="T9">porém</text:span><text:span text:style-name="T6"> </text:span><text:span text:style-name="T9">devido a</text:span><text:span text:style-name="T6"> vias internas e burocr</text:span><text:span text:style-name="T9">áticas</text:span><text:span text:style-name="T6"> existentes no campus, como </text:span><text:span text:style-name="T9">por exemplo </text:span><text:span text:style-name="T6">o </text:span><text:span text:style-name="T9">setor de</text:span><text:span text:style-name="T6"> patrimônio, que </text:span><text:span text:style-name="T9">alocou todos os bens</text:span><text:span text:style-name="T6"> </text:span><text:span text:style-name="T9">do prédio como</text:span><text:span text:style-name="T6"> Bloco Docente, </text:span><text:span text:style-name="T9">deveria ser mantido a caracterização, para evitar despesas de alteração. </text:span><text:span text:style-name="T6">Ao consultar as Pró-reitorias a orientação </text:span><text:span text:style-name="T9">foi</text:span><text:span text:style-name="T6"> de não </text:span><text:span text:style-name="T9">efetuar</text:span><text:span text:style-name="T6"> a alteração, mas que na denominação interna </text:span><text:span text:style-name="T9">poderia ser chamado de Bl</text:span><text:span text:style-name="T6">oco Docente/Administrativo. </text:span><text:span text:style-name="T9">Para tanto a presidente do Conselho de campos solicitou aos conselheiros a possibilidade de </text:span><text:span text:style-name="T6">revogação da decisão anterior "Bloco C" </text:span><text:span text:style-name="T9">para “Bloco docente/administrativo”</text:span><text:span text:style-name="T6">, </text:span><text:span text:style-name="T9">após vota</text:span><text:span text:style-name="T6">ção a revogação foi aprovada por </text:span><text:span text:style-name="T9">consenso. </text:span><text:span text:style-name="T58">2.7. Agenda Conselho de Campus 2016</text:span><text:span text:style-name="T47">: A presidente do Conselho de Campus, comentou que no ano de 2016 haverão funções para o Conselho de Campus </text:span><text:span text:style-name="T50">que demandarão de mais Sessões</text:span><text:span text:style-name="T47">, como </text:span><text:span text:style-name="T49">a </text:span><text:span text:style-name="T50">atualização do</text:span><text:span text:style-name="T49"> </text:span><text:span text:style-name="T47">Regimento do Conselho de Campus, e a </text:span><text:span text:style-name="T50">elaboração</text:span><text:span text:style-name="T47"> do Regimento interno do Campus. </text:span><text:span text:style-name="T50">Para as Sessões</text:span><text:span text:style-name="T47"> ordinárias, e de acordo com o Regimento interno do Conselho de Campus, no </text:span><text:span text:style-name="T55">Art. 7° O Conselho de </text:span><text:span text:style-name="T61">Campus</text:span><text:span text:style-name="T55"> se reunirá ordinariamente uma vez ao mês (exceto nos meses de janeiro e julho), em calendário definido e aprovado no início do ano letivo. Diante disso, e tendo em vista que nos meses de janeiro e fevereiro há dificuldade em realizar a Sessão, </text:span><text:span text:style-name="T56">por ser</text:span><text:span text:style-name="T55"> início de ano letivo, </text:span><text:span text:style-name="T47"><text:s/></text:span><text:span text:style-name="T50">Janete Stoffel </text:span><text:span text:style-name="T47">propôs aos conselheiros iniciar as Sessões no mês de março, </text:span><text:span text:style-name="T51">mantendo</text:span><text:span text:style-name="T47"> a Sessão no mês de julho.</text:span><text:span text:style-name="T51"> A</text:span><text:span text:style-name="T47">presentou sugestão de agenda para o ano de 2016, da seguinte forma: a 1ª Sessão Ordinária dia 07.03.2016 (segunda-feira), a 2ª Sessão Ordinária dia 05.04.2016 (terça-feira), 3ª Sessão Ordinária dia 04.05.2016 (quarta-feira), 4ª Sessão Ordinária dia 02.06.2016 (quinta-feira), 5ª Sessão Ordinária dia 01.07.2016 (sexta-feira), 6ª Sessão Ordinária dia 01.08.2016 (segunda-feira), 7ª Sessão Ordinária dia 06.09.2016 (terça-feira), 8ª Sessão Ordinária dia 05.10.2016 (quarta-feira), 9ª Sessão Ordinária dia </text:span><text:soft-page-break/><text:span text:style-name="T47">03.11.2016 (quinta-feira), 10ª Sessão Ordinária dia 02.12.2016 (sexta-feira), todas iniciando as 17h, após apreciação da proposta e discussões ficou aprovado a agenda do Conselho de Campus para o ano de 2016. Em relação as reuniões extraordinárias a coordenadora </text:span><text:span text:style-name="T47">informou que dependerá do fluxo dos Plano de atividade docente. </text:span><text:span text:style-name="T51">A</text:span><text:span text:style-name="T47"> presidente do </text:span><text:span text:style-name="T51">C</text:span><text:span text:style-name="T47">onselho </text:span><text:span text:style-name="T51">de Campus mencionou</text:span><text:span text:style-name="T47"> que os docentes devem </text:span><text:span text:style-name="T51">encaminhar</text:span><text:span text:style-name="T47"> </text:span><text:span text:style-name="T51">o </text:span><text:span text:style-name="T47">Plano de atividade docente at</text:span><text:span text:style-name="T51">é</text:span><text:span text:style-name="T47"> dia 15 de março de 2016, estabelecendo o </text:span><text:span text:style-name="T51">seguinte</text:span><text:span text:style-name="T47"> fluxo, encaminhar aos coordenadores de </text:span><text:span text:style-name="T51">cada </text:span><text:span text:style-name="T47">curso, e estes </text:span><text:span text:style-name="T51">concentrar e re</text:span><text:span text:style-name="T47">encaminhar a coordenação acadêmica que fará uma avaliação prévia. E posterior </text:span><text:span text:style-name="T51">ser aprovado pelo Conselho de Campus, neste caso </text:span><text:span text:style-name="T47">se necessitar </text:span><text:span text:style-name="T51">de mais tempo na Sessão, </text:span><text:span text:style-name="T47">será marcada uma reunião extraordinária. Em relação ao Relatório de Atividades deverá ser encaminhado até dia 29 de fevereiro. </text:span><text:span text:style-name="T58">2.</text:span><text:span text:style-name="T60">8</text:span><text:span text:style-name="T58">. Comissão Permanente de Planejamento e Acompanhamento da Execução da Implantação da Arborização e do Paisagismo do campus Laranjeiras do Sul</text:span><text:span text:style-name="T47">; Em relação ao ponto </text:span><text:span text:style-name="T52">de pau</text:span><text:span text:style-name="T54">t</text:span><text:span text:style-name="T52">a </text:span><text:span text:style-name="T47">alterado </text:span><text:span text:style-name="T53">d</text:span><text:span text:style-name="T54">a</text:span><text:span text:style-name="T53"> ordem</text:span><text:span text:style-name="T47">, o professor Bruno </text:span><text:span text:style-name="T52">Fernandes de Oliveira</text:span><text:span text:style-name="T47"> apresentou uma proposta de cronograma das ações a serem desenvolvidas. </text:span><text:span text:style-name="T52">Explicou que primeiro</text:span><text:span text:style-name="T47"> </text:span><text:span text:style-name="T53">deverá ser</text:span><text:span text:style-name="T47"> </text:span><text:span text:style-name="T52">elaborado</text:span><text:span text:style-name="T47"> um Plano </text:span><text:span text:style-name="T52">D</text:span><text:span text:style-name="T47">iretor de </text:span><text:span text:style-name="T52">A</text:span><text:span text:style-name="T47">rborização e </text:span><text:span text:style-name="T52">P</text:span><text:span text:style-name="T47">aisagismo, num intuito de </text:span><text:span text:style-name="T52">ter</text:span><text:span text:style-name="T47"> uma diretriz, </text:span><text:span text:style-name="T52">capaz de guiar </text:span><text:span text:style-name="T47">qualquer comissão que se institua </text:span><text:span text:style-name="T52">posterior</text:span><text:span text:style-name="T47">. Esse plano </text:span><text:span text:style-name="T53">será</text:span><text:span text:style-name="T47"> elaborado até fevereiro de 2016, </text:span><text:span text:style-name="T52">segundo Bruno e</text:span><text:span text:style-name="T47">sse prazo foi estipulado, levando em conta </text:span><text:span text:style-name="T52">a necessidade de </text:span><text:span text:style-name="T47">discussões com a comunidade acadêmica </text:span><text:span text:style-name="T52">(</text:span><text:span text:style-name="T47">um ciclo de debates e propostas em todas as esferas </text:span><text:span text:style-name="T53">acadêmicas</text:span><text:span text:style-name="T52">),</text:span><text:span text:style-name="T47"> </text:span><text:span text:style-name="T52">com finalização</text:span><text:span text:style-name="T47"> até 01 de março, </text:span><text:span text:style-name="T52">elaborando posterior a essa data as</text:span><text:span text:style-name="T47"> an</text:span><text:span text:style-name="T52">á</text:span><text:span text:style-name="T47">lise</text:span><text:span text:style-name="T52">s</text:span><text:span text:style-name="T47"> e fechamento</text:span><text:span text:style-name="T52">s</text:span><text:span text:style-name="T47"> das discussões até a segunda Sessão do Conselho de Campus. </text:span><text:span text:style-name="T52">Paralelo a esses estudo e debates, a comissão propõe uma</text:span><text:span text:style-name="T47"> </text:span><text:span text:style-name="T52">A</text:span><text:span text:style-name="T47">ção </text:span><text:span text:style-name="T52">E</text:span><text:span text:style-name="T47">mergencial de </text:span><text:span text:style-name="T52">A</text:span><text:span text:style-name="T47">rborização, devido as situações </text:span><text:span text:style-name="T53">atuais</text:span><text:span text:style-name="T47"> </text:span><text:span text:style-name="T52">conhecida por todos</text:span><text:span text:style-name="T47"> no campus, </text:span><text:span text:style-name="T52">para também iniciar as atividades, já de plantio no início de março, onde já teriam as</text:span><text:span text:style-name="T47"> diretrizes </text:span><text:span text:style-name="T52">de</text:span><text:span text:style-name="T47"> cada área específica. O professor Ernesto </text:span><text:span text:style-name="T52">Quast</text:span><text:span text:style-name="T47"> </text:span><text:span text:style-name="T52">comentou</text:span><text:span text:style-name="T47"> que precisaria de </text:span><text:span text:style-name="T53">maiores esclarecimentos</text:span><text:span text:style-name="T47"> para poder </text:span><text:span text:style-name="T53">aprovar tal cronograma</text:span><text:span text:style-name="T47">. Sandro </text:span><text:span text:style-name="T53">Neckel da Silva questionou, quanto às mudas, pois implicaria no orçamento do campus.</text:span><text:span text:style-name="T47"> </text:span><text:span text:style-name="T53">J</text:span><text:span text:style-name="T47">anete </text:span><text:span text:style-name="T53">Stoffel complementou, que além do planejamento para as mudas, necessitaria orçamentar a manutenção das mesmas</text:span><text:span text:style-name="T47">. Bruno </text:span><text:span text:style-name="T53">Fernandes de Oliveira argumentou</text:span><text:span text:style-name="T47"> que neste momento não seria viável trazer um mapa d</text:span><text:span text:style-name="T53">as espécies de</text:span><text:span text:style-name="T47"> plantas, mas </text:span><text:span text:style-name="T53">primeiro elaborar as</text:span><text:span text:style-name="T47"> diretrizes para saber qual e onde plantar cada </text:span><text:span text:style-name="T53">uma das espécies</text:span><text:span text:style-name="T47">. Diogo </text:span><text:span text:style-name="T53">José Siqueira</text:span><text:span text:style-name="T47"> esclareceu que o Plano Diretor deve estar acima de qualquer planejamento, e </text:span><text:span text:style-name="T53">somente </text:span><text:span text:style-name="T47">as ações </text:span><text:span text:style-name="T53">serem</text:span><text:span text:style-name="T47"> específicas. </text:span><text:span text:style-name="T53">Após esclarecimentos </text:span><text:span text:style-name="T47">Bruno </text:span><text:span text:style-name="T53">Fernandes de Oliveira </text:span><text:span text:style-name="T47">solicitou a aprovação do Conselho de Campus </text:span><text:span text:style-name="T53">em relação ao cronograma para a elaboração </text:span><text:span text:style-name="T47">do Plano Diretor. </text:span><text:span text:style-name="T53">Apenas uma abstenção entre os conselheiros presente, considerando-se aprovada essa primeira parte do cronograma. Em relação </text:span><text:span text:style-name="T47">à Ação emergencial de arborização </text:span><text:span text:style-name="T53">proposta pela comissão, para que </text:span><text:span text:style-name="T47">possa ser implementada em março de 2016, </text:span><text:span text:style-name="T53">sugeriram iniciar pelas á</text:span><text:span text:style-name="T47">reas que são mais utilizadas no </text:span><text:span text:style-name="T53">campus, como:</text:span><text:span text:style-name="T47"> estacionamentos, caminhos/</text:span><text:span text:style-name="T54">acesso de um prédio a outro</text:span><text:span text:style-name="T47">. </text:span><text:span text:style-name="T54">A proposta é de que sejam arborizados tais locais</text:span><text:span text:style-name="T47"> com espécies de crescimento rápido, nativa e preferencialmente pioneiras na sucessão ecológica, </text:span><text:span text:style-name="T54">como a</text:span><text:span text:style-name="T47"> Bracatinga, Grandiúva e o Vassourão Branco, </text:span><text:span text:style-name="T54">além da </text:span><text:span text:style-name="T47">amora, </text:span><text:span text:style-name="T54">que embora tenha crescimento rápido deve ser plantada em locais que não tenha passagem de pedestres, devido os frutos. Devido o tempo da Sessão terminar, a</text:span><text:span text:style-name="T47"> presidente </text:span><text:span text:style-name="T54">do Conselho de Campus </text:span><text:span text:style-name="T47">solicitou prorrogação de meia hora no teto da reunião. </text:span><text:span text:style-name="T54">Aprovado pelos membros.</text:span><text:span text:style-name="T47"> Ernesto </text:span><text:span text:style-name="T54">Quast</text:span><text:span text:style-name="T47"> sugeriu </text:span><text:span text:style-name="T54">o plantio de</text:span><text:span text:style-name="T47"> árvores frut</text:span><text:span text:style-name="T54">í</text:span><text:span text:style-name="T47">feras, </text:span><text:span text:style-name="T54">para já auxiliar em projetos do curso de Engenharia de Alimentos</text:span><text:span text:style-name="T47">. Elemar </text:span><text:span text:style-name="T54">do Nascimento Cezimbra mencionou que deveria</text:span><text:span text:style-name="T47"> <text:s/></text:span><text:span text:style-name="T54">ser priorizado o plantio</text:span><text:span text:style-name="T47"> ao redor dos pr</text:span><text:span text:style-name="T54">é</text:span><text:span text:style-name="T47">dios e caminhos/</text:span><text:span text:style-name="T54">acessos</text:span><text:span text:style-name="T47">. Bruno </text:span><text:span text:style-name="T54">Fernandes de Oliveira, após esclarecimentos e discussões, </text:span><text:span text:style-name="T47">solicitou </text:span><text:span text:style-name="T54">a</text:span><text:span text:style-name="T47"> aprovação </text:span><text:span text:style-name="T54">do Conselho de Campus para essa</text:span><text:span text:style-name="T47"> ação emergencial. </text:span><text:span text:style-name="T54">Com apenas uma abstenção, foi aprovado o cronograma de execução da comissão em pauta. </text:span><text:span text:style-name="T22">3. Encerramento</text:span><text:span text:style-name="T13">.</text:span><text:span text:style-name="T22"> </text:span><text:span text:style-name="T13">Nada mais havendo a tratar, a presente Sessão foi encerrada às dezenove horas e </text:span><text:span text:style-name="T14">quinze</text:span><text:span text:style-name="T13"> minutos, eu, Jaciele Hosda, secretária executiva, lavrei esta Ata que após aprovada será assinada por mim e pela presidente.</text:span></text:p>
      <text:p text:style-name="P8">Jaciele Hosda____________________________________________________________________</text:p>
      <text:p text:style-name="P8"><text:span text:style-name="T64">Janete Stoffel __________</text:span><text:span text:style-name="T65">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ítulo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1.016cm" fo:margin-right="0cm" fo:margin-top="0.423cm" fo:margin-bottom="0.212cm" style:contextual-spacing="false" fo:orphans="0" fo:widows="0" fo:text-indent="-1.016cm" style:auto-text-indent="false" fo:keep-with-next="always" style:text-autospace="none">
        <style:tab-stops>
          <style:tab-stop style:position="0cm"/>
        </style:tab-stops>
      </style:paragraph-properties>
      <style:text-properties style:font-name="Liberation Sans" fo:font-size="14pt" fo:font-style="italic" fo:font-weight="bold" style:font-name-asian="DejaVu Sans" style:font-size-asian="14pt" style:font-style-asian="italic" style:font-weight-asian="bold" style:font-name-complex="DejaVu Sans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style:contextual-spacing="false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8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2" style:font-size-asian="14pt" style:font-name-complex="Mangal2" style:font-size-complex="14pt"/>
    </style:style>
    <style:style style:name="Título7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2" style:font-size-asian="14pt" style:font-name-complex="Mangal2" style:font-size-complex="14pt"/>
    </style:style>
    <style:style style:name="Título6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2" style:font-size-asian="14pt" style:font-name-complex="Mangal2" style:font-size-complex="14pt"/>
    </style:style>
    <style:style style:name="Legenda4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5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2" style:font-size-asian="14pt" style:font-name-complex="Mangal2" style:font-size-complex="14pt"/>
    </style:style>
    <style:style style:name="Título4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WW-Título" style:family="paragraph" style:parent-style-name="Título4" style:next-style-name="Subtitle"/>
    <style:style style:name="Título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egenda3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2" style:font-size-asian="14pt" style:font-name-complex="Mangal2" style:font-size-complex="14pt"/>
    </style:style>
    <style:style style:name="Legend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loext:contextual-spacing="false" fo:margin-top="0.494cm" fo:margin-bottom="0.21cm" style:contextual-spacing="false" fo:line-height="115%" fo:hyphenation-ladder-count="no-limit"/>
      <style:text-properties fo:color="#000000" fo:font-size="12pt" style:font-size-asian="12pt" style:font-name-complex="Times New Roman" style:font-size-complex="12pt" fo:hyphenate="true" fo:hyphenation-remain-char-count="2" fo:hyphenation-push-char-count="2"/>
    </style:style>
    <style:style style:name="WW-Título1" style:family="paragraph" style:parent-style-name="Título8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size="12pt" style:font-size-asian="12pt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4" style:display-name="Fonte parág. padrão4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2" style:display-name="Fonte parág. padrão2" style:family="text"/>
    <style:style style:name="Título_20_2_20_Char" style:display-name="Título 2 Char" style:family="text">
      <style:text-properties style:font-name="Liberation Sans" fo:font-size="14pt" fo:font-style="italic" fo:font-weight="bold" style:font-name-asian="DejaVu Sans" style:font-size-asian="14pt" style:font-style-asian="italic" style:font-weight-asian="bold" style:font-name-complex="DejaVu Sans" style:font-size-complex="14pt" style:font-style-complex="italic" style:font-weight-complex="bold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size="12pt" style:font-name-asian="Times New Roman" style:font-size-asian="12pt" style:font-name-complex="Times New Roman"/>
    </style:style>
    <style:style style:name="Rodapé_20_Char" style:display-name="Rodapé Char" style:family="text">
      <style:text-properties style:font-name="Times New Roman" fo:font-size="12pt" style:font-name-asian="Times New Roman" style:font-size-asian="12pt" style:font-name-complex="Times New Roman"/>
    </style:style>
    <style:style style:name="Line_20_numbering" style:display-name="Line numbering" style:family="text" style:parent-style-name="Fonte_20_parág._20_padrão1"/>
    <style:style style:name="Corpo_20_de_20_texto_20_Char" style:display-name="Corpo de texto Char" style:family="text">
      <style:text-properties style:font-name="Times New Roman" fo:font-size="10pt" style:font-name-asian="Times New Roman" style:font-size-asian="10pt" style:font-name-complex="Calibri" style:font-size-complex="10pt"/>
    </style:style>
    <style:style style:name="Cabeçalho_20_Char1" style:display-name="Cabeçalho Char1" style:family="text">
      <style:text-properties style:font-name="Times New Roman" fo:font-size="12pt" style:font-name-asian="Times New Roman" style:font-size-asian="12pt" style:font-name-complex="Calibri" style:font-size-complex="10pt"/>
    </style:style>
    <style:style style:name="Rodapé_20_Char1" style:display-name="Rodapé Char1" style:family="text">
      <style:text-properties style:font-name="Times New Roman" fo:font-size="12pt" style:font-name-asian="Times New Roman" style:font-size-asian="12pt" style:font-name-complex="Calibri" style:font-size-complex="10pt"/>
    </style:style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xto_20_de_20_balão_20_Char" style:display-name="Texto de balão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476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pt" fo:font-weight="bold" style:font-size-asian="1pt" style:font-weight-asian="bold" style:font-name-complex="Arial"/>
    </style:style>
    <style:style style:name="MP5" style:family="paragraph" style:parent-style-name="Standard">
      <style:paragraph-properties fo:margin-left="0cm" fo:margin-right="-0.041cm" fo:line-height="150%" fo:text-align="center" style:justify-single-word="false" fo:text-indent="0cm" style:auto-text-indent="false" text:number-lines="false" text:line-number="0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>
        <style:tab-stops>
          <style:tab-stop style:position="24.702cm" style:type="right"/>
        </style:tab-stops>
      </style:paragraph-properties>
    </style:style>
    <style:style style:name="MT1" style:family="text">
      <style:text-properties fo:color="#00863d" style:font-name="Arial" fo:font-size="10pt" fo:font-weight="bold" style:font-size-asian="10pt" style:font-weight-asian="bold" style:font-name-complex="Arial"/>
    </style:style>
    <style:style style:name="MT2" style:family="text">
      <style:text-properties fo:color="#008000" style:font-name="Arial" fo:font-size="10pt" fo:font-weight="bold" style:font-size-asian="10pt" style:font-weight-asian="bold" style:font-name-complex="Arial"/>
    </style:style>
    <style:style style:name="MT3" style:family="text">
      <style:text-properties style:font-name="Arial" fo:font-size="10pt" style:font-size-asian="10pt" style:font-name-complex="Arial"/>
    </style:style>
    <style:style style:name="MT4" style:family="text">
      <style:text-properties style:font-name="Arial" fo:font-size="10pt" officeooo:rsid="00232868" style:font-size-asian="10pt" style:font-name-complex="Arial"/>
    </style:style>
    <style:style style:name="MT5" style:family="text">
      <style:text-properties fo:font-size="10pt" style:font-size-asian="10pt" style:font-name-complex="Ari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.464cm" fo:margin-left="1.681cm" fo:margin-right="1.459cm" fo:border-top="none" fo:border-bottom="none" fo:border-left="0.99pt solid #000000" fo:border-right="none" fo:padding="0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86cm" fo:margin-left="0cm" fo:margin-right="0cm" fo:margin-bottom="2.18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y="-1.831cm" svg:width="1.522cm" svg:height="1.522cm" draw:z-index="2"><draw:image xlink:href="Pictures/100002010000018D0000018D908CA5B1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ONSELHO</text:span><text:span text:style-name="MT2"> </text:span><text:span text:style-name="MT1">DE CAMPUS LARANJEIRAS DO SUL</text:span></text:p>
        <text:p text:style-name="MP4"/>
        <text:p text:style-name="MP5">ATA DA 10ª SESSÃO ORDINÁRIA DE 2015</text:p>
      </style:header>
      <style:footer>
        <text:p text:style-name="MP6"><text:span text:style-name="MT3">Ata da </text:span><text:span text:style-name="MT4">10</text:span><text:span text:style-name="MT3">ª Sessão Ordinária do Conselho de Campus Laranjeiras do Sul - </text:span><text:span text:style-name="MT4">dezembro</text:span><text:span text:style-name="MT3">/2015 <text:s text:c="11"/>Página </text:span><text:span text:style-name="MT5"><text:page-number text:select-page="current">3</text:page-number></text:span><text:span text:style-name="MT3"> de </text:span><text:span text:style-name="MT5"><text:page-count style:num-format="1"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são Instituída pela Resolução nº 100/2004-CONSUNI</dc:title>
    <meta:initial-creator>Fernando Haetinger</meta:initial-creator>
    <meta:creation-date>2015-04-22T15:42:00</meta:creation-date>
    <dc:date>2016-03-10T17:03:19.77</dc:date>
    <meta:editing-cycles>120</meta:editing-cycles>
    <meta:editing-duration>PT21H5M12S</meta:editing-duration>
    <meta:generator>LibreOffice/4.0.2.2$Windows_x86 LibreOffice_project/4c82dcdd6efcd48b1d8bba66bfe1989deee49c3</meta:generator>
    <meta:print-date>2015-11-06T17:11:44.43</meta:print-date>
    <meta:document-statistic meta:table-count="0" meta:image-count="1" meta:object-count="0" meta:page-count="3" meta:paragraph-count="9" meta:word-count="2106" meta:character-count="13969" meta:non-whitespace-character-count="11848"/>
  </office:meta>
</office:document-meta>
</file>