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18D908CA5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F" svg:font-family=""/>
    <style:font-face style:name="Times New Roman1" svg:font-family="'Times New Roman', serif"/>
    <style:font-face style:name="arial" svg:font-family="arial, sans-serif"/>
    <style:font-face style:name="Courier New" svg:font-family="'Courier New'" style:font-family-generic="modern"/>
    <style:font-face style:name="Mangal1" svg:font-family="Mangal" style:font-family-generic="roman"/>
    <style:font-face style:name="Times-Roman" svg:font-family="Times-Roman, 'Times New Roman'" style:font-family-generic="roman"/>
    <style:font-face style:name="Mangal" svg:font-family="Mang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9.5pt" fo:font-weight="bold" style:font-size-asian="9.5pt" style:font-weight-asian="bold" style:font-name-complex="Arial" style:font-size-complex="9.5pt"/>
    </style:style>
    <style:style style:name="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  <style:text-properties fo:font-size="9.5pt" style:font-size-asian="9.5pt" style:font-size-complex="9.5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P8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name-asian="Helvetica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loext:contextual-spacing="false" fo:margin-top="0cm" fo:margin-bottom="0.3cm" style:contextual-spacing="false" fo:line-height="115%" fo:text-align="justify" style:justify-single-word="false"/>
      <style:text-properties style:use-window-font-color="true" style:font-name="Times New Roman" fo:font-size="12pt" fo:background-color="transparent" style:font-name-asian="Helvetica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left="0.25cm" fo:margin-right="0cm" fo:text-align="justify" style:justify-single-word="false" fo:text-indent="0cm" style:auto-text-indent="false" style:page-number="auto"/>
      <style:text-properties style:font-name="Times New Roman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0636" fo:hyphenate="false" fo:hyphenation-remain-char-count="2" fo:hyphenation-push-char-count="2"/>
    </style:style>
    <style:style style:name="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09f495" style:font-size-asian="10pt" style:font-name-complex="Arial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officeooo:rsid="0009f495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officeooo:rsid="000b18fa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use-window-font-color="true"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T11" style:family="text">
      <style:text-properties style:use-window-font-color="true" style:font-name="Times New Roman" fo:font-size="12pt" fo:font-style="italic" style:text-underline-style="none" fo:font-weight="normal" officeooo:rsid="0013a3d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use-window-font-color="true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00b18fa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0cc580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use-window-font-color="true" style:font-name="Times New Roman" fo:font-size="12pt" fo:font-style="normal" style:text-underline-style="none" fo:font-weight="normal" officeooo:rsid="000cc58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font-style="normal" style:text-underline-style="none" fo:font-weight="normal" officeooo:rsid="000b18fa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none" fo:font-weight="normal" officeooo:rsid="0013c5c8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font-style="normal" style:text-underline-style="none" fo:font-weight="bold" officeooo:rsid="000cc58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23" style:family="text">
      <style:text-properties style:use-window-font-color="true" style:font-name="Times New Roman" fo:font-size="12pt" officeooo:rsid="0033924b" fo:background-color="transparent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09f495" style:font-size-asian="12pt" style:language-asian="pt" style:country-asian="BR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0b18fa" style:font-size-asian="12pt" style:language-asian="pt" style:country-asian="BR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0cc580" style:font-size-asian="12pt" style:language-asian="pt" style:country-asian="BR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font-name="Times New Roman" fo:font-size="12pt" style:text-underline-style="none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font-name="Times New Roman" fo:font-size="12pt" style:text-underline-style="none" fo:font-weight="normal" officeooo:rsid="0011ad07" style:font-size-asian="12pt" style:language-asian="pt" style:country-asian="BR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" fo:font-size="12pt" style:text-underline-style="none" fo:font-weight="normal" officeooo:rsid="0013a3d1" style:font-size-asian="12pt" style:language-asian="pt" style:country-asian="BR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Times New Roman" fo:font-size="12pt" style:text-underline-style="none" fo:font-weight="normal" officeooo:rsid="0027c3ba" style:font-size-asian="12pt" style:language-asian="pt" style:country-asian="BR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style:text-underline-style="none" fo:font-weight="normal" officeooo:rsid="0027d7b7" style:font-size-asian="12pt" style:language-asian="pt" style:country-asian="BR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style:font-name="Times New Roman" fo:font-size="12pt" style:text-underline-style="none" fo:font-weight="normal" officeooo:rsid="002abb33" style:font-size-asian="12pt" style:language-asian="pt" style:country-asian="BR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style:font-name="Times New Roman" fo:font-size="12pt" style:text-underline-style="none" fo:font-weight="normal" officeooo:rsid="002b5fcd" style:font-size-asian="12pt" style:language-asian="pt" style:country-asian="BR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style:font-name="Times New Roman" fo:font-size="12pt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36" style:family="text">
      <style:text-properties style:use-window-font-color="true" style:font-name="Times New Roman" fo:font-size="12pt" style:text-underline-style="none" fo:font-weight="normal" officeooo:rsid="0031e444" style:font-size-asian="12pt" style:language-asian="pt" style:country-asian="BR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style:font-name="Times New Roman" fo:font-size="12pt" style:text-underline-style="none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b18fa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0d2117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2abb33" style:font-size-asian="12pt" style:font-name-complex="Times New Roman" style:font-size-complex="12pt"/>
    </style:style>
    <style:style style:name="T4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1fe7aa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1f5dd6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21615f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2220d8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2514e7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25ee37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27c3ba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2f7ad2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33924b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0cc580" fo:background-color="transparent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1ac8f" fo:background-color="transparent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cc580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1ad07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a3d1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c5c8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1884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c4ed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4120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c9463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4120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1ecd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0df6c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f9b1b" fo:background-color="transparent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4120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normal" officeooo:rsid="0013c5c8" fo:background-color="transparent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font-variant="normal" fo:text-transform="none" style:use-window-font-color="true" style:font-name="Times New Roman1" fo:font-size="12pt" fo:letter-spacing="normal" fo:font-style="normal" style:text-underline-style="none" fo:font-weight="normal" officeooo:rsid="000f9b1b" fo:background-color="transparent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1" fo:font-size="12pt" fo:letter-spacing="normal" fo:font-style="normal" style:text-underline-style="none" fo:font-weight="normal" officeooo:rsid="00174120" fo:background-color="transparent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officeooo:rsid="000e2798" style:text-blinking="false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e2798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be4d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cc580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4120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964c" fo:background-color="transparent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7081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5dd6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9b1b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8a050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1ecd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c485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4120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bcb9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be0df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89d6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7ad2" fo:background-color="transparent" style:font-name-asian="Times-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5ee37" style:font-size-asian="12pt" style:language-asian="pt" style:country-asian="BR" style:font-weight-asian="normal" style:font-name-complex="Times New Roman" style:font-size-complex="12pt" style:font-weight-complex="normal"/>
    </style:style>
    <style:style style:name="T8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8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5ee37" style:font-size-asian="12pt" style:language-asian="pt" style:country-asian="BR" style:font-weight-asian="bold" style:font-name-complex="Times New Roman" style:font-size-complex="12pt" style:font-weight-complex="bold"/>
    </style:style>
    <style:style style:name="T9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310636" style:font-size-asian="12pt" style:language-asian="pt" style:country-asian="BR" style:font-weight-asian="bold" style:font-name-complex="Times New Roman" style:font-size-complex="12pt" style:font-weight-complex="bold"/>
    </style:style>
    <style:style style:name="T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ee37" style:font-size-asian="12pt" style:language-asian="pt" style:country-asian="BR" style:font-weight-asian="normal" style:font-name-complex="Times New Roman" style:font-size-complex="12pt" style:font-weight-complex="normal"/>
    </style:style>
    <style:style style:name="T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93" style:family="text">
      <style:text-properties fo:font-variant="normal" fo:text-transform="none" fo:color="#c5000b" style:font-name="arial" fo:font-size="12pt" fo:letter-spacing="normal" fo:font-style="normal" fo:font-weight="normal" officeooo:rsid="0025ee37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c5000b" style:font-name="arial" fo:font-size="12pt" fo:letter-spacing="normal" fo:font-style="normal" style:text-underline-style="none" fo:font-weight="normal" officeooo:rsid="0025ee37" style:font-size-asian="12pt" style:language-asian="pt" style:country-asian="BR" style:font-weight-asian="normal" style:font-name-complex="Times New Roman" style:font-size-complex="12pt" style:font-weight-complex="normal"/>
    </style:style>
    <style:style style:name="T95" style:family="text">
      <style:text-properties fo:font-variant="normal" fo:text-transform="none" fo:color="#c5000b" style:font-name="arial" fo:font-size="12pt" fo:letter-spacing="normal" fo:font-style="normal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96" style:family="text">
      <style:text-properties fo:font-variant="normal" fo:text-transform="none" fo:color="#222222" style:font-name="Times New Roman" fo:font-size="12pt" fo:letter-spacing="normal" fo:font-weight="normal" officeooo:rsid="0025ee37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font-style="normal" style:text-underline-style="none" fo:font-weight="bold" officeooo:rsid="000cc580" fo:background-color="transparent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fo:color="#000000" style:font-name="Times New Roman" fo:font-size="12pt" fo:font-style="normal" style:text-underline-style="none" fo:font-weight="bold" officeooo:rsid="000e2798" fo:background-color="transparent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fo:color="#000000" style:font-name="Times New Roman" fo:font-size="12pt" fo:font-style="normal" style:text-underline-style="none" fo:font-weight="normal" officeooo:rsid="000e2798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color="#000000" style:font-name="Times New Roman" fo:font-size="12pt" fo:font-style="normal" style:text-underline-style="none" fo:font-weight="normal" officeooo:rsid="0009f495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color="#000000" style:font-name="Times New Roman" fo:font-size="12pt" fo:font-style="normal" style:text-underline-style="none" fo:font-weight="normal" officeooo:rsid="000cc580" fo:background-color="transparent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color="#000000" style:font-name="Times New Roman" fo:font-size="12pt" fo:font-style="normal" fo:font-weight="norm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font-style="normal" fo:font-weight="normal" officeooo:rsid="0018964c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font-style="normal" fo:font-weight="normal" officeooo:rsid="00174120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font-style="normal" fo:font-weight="normal" officeooo:rsid="0018b25c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font-style="normal" fo:font-weight="normal" officeooo:rsid="002d89d6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02a4fea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260032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01c40b9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font-weight="normal" officeooo:rsid="00174120" style:font-size-asian="12pt" style:font-weight-asian="normal" style:font-size-complex="12pt" style:font-weight-complex="normal"/>
    </style:style>
    <style:style style:name="T112" style:family="text">
      <style:text-properties fo:color="#000000" style:font-name="Times New Roman" fo:font-size="12pt" fo:font-weight="normal" officeooo:rsid="00273061" style:font-size-asian="12pt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25ee37" style:font-size-asian="12pt" style:font-weight-asian="normal" style:font-size-complex="12pt" style:font-weight-complex="normal"/>
    </style:style>
    <style:style style:name="T114" style:family="text">
      <style:text-properties fo:color="#000000" style:font-name="Times New Roman" fo:font-size="12pt" fo:font-weight="normal" officeooo:rsid="0027c3ba" style:font-size-asian="12pt" style:font-weight-asian="normal" style:font-size-complex="12pt" style:font-weight-complex="normal"/>
    </style:style>
    <style:style style:name="T115" style:family="text">
      <style:text-properties fo:color="#000000" style:font-name="Times New Roman" fo:font-size="12pt" style:font-size-asian="12pt" style:font-size-complex="12pt"/>
    </style:style>
    <style:style style:name="T116" style:family="text">
      <style:text-properties fo:color="#000000" style:font-name="Times New Roman" fo:font-size="12pt" officeooo:rsid="002a4fea" style:font-size-asian="12pt" style:font-size-complex="12pt"/>
    </style:style>
    <style:style style:name="T117" style:family="text">
      <style:text-properties fo:color="#000000" style:font-name="Times New Roman" fo:font-size="12pt" officeooo:rsid="001c40b9" style:font-size-asian="12pt" style:font-size-complex="12pt"/>
    </style:style>
    <style:style style:name="T118" style:family="text">
      <style:text-properties fo:color="#000000" style:font-name="Times New Roman" fo:font-size="12pt" officeooo:rsid="00273061" style:font-size-asian="12pt" style:font-size-complex="12pt"/>
    </style:style>
    <style:style style:name="T119" style:family="text">
      <style:text-properties fo:color="#000000" style:font-name="Times New Roman" fo:font-size="12pt" style:text-underline-style="none" fo:font-weight="normal" officeooo:rsid="0027c3ba" style:font-size-asian="12pt" style:language-asian="pt" style:country-asian="BR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style:text-underline-style="none" fo:font-weight="normal" officeooo:rsid="0027d7b7" style:font-size-asian="12pt" style:language-asian="pt" style:country-asian="BR" style:font-weight-asian="normal" style:font-name-complex="Times New Roman" style:font-size-complex="12pt" style:font-weight-complex="normal"/>
    </style:style>
    <style:style style:name="T122" style:family="text">
      <style:text-properties fo:color="#000000" style:font-name="Times New Roman" fo:font-size="12pt" style:text-underline-style="none" fo:font-weight="bold" officeooo:rsid="0027c3ba" style:font-size-asian="12pt" style:language-asian="pt" style:country-asian="BR" style:font-weight-asian="bold" style:font-name-complex="Times New Roman" style:font-size-complex="12pt" style:font-weight-complex="bold"/>
    </style:style>
    <style:style style:name="T123" style:family="text">
      <style:text-properties fo:color="#000000" style:font-name="Times New Roman" fo:font-size="12pt" style:text-underline-style="none" fo:font-weight="bold" officeooo:rsid="00310636" style:font-size-asian="12pt" style:language-asian="pt" style:country-asian="BR" style:font-weight-asian="bold" style:font-name-complex="Times New Roman" style:font-size-complex="12pt" style:font-weight-complex="bold"/>
    </style:style>
    <style:style style:name="T124" style:family="text">
      <style:text-properties fo:color="#000000" style:font-name="Times New Roman" fo:font-size="12pt" style:text-underline-style="none" fo:font-weight="bold" officeooo:rsid="0027d7b7" style:font-size-asian="12pt" style:language-asian="pt" style:country-asian="BR" style:font-weight-asian="bold" style:font-name-complex="Times New Roman" style:font-size-complex="12pt" style:font-weight-complex="bold"/>
    </style:style>
    <style:style style:name="T125" style:family="text">
      <style:text-properties fo:color="#000000" style:font-name="Times New Roman" fo:font-size="12pt" fo:font-weight="bold" officeooo:rsid="0025ee37" style:font-size-asian="12pt" style:font-weight-asian="bold" style:font-size-complex="12pt" style:font-weight-complex="bold"/>
    </style:style>
    <style:style style:name="T126" style:family="text">
      <style:text-properties fo:color="#000000" style:font-name="Times New Roman" fo:font-size="12pt" fo:font-weight="bold" officeooo:rsid="0027c3ba" style:font-size-asian="12pt" style:font-weight-asian="bold" style:font-size-complex="12pt" style:font-weight-complex="bold"/>
    </style:style>
    <style:style style:name="T127" style:family="text">
      <style:text-properties fo:color="#000000" style:font-name="Times New Roman" fo:font-size="12pt" fo:font-weight="normal" officeooo:rsid="0025ee37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font-weight="normal" officeooo:rsid="0027c3ba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style:text-underline-style="none" fo:font-weight="normal" officeooo:rsid="0027c3ba" style:font-size-asian="12pt" style:language-asian="pt" style:country-asian="BR" style:font-weight-asian="normal" style:font-name-complex="Times New Roman" style:font-size-complex="12pt" style:font-weight-complex="normal"/>
    </style:style>
    <style:style style:name="T130" style:family="text">
      <style:text-properties fo:color="#000000" style:font-name="Times New Roman" fo:font-size="12pt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131" style:family="text">
      <style:text-properties fo:color="#000000" style:font-name="Times New Roman" fo:font-size="12pt" style:text-underline-style="none" fo:font-weight="normal" officeooo:rsid="0027d7b7" style:font-size-asian="12pt" style:language-asian="pt" style:country-asian="BR" style:font-weight-asian="normal" style:font-name-complex="Times New Roman" style:font-size-complex="12pt" style:font-weight-complex="normal"/>
    </style:style>
    <style:style style:name="T132" style:family="text">
      <style:text-properties fo:color="#000000" style:font-name="Times New Roman" fo:font-size="12pt" style:text-underline-style="none" fo:font-weight="normal" officeooo:rsid="003452ea" style:font-size-asian="12pt" style:language-asian="pt" style:country-asian="BR" style:font-weight-asian="normal" style:font-name-complex="Times New Roman" style:font-size-complex="12pt" style:font-weight-complex="normal"/>
    </style:style>
    <style:style style:name="T133" style:family="text">
      <style:text-properties fo:color="#c5000b" style:font-name="Times New Roman" fo:font-size="12pt" fo:font-weight="normal" officeooo:rsid="0025ee37" style:font-size-asian="12pt" style:font-weight-asian="normal" style:font-size-complex="12pt" style:font-weight-complex="normal"/>
    </style:style>
    <style:style style:name="T134" style:family="text">
      <style:text-properties fo:color="#c5000b" style:font-name="Times New Roman" fo:font-size="12pt" fo:font-weight="normal" officeooo:rsid="0027c3ba" style:font-size-asian="12pt" style:font-weight-asian="normal" style:font-size-complex="12pt" style:font-weight-complex="normal"/>
    </style:style>
    <style:style style:name="T135" style:family="text">
      <style:text-properties fo:color="#c5000b" style:font-name="Times New Roman" fo:font-size="12pt" style:text-underline-style="none" fo:font-weight="normal" officeooo:rsid="0027c3ba" style:font-size-asian="12pt" style:language-asian="pt" style:country-asian="BR" style:font-weight-asian="normal" style:font-name-complex="Times New Roman" style:font-size-complex="12pt" style:font-weight-complex="normal"/>
    </style:style>
    <style:style style:name="T136" style:family="text">
      <style:text-properties fo:color="#c5000b" style:font-name="Times New Roman" fo:font-size="12pt" style:text-underline-style="none" fo:font-weight="normal" officeooo:rsid="00310636" style:font-size-asian="12pt" style:language-asian="pt" style:country-asian="BR" style:font-weight-asian="normal" style:font-name-complex="Times New Roman" style:font-size-complex="12pt" style:font-weight-complex="normal"/>
    </style:style>
    <style:style style:name="T137" style:family="text">
      <style:text-properties fo:color="#c5000b" style:font-name="Times New Roman" fo:font-size="12pt" style:text-underline-style="none" fo:font-weight="normal" officeooo:rsid="0027d7b7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6">Aos cinco dias do mês de outubro de dois mil e dezessete, às dezessete horas, no auditório do Bloco Docente/Administrativo do </text:span><text:span text:style-name="T9">Campus</text:span><text:span text:style-name="T6"> Laranjeiras do Sul, da Universidade Federal da Fronteira Sul, reuniram-se os membros para a nona Sessão Ordinária do Conselho de Campus, conforme lista anexa, </text:span><text:span text:style-name="T7">a presidente do Conselho de Campus, em exercício, Katia Aparecida Seganfredo </text:span><text:span text:style-name="T6">e a secretária executiva Gerusa Pilat</text:span><text:span text:style-name="T8">i. Iniciada a sessão, a presidente passou, de imediato, ao Expediente</text:span><text:span text:style-name="T13">.</text:span><text:span text:style-name="T25"> </text:span><text:span text:style-name="T12"><text:s/></text:span><text:span text:style-name="T13">1.1</text:span><text:span text:style-name="T12">. <text:s text:c="2"/></text:span><text:span text:style-name="T13">Apreciação da Ata da sessão anterior: </text:span><text:span text:style-name="T16">8ª Sessão Ordinária do Conselho de Campus:</text:span><text:span text:style-name="T37"> </text:span><text:span text:style-name="T38">Após apresentação da </text:span><text:span text:style-name="T39">a</text:span><text:span text:style-name="T38">ta mencionada,</text:span><text:span text:style-name="T40"> </text:span><text:span text:style-name="T38">foi colocada em votação </text:span><text:span text:style-name="T40">e após </text:span><text:span text:style-name="T41">uma </text:span><text:span text:style-name="T40">correção ortográfica</text:span><text:span text:style-name="T38"> </text:span><text:span text:style-name="T40">foi</text:span><text:span text:style-name="T38"> aprovada por unanimidade. </text:span><text:span text:style-name="T39">Encerrado o Expediente passou-se à </text:span><text:span text:style-name="T24">Ordem do dia. </text:span><text:span text:style-name="T26">A presidente apresentou a pauta da sessão: </text:span><text:span text:style-name="T27">2.1</text:span><text:span text:style-name="T18"> Homologação do resultado final da eleição para membros do Conselho de Campus – Edital 01/2017, Comissão Eleitoral do Conselho de Campus de Laranjeiras do Sul. 2.2 Homologação da indicação do coordenador adjunto de Pesquisa e Pós-Graduação. 2.3 <text:s/>Critérios para análise do PAA e RAA a partir de 2018.</text:span><text:span text:style-name="T19"> </text:span><text:span text:style-name="T26">Passou-se ao item </text:span><text:span text:style-name="T14">2.1</text:span><text:span text:style-name="T21"> Homologação do resultado final da eleição para membros do Consel</text:span><text:span text:style-name="T97">ho de Campus – Edital </text:span><text:span text:style-name="T98">1</text:span><text:span text:style-name="T97">1/2017, Comissão Eleitoral do Conselho de Campus de Laranjeiras do Sul.</text:span><text:span text:style-name="T101"> </text:span><text:span text:style-name="T99">A presidente </text:span><text:span text:style-name="T100">Katia </text:span><text:span text:style-name="T99">procedeu à leitura do edital </text:span><text:a xlink:type="simple" xlink:href="https://www.uffs.edu.br/atos-normativos/edital/cells/2017-0011"><text:span text:style-name="T70">Nº11/CELLS/UFFS/2017</text:span></text:a><text:span text:style-name="T99"> que divulga o resultado final</text:span><text:span text:style-name="T71"> da eleição, ocorrida em 26/09/2017, para a escolha dos representantes docentes e técnicos administrativos ao Conselho de Campus. Após apreciação foi homologad</text:span><text:span text:style-name="T72">o</text:span><text:span text:style-name="T71"> </text:span><text:span text:style-name="T72">pelo plenário</text:span><text:span text:style-name="T71"> </text:span><text:span text:style-name="T72">o</text:span><text:span text:style-name="T71"> </text:span><text:span text:style-name="T54">resultado final da eleição para membros do Consel</text:span><text:span text:style-name="T73">ho de Campus de Laranjeiras do Sul. </text:span><text:span text:style-name="T52">2.2 Homologação da indicação do coordenador adjunto de Pesquisa e Pós-Graduação.</text:span><text:span text:style-name="T53"> </text:span><text:span text:style-name="T55">A presidente do conselho </text:span><text:span text:style-name="T28">informou que </text:span><text:span text:style-name="T29">com o encerramento do mandato atual da </text:span><text:span text:style-name="T54">coordenador</text:span><text:span text:style-name="T55">a</text:span><text:span text:style-name="T54"> adjunt</text:span><text:span text:style-name="T56">a</text:span><text:span text:style-name="T54"> de Pesquisa e Pós-Graduação,</text:span><text:span text:style-name="T28"> professora Maude </text:span><text:span text:style-name="T29">Regina de Borba, </text:span><text:span text:style-name="T30">a pró-reitoria de pesquisa</text:span><text:span text:style-name="T28"> </text:span><text:span text:style-name="T30">solicitou à</text:span><text:span text:style-name="T28"> coordenaç</text:span><text:span text:style-name="T30">ã</text:span><text:span text:style-name="T28">o </text:span><text:span text:style-name="T30">acadêmica a indicação</text:span><text:span text:style-name="T28"> </text:span><text:span text:style-name="T30">de um novo presidente, para o mandato de 2 anos, Katia inform</text:span><text:span text:style-name="T33">a</text:span><text:span text:style-name="T30"> que indicou o </text:span><text:span text:style-name="T28">professor Roberto Antonio Finatto, </text:span><text:span text:style-name="T30">e que c</text:span><text:span text:style-name="T28">ompete a ele, </text:span><text:span text:style-name="T30">enquanto coordenador <text:s/>a </text:span><text:span text:style-name="T28">presidência do </text:span><text:span text:style-name="T30">Comitê Assessor de Pesquisa - </text:span><text:span text:style-name="T28">CAP</text:span><text:span text:style-name="T30"> </text:span><text:span text:style-name="T28">e </text:span><text:span text:style-name="T30">o </text:span><text:span text:style-name="T28">acompanha</text:span><text:span text:style-name="T30">mento</text:span><text:span text:style-name="T28"> </text:span><text:span text:style-name="T30">d</text:span><text:span text:style-name="T28">a pesquisa e p</text:span><text:span text:style-name="T30">ó</text:span><text:span text:style-name="T28">s</text:span><text:span text:style-name="T34">-</text:span><text:span text:style-name="T28">graduaçao </text:span><text:span text:style-name="T30">no </text:span><text:span text:style-name="T11">Campus. </text:span><text:span text:style-name="T20">Os conselheiros homologaram por unanimindade a indicação do professor Roberto Antonio Finatto como</text:span><text:span text:style-name="T54"> coordenador adjunto de Pesquisa e Pós-Graduação </text:span><text:span text:style-name="T57">do </text:span><text:span text:style-name="T67">Campus. </text:span><text:span text:style-name="T52">2.3 <text:s/>Critérios para análise do PAA e RAA a partir de 2018. </text:span><text:span text:style-name="T58">A presidente Katia informa que este ponto de pauta </text:span><text:span text:style-name="T60">referente aos</text:span><text:span text:style-name="T59"> c</text:span><text:span text:style-name="T54">ritérios para análise do PAA e RA</text:span><text:span text:style-name="T59">A</text:span><text:span text:style-name="T58"> foi </text:span><text:span text:style-name="T60">apresentado, </text:span><text:span text:style-name="T58">discutido e aprovado em reunião </text:span><text:span text:style-name="T60">com</text:span><text:span text:style-name="T58"> coordenadores de curso</text:span><text:span text:style-name="T60">s</text:span><text:span text:style-name="T58"> </text:span><text:span text:style-name="T60">de graduação e </text:span><text:span text:style-name="T61">pós-graduação</text:span><text:span text:style-name="T58">. </text:span><text:span text:style-name="T60">Katia ressalta a importância da discussão da proposta considerando que a instituição precisa atuar de acordo com o regulamento institucional relativo às Atividades Docentes. A presidente procedeu à leitura da proposta sistematizada e das resoluções</text:span><text:span text:style-name="T74"> n° 4/CONSUNI/</text:span><text:span text:style-name="T75">UFFS/2015 </text:span><text:span text:style-name="T74">e </text:span><text:span text:style-name="T102"><text:s/>n° 7/</text:span><text:span text:style-name="T103">CONSUNI</text:span><text:span text:style-name="T102">/UFFS/2015 </text:span><text:span text:style-name="T62">que regulamentam a apresentação e a aprovação do PAA e do RAA dos docentes da UFFS.</text:span><text:span text:style-name="T79"> </text:span><text:span text:style-name="T62">Na sequência, os conselheiros debateram acerca da proposta, fizeram questionamentos e sugestões, deliberando por meio de consenso a aprovação da proposta da seguinte forma:</text:span><text:span text:style-name="T63"> </text:span><text:span text:style-name="T62">o docente terá o seu</text:span><text:span text:style-name="T64"> </text:span><text:span text:style-name="Fonte_20_parág._20_padrão"><text:span text:style-name="T65">Plano Anual de Atividades (PAA)</text:span></text:span><text:span text:style-name="Fonte_20_parág._20_padrão"><text:span text:style-name="T68"> </text:span></text:span><text:span text:style-name="Fonte_20_parág._20_padrão"><text:span text:style-name="T69">ou o seu</text:span></text:span><text:span text:style-name="Fonte_20_parág._20_padrão"><text:span text:style-name="T68"> Relatório Anual de Atividades (RAA) </text:span></text:span><text:span text:style-name="Fonte_20_parág._20_padrão"><text:span text:style-name="T69">aprovado quando d</text:span></text:span><text:span text:style-name="T116">esenvolver, conforme especificado pela Resolução Nº 04/</text:span><text:span text:style-name="T117">C</text:span><text:span text:style-name="T116">ONSUNI/</text:span><text:span text:style-name="T117">UFFS/</text:span><text:span text:style-name="T116">2015, </text:span><text:span text:style-name="T115">atividades: de Ensino (Artigo 6°), Pesquisa </text:span><text:span text:style-name="T117">ou</text:span><text:span text:style-name="T115"> Extensão (Artigo </text:span><text:span text:style-name="T118">12</text:span><text:span text:style-name="T115">° </text:span><text:span text:style-name="T118">e 14º</text:span><text:span text:style-name="T115">), Formação (Artigo </text:span><text:span text:style-name="T118">16</text:span><text:span text:style-name="T115">°), </text:span><text:span text:style-name="T117">e </text:span><text:span text:style-name="T115">no âmbito da Administração (Artigo </text:span><text:span text:style-name="T118">18</text:span><text:span text:style-name="T115">°). </text:span><text:span text:style-name="T107">Ou seja, </text:span><text:span text:style-name="T109">para ser considerado aprovado o docente deverá realizar atividades somatórias nos quatro âmbitos:</text:span><text:span text:style-name="T107"> </text:span><text:span text:style-name="T109">E</text:span><text:span text:style-name="T107">nsino, Pesquisa </text:span><text:span text:style-name="T110">ou</text:span><text:span text:style-name="T107"> Extensão, Formação </text:span><text:span text:style-name="T109">e </text:span><text:span text:style-name="T107"><text:s/>Administração. </text:span><text:span text:style-name="T111">Será considerado r</text:span><text:span text:style-name="Fonte_20_parág._20_padrão"><text:span text:style-name="T107">eprovado </text:span></text:span><text:span text:style-name="Fonte_20_parág._20_padrão"><text:span text:style-name="T111">o docente que n</text:span></text:span><text:span text:style-name="T107">ão apresenta</text:span><text:span text:style-name="T111">r</text:span><text:span text:style-name="T107"> </text:span><text:span text:style-name="T112">uma ou mais </text:span><text:span text:style-name="T107">atividades citadas no </text:span><text:span text:style-name="T108">i</text:span><text:span text:style-name="T107">tem anterior. </text:span><text:span text:style-name="Fonte_20_parág._20_padrão"><text:span text:style-name="T102">Todas as atividades citadas no RAA de</text:span></text:span><text:span text:style-name="Fonte_20_parág._20_padrão"><text:span text:style-name="T104">verão</text:span></text:span><text:span text:style-name="Fonte_20_parág._20_padrão"><text:span text:style-name="T102"> ser comprovadas. </text:span></text:span><text:span text:style-name="Fonte_20_parág._20_padrão"><text:span text:style-name="T105">Katia informa que </text:span></text:span><text:span text:style-name="Fonte_20_parág._20_padrão"><text:span text:style-name="T106">a</text:span></text:span><text:span text:style-name="Fonte_20_parág._20_padrão"><text:span text:style-name="T82"> análise do RAA 2017 </text:span></text:span><text:span text:style-name="Fonte_20_parág._20_padrão"><text:span text:style-name="T85">ainda adotará </text:span></text:span><text:span text:style-name="Fonte_20_parág._20_padrão"><text:span text:style-name="T83">os atuais quesitos </text:span></text:span><text:span text:style-name="Fonte_20_parág._20_padrão"><text:span text:style-name="T85">que constam n</text:span></text:span><text:span text:style-name="Fonte_20_parág._20_padrão"><text:span text:style-name="T83">a</text:span></text:span><text:span text:style-name="Fonte_20_parág._20_padrão"><text:span text:style-name="T82"> resolução </text:span></text:span><text:span text:style-name="Fonte_20_parág._20_padrão"><text:span text:style-name="T78">nº1</text:span></text:span><text:span text:style-name="Fonte_20_parág._20_padrão"><text:span text:style-name="T80">3</text:span></text:span><text:span text:style-name="Fonte_20_parág._20_padrão"><text:span text:style-name="T78">/CCLS/</text:span></text:span><text:span text:style-name="Fonte_20_parág._20_padrão"><text:span text:style-name="T79">UFFS/</text:span></text:span><text:span text:style-name="Fonte_20_parág._20_padrão"><text:span text:style-name="T78">201</text:span></text:span><text:span text:style-name="Fonte_20_parág._20_padrão"><text:span text:style-name="T81">7,</text:span></text:span><text:span text:style-name="Fonte_20_parág._20_padrão"><text:span text:style-name="T83"> </text:span></text:span><text:span text:style-name="Fonte_20_parág._20_padrão"><text:span text:style-name="T85">após tal análise a resolução</text:span></text:span><text:span text:style-name="Fonte_20_parág._20_padrão"><text:span text:style-name="T66"> </text:span></text:span><text:span text:style-name="Fonte_20_parág._20_padrão"><text:span text:style-name="T83">será revogada, portanto</text:span></text:span><text:span text:style-name="Fonte_20_parág._20_padrão"><text:span text:style-name="T81"> </text:span></text:span><text:span text:style-name="Fonte_20_parág._20_padrão"><text:span text:style-name="T83">a</text:span></text:span><text:span text:style-name="Fonte_20_parág._20_padrão"><text:span text:style-name="T82"> aprovação com ressalva</text:span></text:span><text:span text:style-name="Fonte_20_parág._20_padrão"><text:span text:style-name="T81"> </text:span></text:span><text:span text:style-name="Fonte_20_parág._20_padrão"><text:span text:style-name="T82">será extinta. </text:span></text:span><text:span text:style-name="Fonte_20_parág._20_padrão"><text:span text:style-name="T84">Antes de encerrar a reunião os conselheiros fizeram um questionamento à presidente </text:span></text:span><text:span text:style-name="Fonte_20_parág._20_padrão"><text:span text:style-name="T76">Katia</text:span></text:span><text:span text:style-name="Fonte_20_parág._20_padrão"><text:span text:style-name="T84">, enquanto coorden</text:span></text:span><text:span text:style-name="Fonte_20_parág._20_padrão"><text:span text:style-name="T76">adora acadêmica, </text:span></text:span><text:span text:style-name="Fonte_20_parág._20_padrão"><text:span text:style-name="T84">sobre a solicitação </text:span></text:span><text:span text:style-name="Fonte_20_parág._20_padrão"><text:span text:style-name="T86">para</text:span></text:span><text:span text:style-name="Fonte_20_parág._20_padrão"><text:span text:style-name="T84"> preenchimento de duas planilhas </text:span></text:span><text:span text:style-name="Fonte_20_parág._20_padrão"><text:span text:style-name="T76">referente à atividades docentes. Katia fez uma explanação explicando o motivo da solicitação, sobre a primeira planilha relatou que foi solicitação da pró-reitoria de graduação a atualização da planilha, contendo as atividades docentes do </text:span></text:span><text:soft-page-break/><text:span text:style-name="Fonte_20_parág._20_padrão"><text:span text:style-name="T76">ano de 2016 e justificou o envio para preenchimento pelos próprios docentes considerando que a compilação dos dados feita através do relatório anual de atividades ficou incorreta e deficitária. Referente ao segundo pedido Katia retoma que, conforme enviado juntamente com a solicitação, o sindicato dos técnicos-administrativos </text:span></text:span><text:span text:style-name="Fonte_20_parág._20_padrão"><text:span text:style-name="T77">em Educação da</text:span></text:span><text:span text:style-name="Fonte_20_parág._20_padrão"><text:span text:style-name="T76"> UFFS, através de Ouvidoria, <text:s/>demand</text:span></text:span><text:span text:style-name="Fonte_20_parág._20_padrão"><text:span text:style-name="T86">a</text:span></text:span><text:span text:style-name="Fonte_20_parág._20_padrão"><text:span text:style-name="T76"> várias solicitações para diferentes setores da UFFS </text:span></text:span><text:span text:style-name="Fonte_20_parág._20_padrão"><text:span text:style-name="T77">e</text:span></text:span><text:span text:style-name="T42"> a solicitação referente ao Campus Laranjeiras do Sul </text:span><text:span text:style-name="T43">é </text:span><text:span text:style-name="T44">para os docentes em regime de trabalho 40 horas DE no semestre 2017/02, </text:span><text:span text:style-name="T50">o sindicato requer</text:span><text:span text:style-name="T43"> as</text:span><text:span text:style-name="T42"> </text:span><text:span text:style-name="T43">disciplinas,</text:span><text:span text:style-name="T42"> carga horária em sala de aula </text:span><text:span text:style-name="T44">e h</text:span><text:span text:style-name="T42">oras dedicadas a comissões ou conselhos aos quais </text:span><text:span text:style-name="T50">os docentes </text:span><text:span text:style-name="T42">sejam participantes. </text:span><text:span text:style-name="T45">A presidente enfatizou que a solicitação foi referente aos dados do segundo semestre de 2017, portanto os dados solicitados para a primeira planilha não atendem ao pedido e </text:span><text:span text:style-name="T50">salienta que </text:span><text:span text:style-name="T45">o Plano Anual de Atividades entregue no início de 2017 não condiz fidedignamente com os dados atuais pois é possível que estejam desatualizados, </text:span><text:span text:style-name="T46">mas expôs que </text:span><text:span text:style-name="T50">o docente tem a </text:span><text:span text:style-name="T51">opção</text:span><text:span text:style-name="T50"> </text:span><text:span text:style-name="T51">de</text:span><text:span text:style-name="T50"> não responder </text:span><text:span text:style-name="T51">a solicitação </text:span><text:span text:style-name="T50">e que n</text:span><text:span text:style-name="T46">estes </text:span><text:span text:style-name="T50">casos os </text:span><text:span text:style-name="T46">dados </text:span><text:span text:style-name="T47">do plano</text:span><text:span text:style-name="T46"> </text:span><text:span text:style-name="T50">poderão ser</text:span><text:span text:style-name="T46"> utilizados. </text:span><text:span text:style-name="T48">Os conselheiros question</text:span><text:span text:style-name="T113">aram e deba</text:span><text:span text:style-name="T113">teram sobre a motivação e urgência da solicitação do sindicato. </text:span><text:span text:style-name="T114">O conselheiro Sandro</text:span><text:span text:style-name="T119"> </text:span><text:span text:style-name="T132">explanou sobre a </text:span><text:span text:style-name="T119">ouvidoria </text:span><text:span text:style-name="T132">explicando que </text:span><text:span text:style-name="T120">é </text:span><text:span text:style-name="T91">um serviço aberto ao cidadão para escutar suas reivindicações, denúncias </text:span><text:span text:style-name="T92">e</text:span><text:span text:style-name="T91"> sugestões </text:span><text:span text:style-name="T92">e não apresenta </text:span><text:span text:style-name="T121">justificativas.</text:span><text:span text:style-name="T15"> </text:span><text:span text:style-name="T22">Nada mais havendo a tratar, </text:span><text:span text:style-name="T23">a presidente encerrou a reunião e </text:span><text:span text:style-name="T22">eu, Gerusa Pilati, secretária</text:span><text:span text:style-name="T17"> executiva</text:span><text:span text:style-name="T10"> </text:span><text:span text:style-name="T22">dos órgãos colegiados, lavrei esta Ata que após aprovada será assinada por mim e pela presidente.</text:span></text:p>
      <text:p text:style-name="P10"/>
      <text:p text:style-name="P8">Gerusa Pilati____________________________________________________________________</text:p>
      <text:p text:style-name="P9">Katia Aparecida Seganfredo________________________________________________________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F" svg:font-family=""/>
    <style:font-face style:name="Times New Roman1" svg:font-family="'Times New Roman', serif"/>
    <style:font-face style:name="arial" svg:font-family="arial, sans-serif"/>
    <style:font-face style:name="Courier New" svg:font-family="'Courier New'" style:font-family-generic="modern"/>
    <style:font-face style:name="Mangal1" svg:font-family="Mangal" style:font-family-generic="roman"/>
    <style:font-face style:name="Times-Roman" svg:font-family="Times-Roman, 'Times New Roman'" style:font-family-generic="roman"/>
    <style:font-face style:name="Mangal" svg:font-family="Mang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t" fo:country="BR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style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Arial" style:font-size-complex="12pt" style:text-emphasize="none"/>
    </style:style>
    <style:style style:name="Subtitle" style:family="paragraph" style:parent-style-name="Título4" style:next-style-name="Text_20_body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423cm" fo:margin-bottom="0.212cm" style:contextual-spacing="false" fo:orphans="0" fo:widows="0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-Padrão"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Mangal1" fo:font-size="18pt" fo:language="pt" fo:country="BR" fo:font-style="normal" fo:text-shadow="none" style:text-underline-style="none" fo:font-weight="normal" style:letter-kerning="true" style:font-name-asian="Tahoma1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WW-Título" style:family="paragraph" style:parent-style-name="Título4" style:next-style-name="Subtitle"/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WW-Padrão" style:next-style-name="Text_20_body">
      <style:paragraph-properties fo:margin-left="0cm" fo:margin-right="0cm" fo:margin-top="0.42cm" fo:margin-bottom="0.21cm" style:contextual-spacing="false" fo:text-align="center" style:justify-single-word="false" fo:text-indent="0cm" style:auto-text-indent="false" fo:keep-with-next="always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3" style:font-size-complex="14pt" style:text-emphasize="non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" style:family="paragraph" style:parent-style-name="WW-Padrão" style:next-style-name="Text_20_body">
      <style:paragraph-properties fo:margin-left="0cm" fo:margin-right="0cm" fo:margin-top="0.42cm" fo:margin-bottom="0.21cm" style:contextual-spacing="false" fo:text-align="center" style:justify-single-word="false" fo:text-indent="0cm" style:auto-text-indent="false" fo:keep-with-next="always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Tahoma" style:font-size-complex="14pt" style:text-emphasize="non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/>
      <style:text-properties fo:color="#000000" fo:font-size="12pt" style:font-size-asian="12pt" style:font-name-complex="Times New Roman" style:font-size-complex="12pt" fo:hyphenate="true" fo:hyphenation-remain-char-count="2" fo:hyphenation-push-char-count="2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Padrão_7e_LT_7e_Gliederung_20_1" style:display-name="Padrão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style:contextual-spacing="false"/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style:contextual-spacing="false"/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font-name="Mangal1" fo:font-size="44pt" fo:language="pt" fo:country="BR" fo:font-style="normal" fo:text-shadow="none" style:text-underline-style="none" fo:font-weight="normal" style:letter-kerning="true" style:font-name-asian="Tahoma1" style:font-size-asian="4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ahoma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ahoma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Mangal1" fo:font-size="18pt" fo:language="pt" fo:country="BR" style:letter-kerning="true" style:font-name-asian="Tahoma1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gray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gray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b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b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b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orang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orang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orang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su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su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su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earth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earth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earth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gree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gree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gree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seetang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seetang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seetang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yello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yello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yello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1" fo:font-size="18pt" style:letter-kerning="true" style:font-size-asian="18pt" style:font-name-complex="Mangal1"/>
    </style:style>
    <style:style style:name="Objetos_20_do_20_plano_20_de_20_fundo" style:display-name="Objetos do plano de fundo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ahoma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ahoma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/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/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style:contextual-spacing="false"/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Objeto_20_sem_20_preenchimento_20_nem_20_linha" style:display-name="Objeto sem preenchimento nem linha" style:family="paragraph" style:parent-style-name="WW-Padrão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/>
    </style:style>
    <style:style style:name="Line_20_numbering" style:display-name="Line numbering" style:family="text" style:parent-style-name="Fonte_20_parág._20_padrão1"/>
    <style:style style:name="Corpo_20_de_20_texto_20_Char" style:display-name="Corpo de texto Char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Cabeçalho_20_Char1" style:display-name="Cabeçalho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Rodapé_20_Char1" style:display-name="Rodapé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 style:font-name-complex="Calibri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name-complex="Calibri" style:font-weight-complex="bold"/>
    </style:style>
    <style:style style:name="Texto_20_de_20_balão_20_Char1" style:display-name="Texto de balão Char1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9.5pt" fo:font-weight="bold" style:font-size-asian="9.5pt" style:font-weight-asian="bold" style:font-name-complex="Arial" style:font-size-complex="9.5pt"/>
    </style:style>
    <style:style style:name="M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  <style:text-properties fo:font-size="9.5pt" style:font-size-asian="9.5pt" style:font-size-complex="9.5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M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M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style:font-name="Arial" fo:font-size="10pt" officeooo:rsid="0009f495" style:font-size-asian="10pt" style:font-name-complex="Arial"/>
    </style:style>
    <style:style style:name="MT5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214cm" fo:margin-left="0.6cm" fo:margin-right="2.939cm" fo:border-top="none" fo:border-bottom="none" fo:border-left="0.99pt solid #000000" fo:border-right="none" fo:padding="0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86cm" fo:margin-left="0cm" fo:margin-right="0cm" fo:margin-bottom="2.187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2cm" svg:height="1.522cm" draw:z-index="1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<text:span text:style-name="MT1">CONSELHO</text:span><text:span text:style-name="MT2"> </text:span><text:span text:style-name="MT1">DE CAMPUS LARANJEIRAS DO SUL</text:span></text:p>
        <text:p text:style-name="MP5"/>
        <text:p text:style-name="MP6">ATA Nº 9 de 05 de outubro de 2017 - 9ª SESSÃO ORDINÁRIA DO CONSELHO DE CAMPUS LARANJEIRAS DO SUL</text:p>
      </style:header>
      <style:footer>
        <text:p text:style-name="MP7"><text:span text:style-name="MT3">Ata da </text:span><text:span text:style-name="MT4">9</text:span><text:span text:style-name="MT3">ª Sessão Ordinária do Conselho de Campus Laranjeiras do Sul – </text:span><text:span text:style-name="MT4">outubro</text:span><text:span text:style-name="MT3">/2017 <text:s text:c="11"/>Página </text:span><text:span text:style-name="MT5"><text:page-number text:select-page="current">2</text:page-number></text:span><text:span text:style-name="MT3"> de </text:span><text:span text:style-name="MT5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0xx/2012 – CONSUNI</dc:title>
    <meta:creation-date>2017-10-19T16:44:34.07</meta:creation-date>
    <meta:editing-cycles>37</meta:editing-cycles>
    <meta:editing-duration>PT4H15M28S</meta:editing-duration>
    <meta:generator>LibreOffice/4.0.4.2$Windows_x86 LibreOffice_project/9e9821abd0ffdbc09cd8c52eaa574fa09eb08f2</meta:generator>
    <dc:date>2017-10-20T11:17:39</dc:date>
    <meta:document-statistic meta:table-count="0" meta:image-count="1" meta:object-count="0" meta:page-count="2" meta:paragraph-count="9" meta:word-count="983" meta:character-count="6588" meta:non-whitespace-character-count="5590"/>
  </office:meta>
</office:document-meta>
</file>