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CORPO_20_DE_20_TEXTO_20_DO_20_DOCUMENTO">
      <style:text-properties officeooo:paragraph-rsid="00797458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56c38a"/>
    </style:style>
    <style:style style:name="T4" style:family="text">
      <style:text-properties officeooo:rsid="00400a3d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59efb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5bce56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5d44ca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adee9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e206a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008be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15350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3460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4746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4b21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6932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7cf51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94a74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9745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aef8d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e52d9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81ba4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5d44ca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08717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25242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6e97d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8a896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adee9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e206a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77cf51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801b48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6e97d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6e206a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5bce56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6adee9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5bce56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5d44ca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715350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76932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747468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794a74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5bce56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608717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66e97d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2" fo:font-size="12pt" fo:font-style="italic" style:text-underline-style="none" fo:font-weight="normal" officeooo:rsid="006e206a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font-variant="normal" fo:text-transform="none" fo:color="#0000ff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51" style:family="text">
      <style:text-properties officeooo:rsid="00532ce6"/>
    </style:style>
    <style:style style:name="T52" style:family="text">
      <style:text-properties officeooo:rsid="0059efb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52">4</text:span>/CON<text:span text:style-name="T2">scOM-ER</text:span>/UFFS/<text:span text:style-name="T2">2018</text:span></text:p>
      <text:p text:style-name="TÍTULO_20_ATA"/>
      <text:p text:style-name="TÍTULO_20_ATA">ATA DA <text:span text:style-name="T52">4</text:span>ª SESSÃO ORDINÁRIA DE 201<text:span text:style-name="T51">8</text:span> DO CONSELHO <text:span text:style-name="T3">COMUNITÁRIO</text:span></text:p>
      <text:p text:style-name="P7"/>
      <text:p text:style-name="P9"><text:span text:style-name="T6">A</text:span><text:bookmark text:name="docs-internal-guid-642efa81-149d-016f-173c-f7718799b604"/><text:span text:style-name="T6">os </text:span><text:span text:style-name="T7">sete</text:span><text:span text:style-name="T6"> dias do mês de </text:span><text:span text:style-name="T7">novembro</text:span><text:span text:style-name="T6"> de dois mil e dezoito, às quatorze horas, no Auditório do Bloco B, da Universidade Federal da Fronteira Sul, sito na ERS 135 - KM 72 - Nº 200, em Erechim/RS, foi realizada a </text:span><text:span text:style-name="T7">4</text:span><text:span text:style-name="T6">ª Sessão Ordinária de 2018 do Conselho Comunitário da UFFS - Campus Erechim. A sessão foi presidida pelo senhor Douglas Cenci, Presidente do Conselho Comunitário. </text:span><text:span text:style-name="T40">Fizeram-se presentes à sessão os seguintes conselheiros:</text:span><text:span text:style-name="T6"> Anderson André Genro Alves Ribeiro, Denilson da Silva, Rhuane Cristine Fonseca Salles, Verônica da Silva Salvador, </text:span><text:span text:style-name="T7">Zenicleia Angelita Deggerone,</text:span><text:span text:style-name="T6"> João Darcy Resende. </text:span><text:span text:style-name="T40">Fizeram-se presentes à sessão os seguintes conselheiros suplentes no exercício da titularidade:</text:span><text:span text:style-name="T6"> </text:span><text:span text:style-name="T7">Mariana Tilde Zabot e Rosane Menna Barreto Peluso</text:span><text:span text:style-name="T50">. </text:span><text:span text:style-name="T40">Não compareceram à sessão, por motivo justificado, os seguintes conselheiros:</text:span><text:span text:style-name="T6"> Gervasio Plucinski </text:span><text:span text:style-name="T7">[titular], Neri Pies [suplente] e Andréia Lazzari Ascari [suplente]</text:span><text:span text:style-name="T6">. </text:span><text:span text:style-name="T40">Não compareceram à sessão os seguintes conselheiros:</text:span><text:span text:style-name="T6"> </text:span><text:span text:style-name="T7">Clarisse Solange Maronesi, Leonora Marta Devensi, Maria Carmencita Fernandes, Eluando Tonatto Mariano, Edegar Borges, Edson Luiz Bublitz, Greisi Mara Bianchini, Marcos Moreira Pinto e Roberto Luis Balen</text:span><text:span text:style-name="T6">. Dando início à sessão, o Presidente do Conselho Comunitário apresentou a pauta da sessão, assim composta: 1. Aprovação da pauta da sessão; 2. </text:span><text:span text:style-name="T8">Informes</text:span><text:span text:style-name="T6">; 3. In</text:span><text:span text:style-name="T8">dicação de representantes à Comissão Eleitoral Local (CEL), responsável pelo processo de consulta prévia à comunidade para escolha de Reitor, Vice-Reitor e Diretores de </text:span><text:span text:style-name="T46">Campus</text:span><text:span text:style-name="T8"> da UFFS</text:span><text:span text:style-name="T6">; 4. A</text:span><text:span text:style-name="T8">ndament</text:span><text:span text:style-name="T6">o </text:span><text:span text:style-name="T8">das discussões acerca das propostas de ações do Conselho Comunitário</text:span><text:span text:style-name="T6">; 5. </text:span><text:span text:style-name="T8">Calendário das sessões para o ano de 2019</text:span><text:span text:style-name="T6">; 6. Indicação de pautas para a próxima sessão. De imediato, passou-se à apreciação do primeiro item da pauta: </text:span><text:span text:style-name="T35">1. Aprovação da pauta da sessão.</text:span><text:span text:style-name="T6"> H</text:span><text:span text:style-name="T8">ouve</text:span><text:span text:style-name="T6"> consenso </text:span><text:span text:style-name="T8">dos presentes para aprovação da pauta.</text:span><text:span text:style-name="T6"> </text:span><text:span text:style-name="T35">2. </text:span><text:span text:style-name="T36">Informes</text:span><text:span text:style-name="T35">.</text:span><text:span text:style-name="T6"> </text:span><text:span text:style-name="T8">O Presidente convidou o Diretor do </text:span><text:span text:style-name="T46">Campus</text:span><text:span text:style-name="T8">, Anderson André Genro Alves Ribeiro, para que fizesse parte da mesa e solicitou se o Diretor tinha informes. Anderson deu início a sua fala relatando as atividades que ocorrer</text:span><text:span text:style-name="T22">ão</text:span><text:span text:style-name="T8"> na UFFS nos próximos dias, entre elas a atividade promovida pelo PET, sobre feminismo negro; a Semana Acadêmica de História – entre os dias 21 e 25 de novembro – que também abordará questões raciais e étnicas, por ocasião do Mês da Consciência Negra; </text:span><text:span text:style-name="T9">o lançamento oficial da Feira Permanente de Economia Solidária, no dia 08 de novembro, </text:span><text:span text:style-name="T22">a qual</text:span><text:span text:style-name="T9"> acontecerá a cada quinze dias no saguão do </text:span><text:span text:style-name="T41">Campus</text:span><text:span text:style-name="T9"> Erechim, e contará com editais semestrais para credenciamento de entidades; a participação da UFFS, no dia nove de novembro, na Frinape 2018, no Pavilhão de Inovação e Tecnologia e também em estande durante toda a feira; e, por fim, a participação do </text:span><text:span text:style-name="T41">campus</text:span><text:span text:style-name="T9"> na 20ª Feira do Livro de Erechim, no fim do mês de novembro.</text:span><text:span text:style-name="T8"> </text:span><text:span text:style-name="T38">3. In</text:span><text:span text:style-name="T39">dicação de representantes à Comissão Eleitoral Local (CEL), responsável pelo processo de consulta prévia à comunidade para escolha de Reitor, Vice-Reitor e Diretores de Campus da UFFS</text:span><text:span text:style-name="T38">. </text:span><text:span text:style-name="T24">Ao fim dos informes, </text:span><text:span text:style-name="T25">o Presidente do Conselho solicitou ao Diretor do </text:span><text:span text:style-name="T47">Campus</text:span><text:span text:style-name="T25"> para que esclarecesse o processo a que se referia este ponto de pauta. Anderson relatou que trata-se de consulta prévia para indicação do Reitor, </text:span><text:soft-page-break/><text:span text:style-name="T25">Vice-Reitor e Diretores dos </text:span><text:span text:style-name="T47">campi</text:span><text:span text:style-name="T25">, a qual conta com a participação paritária dos docentes, técnico-</text:span><text:span text:style-name="T32">adminitrativos</text:span><text:span text:style-name="T25">, discentes e comunidade regional. A partir do resultado dessa consulta é apresentada a lista tríplice para que o Ministro de Educação proceda à indicação dos gestores das universidades federais. O Diretor também mencionou que o mandato da atual gestão encerra em julho de 2019 e, considerando que o MEC solicita a lista tríplice sessenta dias antes da efetiva data de posse, o processo de escolha na universidade deve ser finalizado em maio d</text:span><text:span text:style-name="T32">e 2019</text:span><text:span text:style-name="T25">. O Diretor salientou que </text:span><text:span text:style-name="T32">possivelmente o</text:span><text:span text:style-name="T25"> cronograma das eleições incl</text:span><text:span text:style-name="T26">u</text:span><text:span text:style-name="T32">irá</text:span><text:span text:style-name="T26"> a abertura do Edital para divulgação das chapas, em março, e os debates dos candidatos e ações de campanha, em abril. Dando prosseguimento às discussões </text:span><text:span text:style-name="T32">deste</text:span><text:span text:style-name="T26"> ponto de pauta, foram indicados, com consenso dos presentes, a conselheira Mariana Tilde Zabot como representante titular do Conselho Comunitário de Erechim na Comissão Eleitoral Local, e o conselheiro Douglas Cenci como seu suplente. </text:span><text:span text:style-name="T38">4. A</text:span><text:span text:style-name="T39">ndament</text:span><text:span text:style-name="T38">o </text:span><text:span text:style-name="T39">das discussões acerca das propostas de ações do Conselho Comunitário. </text:span><text:span text:style-name="T27">O Presidente da sessão apresentou o ponto fazendo uma breve retomada do processo de formação das comissões responsáveis pelo estudo das ações do Conselho Comunitário e solicitando aos responsáveis de cada comissão para que explanassem sobre o andamento das discussões em seus grupos. O primeiro a manifestar-se foi o Conselheiro Denilson da Silva (Comissão 1) que relatou como foi realizada a organização do grupo e também informou que os membros não puderam mais realizar nenhum encontro devido a dificuldades em compatibilidade de agendas. O mesmo afirmou que faria nova consulta aos membros para verificar a possibilidade de realizar uma reunião ainda em 2018. Dando continuidade às exposições, o conselheiro Anderson André Genro Alves Ribeiro (Comissão 2) </text:span><text:span text:style-name="T31">re</text:span><text:span text:style-name="T32">la</text:span><text:span text:style-name="T31">tou que </text:span><text:span text:style-name="T27">organizou uma reunião, </text:span><text:span text:style-name="T30">pela Direção do </text:span><text:span text:style-name="T49">Campus</text:span><text:span text:style-name="T30">,</text:span><text:span text:style-name="T27"> com os docentes responsáveis por proposições de cursos para o estud</text:span><text:span text:style-name="T28">o</text:span><text:span text:style-name="T27"> de expansão do </text:span><text:span text:style-name="T48">campus</text:span><text:span text:style-name="T33">, </text:span><text:span text:style-name="T34">também com a ideia de discutir como fica a expansão frente ao atual cenário político-econômico</text:span><text:span text:style-name="T11"> do país e o impacto nas Universidades Públicas. </text:span><text:span text:style-name="T12">Sugeriu avaliar, como conselho, se é adequado fazer a retomadas das discussões dessas comissões até o final de 2018, considerando todos os compromissos do final do ano e, também, levando em conta a possibilidade de distanciar essas discussões do cenário eleitoral. A conselheira Rhuane Cristine Fonseca Salles </text:span><text:span text:style-name="T13">informou que, com relação ao aspecto do acesso e permanência, é possível utilizar como subsídio as discussões e materiais resultantes do Fórum de Assistência Estudantil. A conselheira também questionou onde os resultados desse estudo das comissões ser</text:span><text:span text:style-name="T18">ão</text:span><text:span text:style-name="T13"> apresentado</text:span><text:span text:style-name="T18">s</text:span><text:span text:style-name="T13">, se será algo que se restringe ao </text:span><text:span text:style-name="T42">campus</text:span><text:span text:style-name="T13"> ou ao alcance da comunidade externa. </text:span><text:span text:style-name="T14">O presidente do conselho esclareceu as funções do Conselho Comunitário e justificou a escolha dessa metodologia de trabalho em comissões. Ele também ressaltou os questionamentos que a sociedade tem levantado sobre a Educação de modo geral, os quais suscitam um debate que a Universidade deve enfrentar, sendo papel do Conselho ter um olhar sobre isso. Douglas Cenci também avalia que pode ser feito, partindo dos levantamentos das comissões citadas, um debate mais amplo. </text:span><text:span text:style-name="T15">Seguindo as discussões a conselheira Rhuane citou ofensivas que a UFFS – </text:span><text:span text:style-name="T44">Campus</text:span><text:span text:style-name="T15"> Erechim tem enfrentado por ocasião do período eleitoral, destacando um vídeo do jornal Atmosfera Online “patrocinado” por várias instituições externas “contra” a Universidade. Ela ressalta a necessidade de pensar para quê a Universidade está servindo na região, também na visão da comunidade externa. O conselheiro Denilson da Silva mencionou a satisfação dos </text:span><text:soft-page-break/><text:span text:style-name="T15">profissionais e escolas que participam dos cursos ofertados pela UFFS (mestrado, graduação, especialização, extensão) e que há uma avaliação sempre positiva dessas pessoas. O conselheiro explana que se deve pensar nas falhas no processo de construção da Universidade e </text:span><text:span text:style-name="T16">no</text:span><text:span text:style-name="T15"> diálogo com a comunidade externa para causar tamanha antipatia na população de Erechim </text:span><text:span text:style-name="T23">e</text:span><text:span text:style-name="T15"> para gerar tais posicionamentos tão contrários à UFFS. Citou texto publicado pelo professor Thiago Ingrassia e destacou que a Universidade é um espaço de grande diversidade e não um bloco coeso de dispersão de uma única visão. </text:span><text:span text:style-name="T23">Ato contínuo</text:span><text:span text:style-name="T17">, o Presidente do Conselho citou o histórico do movimento pró-Universidade e questionou a falta de participação e presença dos meios de comunicação da região, no que tange ao registro e divulgação das reais ações da Universidade. Retomando sua sugestão de debate – supracitada – Douglas </text:span><text:span text:style-name="T23">Cenci </text:span><text:span text:style-name="T17">sugeriu que sejam convidad</text:span><text:span text:style-name="T19">os para tal discussão os docentes, discentes, conselhos e comunidade em geral, assim como representantes e comunidade acadêmica da UERGS e IFRS que podem ser </text:span><text:span text:style-name="T23">a</text:span><text:span text:style-name="T19">s </text:span><text:span text:style-name="T23">Instituições </text:span><text:span text:style-name="T19">mediadoras e propositor</text:span><text:span text:style-name="T23">as</text:span><text:span text:style-name="T19"> do debate, em conjunto com a UFFS. Da mesma forma, destacou a importância de chamar os meios de comunicação da região para registrarem o evento. Em consonância a isso, o conselheiro Anderson André Genro Alves Ribeiro propôs que o debate seja uma atividade promovida pelo CONSCOM – ER em parceria com a Direção de </text:span><text:span text:style-name="T45">Campus</text:span><text:span text:style-name="T19"> e o Fórum dos Trabalhadores em Educação. Após tais deliberações </text:span><text:span text:style-name="T20">foi definido </text:span><text:span text:style-name="T19">como encaminhamento a realizaç</text:span><text:span text:style-name="T20">ão do evento no dia 04/12/2018, com o tema “Debate sobre o futuro do Ensino Superior na Região”. A comissão responsável pela sistematização do debate será composta pelos conselheiros Anderson André Genro Alves Ribeiro, Douglas Cenci, </text:span><text:span text:style-name="T6">Rhuane Cristine Fonseca Salles </text:span><text:span text:style-name="T20">e </text:span><text:span text:style-name="T7">Rosane Menna Barreto Peluso, </text:span><text:span text:style-name="T20">tendo sido definida como data para a primeira reunião desta comissão o dia 12/11/2018, às 13h30min, na UFFS Campus Erechim, quando deverão ser convidados a participar os representantes da UERGS e IFRS. Para finalizar a discussão deste ponto de pauta o presidente Douglas Cenci solicitou que a conselheira Mariana Tilde Zabot informasse sobre o andamento das discussões da Comissão 3, sendo que a mesma informou não terem sido realizadas reuniões da referida comissão. Quanto à comissão 4, o representante Douglas Cenci também relatou que não foram realizadas reuniões. Encerrando o ponto dos trabalhos das comissões, o presidente do CONSCOM – ER sugeriu que as comissões devam continuar os esforços de promover ao menos uma reunião ainda no ano de 2018, para que </text:span><text:span text:style-name="T21">a discussão possa ser retomada em 2019, com algum avanço. </text:span><text:span text:style-name="T37">5. Calendário de sessões para o ano de 2019. </text:span><text:span text:style-name="T29">Douglas Cenci consultou os presentes a respeito das possibilidades de agenda para as sessões de 2019 e, após deliberações, foi definida apenas a data da primeira sessão ordinária, a ocorrer em 21 de fevereiro de 2019. O estabelecimento do restante do calendário será matéria de pauta da primeira sessão de 2019. </text:span><text:span text:style-name="T37">6</text:span><text:span text:style-name="T35">. Indicação de pautas para a próxima sessão.</text:span><text:span text:style-name="T6"> Por fim, como pauta</text:span><text:span text:style-name="T10">s</text:span><text:span text:style-name="T6"> para a próxima sessão, fic</text:span><text:span text:style-name="T10">aram definidas: 1)</text:span><text:span text:style-name="T6"> </text:span><text:span text:style-name="T10">Retomada dos estudos das comissões; 2) Eleições da UFFS; 3) Eleições do CONSCOM – ER e 4) Calendário das Sessões de 2019</text:span><text:span text:style-name="T6">. Nada mais havendo a constar, eu, D</text:span><text:span text:style-name="T10">enise Carbonera Jansen</text:span><text:span text:style-name="T6">, Secretári</text:span><text:span text:style-name="T10">a</text:span><text:span text:style-name="T6"> Executiv</text:span><text:span text:style-name="T10">a</text:span><text:span text:style-name="T6"> </text:span><text:span text:style-name="T43">ad hoc</text:span><text:span text:style-name="T17"> </text:span><text:span text:style-name="T6">do Conselho Comunitári</text:span><text:span text:style-name="T17">o</text:span><text:span text:style-name="T6">, lavrei a presente ata que depois de apresentada e aprovada, vai devidamente assinada. Erechim/RS, </text:span><text:span text:style-name="T10">07</text:span><text:span text:style-name="T6"> de </text:span><text:span text:style-name="T10">novembro</text:span><text:span text:style-name="T6"> de 2018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56c38a"/>
    </style:style>
    <style:style style:name="MT4" style:family="text">
      <style:text-properties officeooo:rsid="00400a3d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4">CONSELHO <text:span text:style-name="MT3">COMUNITÁRIO</text:span></text:p>
        <text:p text:style-name="MP5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5"><text:span text:style-name="MT4">secoc.er</text:span>@uffs.edu.br, www.uffs.edu.br</text:p>
      </style:header>
      <style:footer>
        <text:p text:style-name="MP6"><text:s text:c="6"/><text:span text:style-name="MT5"><text:s text:c="4"/></text:span><text:span text:style-name="MT5"><text:page-number text:select-page="current">3</text:page-number></text:span><text:span text:style-name="MT5">/</text:span><text:span text:style-name="M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8T14:56:49.492000000</dc:date>
    <meta:editing-duration>PT8H51M17S</meta:editing-duration>
    <meta:editing-cycles>75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3" meta:paragraph-count="11" meta:word-count="1660" meta:character-count="10707" meta:non-whitespace-character-count="9039"/>
  </office:meta>
</office:document-meta>
</file>