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280a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57540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75525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d3f31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8a46f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7280a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280a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45bb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5754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75525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d3f3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7d3f3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6c59c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7280a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70074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757540" officeooo:paragraph-rsid="0075754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4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5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e0ad5" style:font-style-asian="italic" style:font-style-complex="italic"/>
    </style:style>
    <style:style style:name="T3" style:family="text">
      <style:text-properties fo:font-style="italic" fo:font-weight="bold" officeooo:rsid="0068a46f" style:font-style-asian="italic" style:font-weight-asian="bold" style:font-style-complex="italic" style:font-weight-complex="bold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officeooo:rsid="002670a6"/>
    </style:style>
    <style:style style:name="T7" style:family="text">
      <style:text-properties officeooo:rsid="002cd93a"/>
    </style:style>
    <style:style style:name="T8" style:family="text">
      <style:text-properties officeooo:rsid="003329c8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e0ad5" style:font-weight-asian="bold" style:font-weight-complex="bold"/>
    </style:style>
    <style:style style:name="T17" style:family="text">
      <style:text-properties fo:font-weight="bold" officeooo:rsid="00775525" style:font-weight-asian="bold" style:font-weight-complex="bold"/>
    </style:style>
    <style:style style:name="T18" style:family="text">
      <style:text-properties officeooo:rsid="00568adb"/>
    </style:style>
    <style:style style:name="T19" style:family="text">
      <style:text-properties officeooo:rsid="005830f0"/>
    </style:style>
    <style:style style:name="T20" style:family="text">
      <style:text-properties officeooo:rsid="0068a46f"/>
    </style:style>
    <style:style style:name="T21" style:family="text">
      <style:text-properties officeooo:rsid="006e0ad5"/>
    </style:style>
    <style:style style:name="T22" style:family="text">
      <style:text-properties style:use-window-font-color="true" style:font-name="Times New Roman1" fo:font-size="12pt" fo:font-style="normal" fo:font-weight="normal" officeooo:rsid="00745bb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style:font-name="Times New Roman1" fo:font-size="12pt" fo:font-style="normal" fo:font-weight="normal" officeooo:rsid="0075754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use-window-font-color="true" style:font-name="Times New Roman1" fo:font-size="12pt" fo:font-style="normal" fo:font-weight="normal" officeooo:rsid="00745bb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use-window-font-color="true" style:font-name="Times New Roman1" fo:font-size="12pt" fo:font-style="normal" fo:font-weight="normal" officeooo:rsid="0077682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use-window-font-color="true" style:font-name="Times New Roman1" fo:font-size="12pt" fo:font-style="normal" fo:font-weight="bold" officeooo:rsid="0061d4d2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use-window-font-color="true" style:font-name="Times New Roman1" fo:font-size="12pt" fo:font-style="normal" fo:font-weight="bold" officeooo:rsid="00775525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use-window-font-color="true" style:font-name="Times New Roman1" fo:font-size="12pt" fo:font-style="normal" fo:font-weight="bold" officeooo:rsid="007d3f31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0pt" fo:font-style="italic" fo:font-weight="normal" officeooo:rsid="0068a46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0" style:family="text">
      <style:text-properties style:use-window-font-color="true" style:font-name="Times New Roman1" fo:font-size="10pt" fo:font-style="italic" fo:font-weight="normal" officeooo:rsid="006e0ad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1" style:family="text">
      <style:text-properties fo:font-size="10pt" fo:font-style="italic" fo:font-weight="bold" officeooo:rsid="0068a46f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font-style="italic" officeooo:rsid="0068a46f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757540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7ed047" style:font-size-asian="10pt" style:font-style-asian="italic" style:font-size-complex="10pt" style:font-style-complex="italic"/>
    </style:style>
    <style:style style:name="T35" style:family="text">
      <style:text-properties style:font-name="Times New Roman1" fo:font-size="12pt" style:font-size-asian="12pt" style:font-size-complex="12pt"/>
    </style:style>
    <style:style style:name="T36" style:family="text">
      <style:text-properties style:font-name="Times New Roman1" fo:font-size="12pt" officeooo:rsid="00745bb8" style:font-size-asian="12pt" style:font-size-complex="12pt"/>
    </style:style>
    <style:style style:name="T3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/>
      <text:p text:style-name="P33">Convocação nº <text:span text:style-name="T21">8</text:span>/CONSC-ER/UFFS/201<text:span text:style-name="T18">8</text:span></text:p>
      <text:p text:style-name="P33"/>
      <text:p text:style-name="P33"/>
      <text:p text:style-name="P34">Erechim, <text:span text:style-name="T20">24 </text:span>de <text:span text:style-name="T21">agosto</text:span> de 201<text:span text:style-name="T18">8</text:span>.</text:p>
      <text:p text:style-name="P33"/>
      <text:p text:style-name="P33"/>
      <text:p text:style-name="P33"/>
      <text:p text:style-name="P33"/>
      <text:p text:style-name="P33"/>
      <text:p text:style-name="P33"><text:tab/><text:tab/><text:span text:style-name="T6">O</text:span> Presidente do Conselho de <text:span text:style-name="T1">Campus</text:span> da Universidade Federal da Fronteira Sul - <text:span text:style-name="T1">Campus</text:span> Erechim, <text:span text:style-name="T6">Anderson André Genro Alves Ribeiro</text:span>, no uso de suas atribuições, convoca os senhores conselheiros para a <text:span text:style-name="T21">7</text:span>ª Sessão Ordinária de 201<text:span text:style-name="T18">8</text:span>, que será realizada no dia <text:span text:style-name="T21">31</text:span> de <text:span text:style-name="T20">agosto</text:span> de 201<text:span text:style-name="T18">8</text:span>, às <text:span text:style-name="T7">13</text:span>h<text:span text:style-name="T8">30min</text:span>, no Auditório do Bloco <text:span text:style-name="T18">B</text:span>.</text:p>
      <text:p text:style-name="P33"/>
      <text:p text:style-name="P33"/>
      <text:p text:style-name="P33"/>
      <text:p text:style-name="P33"/>
      <text:p text:style-name="P33"><text:tab/><text:tab/>Atenciosamente,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Anderson André Genro Alves Ribeiro</text:p>
      <text:p text:style-name="P35">Presidente do Conselho de <text:span text:style-name="T1">Campus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6"/>
      <text:p text:style-name="P6">PAUTA DA <text:span text:style-name="T21">7</text:span>ª SESSÃO ORDINÁRIA DO </text:p>
      <text:p text:style-name="P6">CONSELHO DE <text:span text:style-name="T1">CAMPUS</text:span> DE 201<text:span text:style-name="T18">8</text:span></text:p>
      <text:p text:style-name="P7"/>
      <text:p text:style-name="P7"/>
      <text:p text:style-name="P8">1. EXPEDIENTE</text:p>
      <text:p text:style-name="P9"/>
      <text:p text:style-name="P13"><text:span text:style-name="T9">1.1.</text:span><text:span text:style-name="T13"> Apreciação de atas de sessões anteriores</text:span></text:p>
      <text:p text:style-name="P10"><text:tab/>1.1.1. Ata da <text:span text:style-name="T21">6</text:span>ª Sessão <text:span text:style-name="T19">O</text:span>rdinária de 201<text:span text:style-name="T19">8</text:span></text:p>
      <text:p text:style-name="P10"/>
      <text:p text:style-name="P13"><text:span text:style-name="T10">1.</text:span><text:span text:style-name="T11">2</text:span><text:span text:style-name="T10">.</text:span><text:span text:style-name="T12"> </text:span><text:span text:style-name="T14">Informes</text:span></text:p>
      <text:p text:style-name="P11"><text:tab/>1.<text:span text:style-name="T8">2</text:span>.1. Direção</text:p>
      <text:p text:style-name="P11"><text:tab/>1.<text:span text:style-name="T8">2</text:span>.2. Comissões</text:p>
      <text:p text:style-name="P11"><text:tab/>1.<text:span text:style-name="T8">2</text:span>.3. Gerais</text:p>
      <text:p text:style-name="P11"/>
      <text:p text:style-name="P11"/>
      <text:p text:style-name="P12">2. ORDEM DO DIA</text:p>
      <text:p text:style-name="P18"/>
      <text:p text:style-name="P20"><text:span text:style-name="T15">2.1.</text:span> <text:span text:style-name="T20">Homologação de indicações de membros ao Comitê de Ética em Pesquisa com Seres Humanos (CEP/UFFS).</text:span></text:p>
      <text:p text:style-name="P28"><text:tab/>- <text:span text:style-name="T21">Conforme </text:span>Memorando Nº <text:span text:style-name="T21">14</text:span>/<text:span text:style-name="T21">PROPEPG</text:span>/UFFS/2018</text:p>
      <text:p text:style-name="P19"/>
      <text:p text:style-name="P21"><text:span text:style-name="T15">2.</text:span><text:span text:style-name="T16">2</text:span><text:span text:style-name="T15">. </text:span><text:span text:style-name="T20">Homologação de composição do colegiado do Curso Interdisciplinar em Educação do Campo: Ciências da Natureza.</text:span></text:p>
      <text:p text:style-name="P29"><text:span text:style-name="T15"><text:tab/></text:span>- <text:span text:style-name="T21">Conforme MEM 46/CCIECCN - ER/UFFS/2018 </text:span></text:p>
      <text:p text:style-name="P22"/>
      <text:p text:style-name="P16"><text:span text:style-name="T26">2.</text:span><text:span text:style-name="T27">3</text:span><text:span text:style-name="T26">. </text:span><text:span text:style-name="T22">Homologação </text:span><text:span text:style-name="T23">do calendário de</text:span><text:span text:style-name="T22"> </text:span><text:span text:style-name="T23">f</text:span><text:span text:style-name="T22">ormaturas </text:span><text:span text:style-name="T23">2018-2</text:span><text:span text:style-name="T22">.</text:span></text:p>
      <text:p text:style-name="P25"><text:span text:style-name="T31"><text:tab/></text:span><text:span text:style-name="T32">- </text:span><text:span text:style-name="T33">Solicitação da Coordenação Acadêmica</text:span></text:p>
      <text:p text:style-name="P30"/>
      <text:p text:style-name="P21"><text:span text:style-name="T15">2.</text:span><text:span text:style-name="T17">4</text:span><text:span text:style-name="T15">.</text:span> <text:span text:style-name="T21">Proposta de Curso de Pós-Graduação </text:span><text:span text:style-name="T2">Lato Sensu</text:span><text:span text:style-name="T21"> em Educação do Campo.</text:span></text:p>
      <text:p text:style-name="P14"><text:span text:style-name="T29"><text:tab/>- </text:span><text:span text:style-name="T30">Processo Nº 23205.003025/2018-00</text:span></text:p>
      <text:p text:style-name="P23"/>
      <text:p text:style-name="P17"><text:span text:style-name="T26">2.</text:span><text:span text:style-name="T28">5</text:span><text:span text:style-name="T26">. </text:span><text:span text:style-name="T24">Consulta sobre oferta </text:span><text:span text:style-name="T25">de </text:span><text:span text:style-name="T24">nova </text:span><text:span text:style-name="T35">turma especial do Curso de Agronomia (bacharelado) do </text:span><text:span text:style-name="T37">Campus</text:span><text:span text:style-name="T35"> de Erechim </text:span><text:span text:style-name="T36">pelo PRONERA.</text:span></text:p>
      <text:p text:style-name="P27"><text:span text:style-name="T3"><text:tab/></text:span><text:span text:style-name="T32">- </text:span><text:span text:style-name="T33">Conforme Mem. 12/CCA-ER-PRONERA/UFFS/2018 </text:span></text:p>
      <text:p text:style-name="P31"/>
      <text:p text:style-name="P15"><text:span text:style-name="T26">2.</text:span><text:span text:style-name="T27">6</text:span><text:span text:style-name="T26">. </text:span><text:span text:style-name="T23">Parecer sobre PPC do Curso de Filosofia.</text:span></text:p>
      <text:p text:style-name="P24"><text:span text:style-name="T31"><text:tab/></text:span><text:span text:style-name="T32">- </text:span><text:span text:style-name="T33">Conforme PA </text:span><text:span text:style-name="T34">2/ACAD - ER/UFFS/2018</text:span></text:p>
      <text:p text:style-name="P31"/>
      <text:p text:style-name="P15"><text:span text:style-name="T26">2.</text:span><text:span text:style-name="T27">7</text:span><text:span text:style-name="T26">. </text:span><text:span text:style-name="T23">Parecer sobre PPC do Curso de História.</text:span></text:p>
      <text:p text:style-name="P24"><text:span text:style-name="T31"><text:tab/></text:span><text:span text:style-name="T32">- </text:span><text:span text:style-name="T33">Conforme PA </text:span><text:span text:style-name="T34">3/ACAD - ER/UFFS/2018</text:span></text:p>
      <text:p text:style-name="P31"/>
      <text:p text:style-name="P17"><text:span text:style-name="T26">2.</text:span><text:span text:style-name="T28">8</text:span><text:span text:style-name="T26">. </text:span><text:span text:style-name="T23">Parecer sobre PPC do Curso de Engenharia Ambiental e Sanitária.</text:span></text:p>
      <text:p text:style-name="P26"><text:span text:style-name="T31"><text:tab/></text:span><text:span text:style-name="T32">- </text:span><text:span text:style-name="T33">Conforme PA </text:span><text:span text:style-name="T34">4/ACAD - E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27T17:48:07.112000000</dc:date>
    <meta:editing-duration>PT22H10M3S</meta:editing-duration>
    <meta:editing-cycles>94</meta:editing-cycles>
    <meta:generator>LibreOffice/4.4.7.2$Windows_x86 LibreOffice_project/f3153a8b245191196a4b6b9abd1d0da16eead600</meta:generator>
    <meta:print-date>2018-08-23T16:23:39.703000000</meta:print-date>
    <meta:document-statistic meta:table-count="0" meta:image-count="1" meta:object-count="0" meta:page-count="2" meta:paragraph-count="39" meta:word-count="281" meta:character-count="1835" meta:non-whitespace-character-count="1573"/>
  </office:meta>
</office:document-meta>
</file>