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75525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7280a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280a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8a46f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8a46f" officeooo:paragraph-rsid="00867805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e7d8" officeooo:paragraph-rsid="0084e7d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745bb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8584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a009d" officeooo:paragraph-rsid="008a009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7280a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70074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77552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7280a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584cf" officeooo:paragraph-rsid="0086780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a009d" officeooo:paragraph-rsid="008a009d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6c59c0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4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5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61d4d2" officeooo:paragraph-rsid="006c59c0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8a46f" style:font-weight-asian="bold" style:font-weight-complex="bold"/>
    </style:style>
    <style:style style:name="T15" style:family="text">
      <style:text-properties fo:font-weight="bold" officeooo:rsid="008a009d" style:font-weight-asian="bold" style:font-weight-complex="bold"/>
    </style:style>
    <style:style style:name="T16" style:family="text">
      <style:text-properties officeooo:rsid="00568adb"/>
    </style:style>
    <style:style style:name="T17" style:family="text">
      <style:text-properties officeooo:rsid="005830f0"/>
    </style:style>
    <style:style style:name="T18" style:family="text">
      <style:text-properties officeooo:rsid="0068a46f"/>
    </style:style>
    <style:style style:name="T19" style:family="text">
      <style:text-properties style:use-window-font-color="true" style:font-name="Times New Roman1" fo:font-size="12pt" fo:font-style="normal" fo:font-weight="normal" officeooo:rsid="00843fa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font-style="normal" fo:font-weight="bold" officeooo:rsid="0061d4d2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use-window-font-color="true" style:font-name="Times New Roman1" fo:font-size="12pt" fo:font-style="normal" fo:font-weight="bold" officeooo:rsid="008a009d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size="10pt" fo:font-style="italic" officeooo:rsid="008584cf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867805" style:font-size-asian="10pt" style:font-style-asian="italic" style:font-size-complex="10pt" style:font-style-complex="italic"/>
    </style:style>
    <style:style style:name="T24" style:family="text">
      <style:text-properties officeooo:rsid="00843fa2"/>
    </style:style>
    <style:style style:name="T25" style:family="text">
      <style:text-properties officeooo:rsid="008584cf"/>
    </style:style>
    <style:style style:name="T26" style:family="text">
      <style:text-properties officeooo:rsid="00867805"/>
    </style:style>
    <style:style style:name="T27" style:family="text">
      <style:text-properties officeooo:rsid="0088722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/>
      <text:p text:style-name="P33">Convocação nº <text:span text:style-name="T24">9</text:span>/CONSC-ER/UFFS/201<text:span text:style-name="T16">8</text:span></text:p>
      <text:p text:style-name="P33"/>
      <text:p text:style-name="P33"/>
      <text:p text:style-name="P34">Erechim, <text:span text:style-name="T24">18 </text:span>de <text:span text:style-name="T24">setembro</text:span> de 201<text:span text:style-name="T16">8</text:span>.</text:p>
      <text:p text:style-name="P33"/>
      <text:p text:style-name="P33"/>
      <text:p text:style-name="P33"/>
      <text:p text:style-name="P33"/>
      <text:p text:style-name="P33"/>
      <text:p text:style-name="P33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24">8</text:span>ª Sessão Ordinária de 201<text:span text:style-name="T16">8</text:span>, que será realizada no dia <text:span text:style-name="T24">24</text:span> de <text:span text:style-name="T24">setembro</text:span> de 201<text:span text:style-name="T16">8</text:span>, às <text:span text:style-name="T5">13</text:span>h<text:span text:style-name="T6">30min</text:span>, no Auditório do Bloco <text:span text:style-name="T16">B</text:span>.</text:p>
      <text:p text:style-name="P33"/>
      <text:p text:style-name="P33"/>
      <text:p text:style-name="P33"/>
      <text:p text:style-name="P33"/>
      <text:p text:style-name="P33"><text:tab/><text:tab/>Atenciosamente,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Anderson André Genro Alves Ribeiro</text:p>
      <text:p text:style-name="P35">Presidente do Conselho de <text:span text:style-name="T1">Campus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6"/>
      <text:p text:style-name="P6">PAUTA DA <text:span text:style-name="T24">8</text:span>ª SESSÃO ORDINÁRIA DO </text:p>
      <text:p text:style-name="P6">CONSELHO DE <text:span text:style-name="T1">CAMPUS</text:span> DE 201<text:span text:style-name="T16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4">7</text:span>ª Sessão <text:span text:style-name="T17">O</text:span>rdinária de 201<text:span text:style-name="T17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5"/>
      <text:p text:style-name="P24"><text:span text:style-name="T13">2.1.</text:span> Alteração da composição da Comissão Permanente de Apoio a Eventos do Campus Erechim</text:p>
      <text:p text:style-name="P30"><text:tab/>- Requerimento Nº 7/CONSC-ER/UFFS/2018</text:p>
      <text:p text:style-name="P38"/>
      <text:p text:style-name="P16"><text:span text:style-name="T13">2.</text:span><text:span text:style-name="T15">2</text:span><text:span text:style-name="T13">.</text:span> <text:span text:style-name="T25">Pareceres acerca de processos de remoção e de redistribuição</text:span></text:p>
      <text:p text:style-name="P29"><text:tab/>- Processo Nº 23205.001073/2016-93</text:p>
      <text:p text:style-name="P20"><text:span text:style-name="T22"><text:tab/>- Processo Nº 23205.003388/2018-3</text:span><text:span text:style-name="T23">7</text:span></text:p>
      <text:p text:style-name="P19"/>
      <text:p text:style-name="P21"><text:span text:style-name="T13">2.</text:span><text:span text:style-name="T15">3</text:span><text:span text:style-name="T13">.</text:span> <text:span text:style-name="T24">Apreciação do Plano de Afastamento para Capacitação Docente do Campus Erechim – Biênio 2019-2020</text:span></text:p>
      <text:p text:style-name="P31"><text:tab/>- <text:span text:style-name="T26">Solicitação da Coordenação Acadêmica</text:span></text:p>
      <text:p text:style-name="P19"/>
      <text:p text:style-name="P17"><text:span text:style-name="T13">2.</text:span><text:span text:style-name="T15">4</text:span><text:span text:style-name="T13">.</text:span> <text:span text:style-name="T27">Proposta de Unidades Acadêmicas do Campus Erechim</text:span></text:p>
      <text:p text:style-name="P25"><text:span text:style-name="T13"><text:tab/></text:span>- <text:span text:style-name="T27">Comissão designada conforme Resolução Nº 16/CONSC-ER/2018</text:span></text:p>
      <text:p text:style-name="P18"/>
      <text:p text:style-name="P14"><text:span text:style-name="T20">2.</text:span><text:span text:style-name="T21">5</text:span><text:span text:style-name="T20">. </text:span><text:span text:style-name="T19">Parecer acerca dos Relatórios Anuais de Atividades Docentes (RAAs)</text:span></text:p>
      <text:p text:style-name="P27"><text:span text:style-name="T14"><text:tab/></text:span><text:span text:style-name="T18">- Comissão designada conforme Resolução Nº 023/CONSC-ER/UFFS/2018</text:span></text:p>
      <text:p text:style-name="P26"/>
      <text:p text:style-name="P28"/>
      <text:p text:style-name="P2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19T15:11:50.689000000</dc:date>
    <meta:editing-duration>PT23H3M10S</meta:editing-duration>
    <meta:editing-cycles>98</meta:editing-cycles>
    <meta:generator>LibreOffice/4.4.7.2$Windows_x86 LibreOffice_project/f3153a8b245191196a4b6b9abd1d0da16eead600</meta:generator>
    <meta:print-date>2018-09-18T14:02:04.263000000</meta:print-date>
    <meta:document-statistic meta:table-count="0" meta:image-count="1" meta:object-count="0" meta:page-count="2" meta:paragraph-count="34" meta:word-count="229" meta:character-count="1562" meta:non-whitespace-character-count="1350"/>
  </office:meta>
</office:document-meta>
</file>