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ccb404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ecefeb" officeooo:paragraph-rsid="010aa26e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c32bbe" officeooo:paragraph-rsid="010aa26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fo:break-before="pag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18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19" style:family="paragraph" style:parent-style-name="Standard">
      <style:paragraph-properties fo:text-align="justify" style:justify-single-word="false"/>
      <style:text-properties style:font-name="Times New Roman1" officeooo:rsid="00209c7e" officeooo:paragraph-rsid="00a94a28"/>
    </style:style>
    <style:style style:name="P20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21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22" style:family="paragraph" style:parent-style-name="Standard">
      <style:paragraph-properties fo:text-align="center" style:justify-single-word="false"/>
      <style:text-properties style:font-name="Times New Roman1" officeooo:rsid="00db2ea1" officeooo:paragraph-rsid="00db2ea1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eca172" officeooo:paragraph-rsid="004d52f1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10ef446" officeooo:paragraph-rsid="010ef446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ecefeb" officeooo:paragraph-rsid="010aa26e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10dcfc1" officeooo:paragraph-rsid="010dcfc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10ef446" officeooo:paragraph-rsid="010ef446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3329c8"/>
    </style:style>
    <style:style style:name="T5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1" fo:font-size="12pt" fo:font-style="normal" fo:font-weight="normal" officeooo:rsid="010cb0db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font-style="normal" fo:font-weight="normal" officeooo:rsid="005830f0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1" fo:font-size="12pt" fo:font-style="normal" fo:font-weight="normal" officeooo:rsid="009b96f9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4" style:family="text">
      <style:text-properties officeooo:rsid="0094ce3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108297" style:font-weight-asian="bold" style:font-weight-complex="bold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90643f" fo:background-color="transparent" loext:char-shading-value="0"/>
    </style:style>
    <style:style style:name="T19" style:family="text">
      <style:text-properties officeooo:rsid="002cd93a" fo:background-color="transparent" loext:char-shading-value="0"/>
    </style:style>
    <style:style style:name="T20" style:family="text">
      <style:text-properties officeooo:rsid="00db2ea1" fo:background-color="transparent" loext:char-shading-value="0"/>
    </style:style>
    <style:style style:name="T21" style:family="text">
      <style:text-properties officeooo:rsid="00c27152"/>
    </style:style>
    <style:style style:name="T22" style:family="text">
      <style:text-properties officeooo:rsid="00db2ea1"/>
    </style:style>
    <style:style style:name="T23" style:family="text">
      <style:text-properties officeooo:rsid="00f6341d"/>
    </style:style>
    <style:style style:name="T24" style:family="text">
      <style:text-properties officeooo:rsid="010897c3"/>
    </style:style>
    <style:style style:name="T25" style:family="text">
      <style:text-properties officeooo:rsid="010aa26e"/>
    </style:style>
    <style:style style:name="T26" style:family="text">
      <style:text-properties officeooo:rsid="010ad30f"/>
    </style:style>
    <style:style style:name="T27" style:family="text">
      <style:text-properties officeooo:rsid="010cb0db"/>
    </style:style>
    <style:style style:name="T28" style:family="text">
      <style:text-properties fo:font-size="10pt" fo:font-style="italic" style:font-size-asian="8.75pt" style:font-style-asian="italic" style:font-size-complex="10pt" style:font-style-complex="italic"/>
    </style:style>
    <style:style style:name="T29" style:family="text">
      <style:text-properties fo:font-size="10pt" fo:font-style="italic" fo:background-color="#fff200" loext:char-shading-value="0" style:font-size-asian="8.75pt" style:font-style-asian="italic" style:font-size-complex="10pt" style:font-style-complex="italic"/>
    </style:style>
    <style:style style:name="T30" style:family="text">
      <style:text-properties fo:font-size="10pt" fo:font-style="italic" fo:background-color="#fff200" loext:char-shading-value="0" style:font-size-asian="8.75pt" style:font-style-asian="italic" style:font-size-complex="10pt" style:font-style-complex="italic"/>
    </style:style>
    <style:style style:name="T31" style:family="text">
      <style:text-properties fo:font-size="10pt" fo:font-style="italic" officeooo:rsid="010ef446" fo:background-color="#fff200" loext:char-shading-value="0" style:font-size-asian="8.75pt" style:font-style-asian="italic" style:font-size-complex="10pt" style:font-style-complex="italic"/>
    </style:style>
    <style:style style:name="T32" style:family="text">
      <style:text-properties fo:font-size="10pt" fo:font-style="italic" officeooo:rsid="010ef446" fo:background-color="transparent" loext:char-shading-value="0" style:font-size-asian="8.75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/>
      <text:p text:style-name="P18">Convocação nº <text:span text:style-name="T23">13</text:span>/CONSC-ER/UFFS/201<text:span text:style-name="T14">9</text:span></text:p>
      <text:p text:style-name="P18"/>
      <text:p text:style-name="P18"/>
      <text:p text:style-name="P20">Erechim, <text:span text:style-name="T27">05 </text:span>de <text:span text:style-name="T27">dezembro</text:span> de 201<text:span text:style-name="T14">9</text:span>.</text:p>
      <text:p text:style-name="P18"/>
      <text:p text:style-name="P18"/>
      <text:p text:style-name="P18"/>
      <text:p text:style-name="P18"/>
      <text:p text:style-name="P18"/>
      <text:p text:style-name="P19"><text:tab/><text:tab/><text:span text:style-name="T21">O</text:span> Presidente do Conselho de <text:span text:style-name="T1">Campus</text:span> da Universidade Federal da Fronteira Sul - <text:span text:style-name="T1">Campus</text:span> Erechim, <text:span text:style-name="T22">Luís Fernando Santos Corrêa da Silva</text:span>, no uso de suas atribuições, convoca os senhores conselheiros para a <text:span text:style-name="T24">11</text:span>ª Sessão Ordinária de 201<text:span text:style-name="T14">9</text:span>, que será realizada no dia <text:span text:style-name="T27">11</text:span> de <text:span text:style-name="T27">dezembro</text:span> de 201<text:span text:style-name="T14">9</text:span>, às <text:span text:style-name="T19">1</text:span><text:span text:style-name="T20">3</text:span><text:span text:style-name="T17">h</text:span><text:span text:style-name="T20">30min</text:span>, no <text:span text:style-name="T17">Auditório do Bloco </text:span><text:span text:style-name="T18">B</text:span>.</text:p>
      <text:p text:style-name="P18"/>
      <text:p text:style-name="P18"/>
      <text:p text:style-name="P18"/>
      <text:p text:style-name="P18"/>
      <text:p text:style-name="P18"><text:tab/><text:tab/>Atenciosamente,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LUÍS FERNANDO SANTOS CORRÊA DA SILVA</text:p>
      <text:p text:style-name="P21">Presidente do Conselho de <text:span text:style-name="T1">Campus</text:span></text:p>
      <text:p text:style-name="P18"/>
      <text:p text:style-name="P18"/>
      <text:p text:style-name="P18"/>
      <text:p text:style-name="P18"/>
      <text:p text:style-name="P6"/>
      <text:p text:style-name="P16"/>
      <text:p text:style-name="P6">PAUTA DA <text:span text:style-name="T24">11</text:span>ª SESSÃO ORDINÁRIA DO </text:p>
      <text:p text:style-name="P6">CONSELHO DE <text:span text:style-name="T1">CAMPUS</text:span> DE 201<text:span text:style-name="T14">9</text:span></text:p>
      <text:p text:style-name="P7"/>
      <text:p text:style-name="P8">1. EXPEDIENTE</text:p>
      <text:p text:style-name="P9"/>
      <text:p text:style-name="P13"><text:span text:style-name="T5">1.1.</text:span><text:span text:style-name="T9"> Apreciação d</text:span><text:span text:style-name="T10">a</text:span><text:span text:style-name="T9"> Ata da </text:span><text:span text:style-name="T10">10</text:span><text:span text:style-name="T9">ª Sessão </text:span><text:span text:style-name="T11">O</text:span><text:span text:style-name="T9">rdinária de 201</text:span><text:span text:style-name="T12">9</text:span></text:p>
      <text:p text:style-name="P10"/>
      <text:p text:style-name="P13"><text:span text:style-name="T6">1.</text:span><text:span text:style-name="T7">2</text:span><text:span text:style-name="T6">.</text:span><text:span text:style-name="T8"> </text:span><text:span text:style-name="T13">Informes</text:span></text:p>
      <text:p text:style-name="P11"><text:tab/>1.<text:span text:style-name="T4">2</text:span>.1. Direção</text:p>
      <text:p text:style-name="P11"><text:tab/>1.<text:span text:style-name="T4">2</text:span>.2. Comissões</text:p>
      <text:p text:style-name="P11"><text:tab/>1.<text:span text:style-name="T4">2</text:span>.3. Gerais</text:p>
      <text:p text:style-name="P11"/>
      <text:p text:style-name="P11"/>
      <text:p text:style-name="P12">2. ORDEM DO DIA</text:p>
      <text:p text:style-name="P23"/>
      <text:p text:style-name="P26"><text:span text:style-name="T15">2.</text:span><text:span text:style-name="T16">1</text:span><text:span text:style-name="T15">.</text:span> Homologação da composição do Colegiado do Curso de Agronomia – Bacharelado</text:p>
      <text:p text:style-name="P26"><text:tab/><text:span text:style-name="T28">- Memorando Nº </text:span><text:span text:style-name="T32">29</text:span><text:span text:style-name="T28">/CCA-ER/UFFS/2019</text:span></text:p>
      <text:p text:style-name="P14"><text:span text:style-name="T15"/></text:p>
      <text:p text:style-name="P27"><text:span text:style-name="T15">2.</text:span><text:span text:style-name="T16">2</text:span><text:span text:style-name="T15">.</text:span> Plano Plurianual 2020-2023</text:p>
      <text:p text:style-name="P24"><text:tab/>- Solicitação da Direção do Campus</text:p>
      <text:p text:style-name="P27"/>
      <text:p text:style-name="P14"><text:span text:style-name="T15">2.</text:span><text:span text:style-name="T16">3</text:span><text:span text:style-name="T15">.</text:span> <text:span text:style-name="T27">Calendário de sessões do Conselho de Campus para 2020</text:span></text:p>
      <text:p text:style-name="P15"><text:tab/>- <text:span text:style-name="T27">Solicitação da Direção do Ca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12-05T17:01:51.589000000</dc:date>
    <meta:editing-duration>P2DT5H49M42S</meta:editing-duration>
    <meta:editing-cycles>175</meta:editing-cycles>
    <meta:generator>LibreOffice/6.0.7.3$Windows_X86_64 LibreOffice_project/dc89aa7a9eabfd848af146d5086077aeed2ae4a5</meta:generator>
    <meta:print-date>2019-12-05T16:19:14.348000000</meta:print-date>
    <meta:document-statistic meta:table-count="0" meta:image-count="1" meta:object-count="0" meta:page-count="2" meta:paragraph-count="28" meta:word-count="180" meta:character-count="1156" meta:non-whitespace-character-count="991"/>
  </office:meta>
</office:document-meta>
</file>