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44C0000176400001791F840568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eb18" officeooo:paragraph-rsid="003eeb18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6" style:family="paragraph" style:parent-style-name="CORPO_20_DE_20_TEXTO_20_DO_20_DOCUMENTO">
      <style:text-properties style:use-window-font-color="true"/>
    </style:style>
    <style:style style:name="P7" style:family="paragraph" style:parent-style-name="Standard">
      <style:paragraph-properties fo:line-height="100%" fo:text-align="end" style:justify-single-word="false" style:writing-mode="lr-tb"/>
      <style:text-properties style:font-name="Times New Roman" fo:font-size="12pt" officeooo:paragraph-rsid="0033d53f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rsid="00209c7e" officeooo:paragraph-rsid="00413f4f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rsid="00253d6a" officeooo:paragraph-rsid="00413f4f"/>
    </style:style>
    <style:style style:name="P10" style:family="paragraph" style:parent-style-name="Standard">
      <style:paragraph-properties fo:text-align="center" style:justify-single-word="false"/>
      <style:text-properties style:font-name="Times New Roman" officeooo:rsid="00253d6a" officeooo:paragraph-rsid="00413f4f"/>
    </style:style>
    <style:style style:name="P11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style="normal" officeooo:paragraph-rsid="00413f4f" style:font-size-asian="12pt" style:font-style-asian="normal" style:font-name-complex="Times New Roman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officeooo:paragraph-rsid="00413f4f" style:font-size-asian="12pt" style:font-style-asian="normal" style:font-name-complex="Times New Roman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officeooo:rsid="00253d6a" officeooo:paragraph-rsid="00413f4f" style:font-size-asian="12pt" style:font-style-asian="normal" style:font-name-complex="Times New Roman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officeooo:rsid="00449619" officeooo:paragraph-rsid="00449619" style:font-size-asian="12pt" style:font-style-asian="normal" style:font-name-complex="Times New Roman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officeooo:rsid="00449619" officeooo:paragraph-rsid="00413f4f" style:font-size-asian="12pt" style:font-style-asian="normal" style:font-name-complex="Times New Roman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officeooo:rsid="00426fb5" officeooo:paragraph-rsid="00449619" style:font-size-asian="12pt" style:font-style-asian="normal" style:font-name-complex="Times New Roman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officeooo:rsid="0045e443" officeooo:paragraph-rsid="0045e443" style:font-size-asian="12pt" style:font-style-asian="normal" style:font-name-complex="Times New Roman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officeooo:rsid="00449619" officeooo:paragraph-rsid="00449619" style:font-size-asian="10.5pt" style:font-style-asian="normal" style:font-size-complex="12pt" style:font-style-complex="normal"/>
    </style:style>
    <style:style style:name="P1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style="italic" fo:font-weight="normal" officeooo:rsid="002422bf" officeooo:paragraph-rsid="00413f4f" style:font-size-asian="10pt" style:font-style-asian="italic" style:font-weight-asian="normal" style:font-size-complex="10pt" style:font-style-complex="italic" style:font-weight-complex="normal"/>
    </style:style>
    <style:style style:name="P2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style="italic" fo:font-weight="normal" officeooo:rsid="00449619" officeooo:paragraph-rsid="0047a78a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2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style="italic" officeooo:rsid="00413f4f" officeooo:paragraph-rsid="00413f4f" style:font-size-asian="8.75pt" style:font-style-asian="italic" style:font-name-complex="Times New Roman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3c6b88"/>
    </style:style>
    <style:style style:name="T3" style:family="text">
      <style:text-properties officeooo:rsid="003eeb18"/>
    </style:style>
    <style:style style:name="T4" style:family="text">
      <style:text-properties officeooo:rsid="003de0e4"/>
    </style:style>
    <style:style style:name="T5" style:family="text">
      <style:text-properties officeooo:rsid="00413f4f"/>
    </style:style>
    <style:style style:name="T6" style:family="text">
      <style:text-properties officeooo:rsid="00253d6a"/>
    </style:style>
    <style:style style:name="T7" style:family="text">
      <style:text-properties officeooo:rsid="00430333"/>
    </style:style>
    <style:style style:name="T8" style:family="text">
      <style:text-properties officeooo:rsid="00449619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449619" style:font-weight-asian="bold" style:font-weight-complex="bold"/>
    </style:style>
    <style:style style:name="T11" style:family="text">
      <style:text-properties fo:font-weight="bold" officeooo:rsid="0045e443" style:font-weight-asian="bold" style:font-weight-complex="bold"/>
    </style:style>
    <style:style style:name="T12" style:family="text">
      <style:text-properties officeooo:rsid="0045e443"/>
    </style:style>
    <style:style style:name="T13" style:family="text">
      <style:text-properties style:font-style-complex="italic"/>
    </style:style>
    <style:style style:name="T14" style:family="text">
      <style:text-properties officeooo:rsid="00449619" style:font-style-complex="italic"/>
    </style:style>
    <style:style style:name="T15" style:family="text">
      <style:text-properties officeooo:rsid="00482f41"/>
    </style:style>
    <style:style style:name="T16" style:family="text">
      <style:text-properties officeooo:rsid="0049f551"/>
    </style:style>
    <style:style style:name="T17" style:family="text">
      <style:text-properties officeooo:rsid="0049f68a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NOME_20_DOCUMENTO_20_MEMORANDO"><text:span text:style-name="T5">CONVOCAÇÃO nº</text:span> <text:span text:style-name="T3">001</text:span>/<text:span text:style-name="T3">CONSCOM-ER</text:span>/UFFS/201<text:span text:style-name="T12">8</text:span></text:p>
      <text:p text:style-name="NOME_20_DOCUMENTO_20_MEMORANDO"/>
      <text:p text:style-name="NOME_20_DOCUMENTO_20_MEMORANDO"/>
      <text:p text:style-name="P7"><text:span text:style-name="T4">Erechim</text:span>-<text:span text:style-name="T4">RS</text:span>, <text:span text:style-name="T12">09</text:span> de <text:span text:style-name="T12">março</text:span> de 201<text:span text:style-name="T12">8</text:span>.</text:p>
      <text:p text:style-name="TÍTULO_20_ATESTADO"/>
      <text:p text:style-name="TÍTULO_20_ATESTADO"/>
      <text:p text:style-name="TÍTULO_20_ATESTADO"/>
      <text:p text:style-name="P9"><text:tab/><text:tab/>O Presidente do Conselho Comunitário da Universidade Federal da Fronteira Sul - Campus Erechim, Douglas Cenci, no uso de suas atribuições, convoca os senhores conselheiros para a <text:span text:style-name="T12">1</text:span>ª Sessão <text:span text:style-name="T7">O</text:span>rdinária do Conselho Comunitário de 201<text:span text:style-name="T15">8</text:span>, que será realizada no dia <text:span text:style-name="T12">13</text:span> de <text:span text:style-name="T12">março</text:span> de 201<text:span text:style-name="T12">8</text:span>, às 1<text:span text:style-name="T16">4</text:span>h, no Auditório do Bloco <text:span text:style-name="T16">A</text:span>.</text:p>
      <text:p text:style-name="P9"/>
      <text:p text:style-name="P9"/>
      <text:p text:style-name="P9"/>
      <text:p text:style-name="P9"/>
      <text:p text:style-name="P9"><text:tab/><text:tab/>Atenciosamente,</text:p>
      <text:p text:style-name="P9"/>
      <text:p text:style-name="P9"/>
      <text:p text:style-name="P9"/>
      <text:p text:style-name="P9"/>
      <text:p text:style-name="P9"/>
      <text:p text:style-name="P10">Douglas Cenci</text:p>
      <text:p text:style-name="P10">Presidente do Conselho Comunitário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11">PAUTA DA <text:span text:style-name="T12">1</text:span>ª SESSÃO ORDINÁRIA DO </text:p>
      <text:p text:style-name="P11">CONSELHO <text:span text:style-name="T6">COMUNITÁRIO</text:span> DE 201<text:span text:style-name="T12">8</text:span></text:p>
      <text:p text:style-name="P12"/>
      <text:p text:style-name="P16"><text:span text:style-name="T9">1.</text:span> <text:span text:style-name="T8">Aprovação da pauta da sessão</text:span></text:p>
      <text:p text:style-name="P16"/>
      <text:p text:style-name="P17"><text:span text:style-name="T9">2.</text:span> Ata da 4ª Sessão Ordinária do Conselho Comunitário de 2017</text:p>
      <text:p text:style-name="P16"/>
      <text:p text:style-name="P16"><text:span text:style-name="T11">3</text:span><text:span text:style-name="T10">.</text:span><text:span text:style-name="T8"> </text:span>Informes</text:p>
      <text:p text:style-name="P13"/>
      <text:p text:style-name="P13"><text:span text:style-name="T11">4</text:span><text:span text:style-name="T9">.</text:span> <text:span text:style-name="T5">Apresentação dos cursos da UFFS – Campus Erechim</text:span></text:p>
      <text:p text:style-name="P21"><text:span text:style-name="T13"><text:tab/><text:tab/>- Curso de </text:span><text:span text:style-name="T14">História</text:span></text:p>
      <text:p text:style-name="P15"/>
      <text:p text:style-name="P14"><text:span text:style-name="T11">5</text:span><text:span text:style-name="T9">.</text:span> <text:span text:style-name="T17">Solicitação de prorrogação para apresentação de parecer da comissão designada para analisar o r</text:span>etorno do Colegiado do Curso de Agronomia acerca das considerações do Conselho Comunitário quanto ao juramento de colação de grau do referido curso</text:p>
      <text:p text:style-name="P20"><text:tab/><text:tab/>- <text:span text:style-name="T12">Comissão: Douglas Cenci, João Darcy Resende, Rhuane Cristine Fonseca Salles, Roberto Luis Balen e Zenicleia Angelita Deggerone</text:span></text:p>
      <text:p text:style-name="P14"/>
      <text:p text:style-name="P14"><text:span text:style-name="T11">6</text:span><text:span text:style-name="T9">.</text:span> Calendário de sessões do Conselho Comunitário para 2018</text:p>
      <text:p text:style-name="P19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ÍTULO_20_ATESTADO" style:display-name="TÍTULO ATESTADO" style:family="paragraph" style:parent-style-name="Standard" style:master-page-name="">
      <style:paragraph-properties fo:line-height="100%" fo:text-align="center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ME_20_ASSINATURA" style:display-name="NOME ASSINATURA" style:family="paragraph" style:parent-style-name="Standard" style:master-page-name="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page-number="auto" style:shadow="none" style:writing-mode="lr-tb">
        <style:tab-stops/>
      </style:paragraph-properties>
      <style:text-properties fo:text-transform="uppercas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SSINATURA_20_CARGO" style:display-name="ASSINATURA CARGO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officeooo:rsid="01118e5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NOME_20_DOCUMENTO_20_MEMORANDO" style:display-name="NOME DOCUMENTO MEMORANDO" style:family="paragraph" style:parent-style-name="Standard" style:master-page-name="">
      <style:paragraph-properties fo:line-height="100%" fo:text-align="justify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OCATIVO" style:family="paragraph" style:parent-style-name="CORPO_20_DE_20_TEXTO_20_DO_20_DOCUMENTO">
      <style:paragraph-properties fo:margin-left="0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CORPO_20_DE_20_TEXTO_20_MEMORANDO_20_E_20_OFÍCIO" style:display-name="CORPO DE TEXTO MEMORANDO E OFÍCIO" style:family="paragraph" style:parent-style-name="CORPO_20_DE_20_TEXTO_20_DO_20_DOCUMENTO" style:list-style-name="Numbering_20_1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eb18" officeooo:paragraph-rsid="003eeb18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3eeb18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2000044C0000176400001791F8405685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COMUNITÁRIO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3-12T16:18:11.715000000</dc:date>
    <meta:editing-duration>PT6H20M26S</meta:editing-duration>
    <meta:editing-cycles>54</meta:editing-cycles>
    <meta:generator>LibreOffice/4.4.7.2$Windows_x86 LibreOffice_project/f3153a8b245191196a4b6b9abd1d0da16eead600</meta:generator>
    <meta:print-date>2017-01-05T12:20:13.297212000</meta:print-date>
    <meta:document-statistic meta:table-count="0" meta:image-count="1" meta:object-count="0" meta:page-count="2" meta:paragraph-count="23" meta:word-count="201" meta:character-count="1329" meta:non-whitespace-character-count="1140"/>
  </office:meta>
</office:document-meta>
</file>