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4" style:family="table">
      <style:table-properties style:width="13.811cm" fo:margin-left="-0.023cm" table:align="left"/>
    </style:style>
    <style:style style:name="Tabela14.A" style:family="table-column">
      <style:table-column-properties style:column-width="4.5cm"/>
    </style:style>
    <style:style style:name="Tabela14.B" style:family="table-column">
      <style:table-column-properties style:column-width="4.727cm"/>
    </style:style>
    <style:style style:name="Tabela14.C" style:family="table-column">
      <style:table-column-properties style:column-width="4.584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Conteúdo_20_de_20_tabela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style:font-weight-complex="bold"/>
    </style:style>
    <style:style style:name="P12" style:family="paragraph" style:parent-style-name="Conteúdo_20_de_20_tabela">
      <style:paragraph-properties style:snap-to-layout-grid="false"/>
    </style:style>
    <style:style style:name="P13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8pt" officeooo:paragraph-rsid="002dcc04" style:font-name-asian="Times New Roman" style:font-size-asian="8pt" style:language-asian="pt" style:country-asian="BR" style:font-name-complex="Times New Roman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8pt" officeooo:paragraph-rsid="002dcc04" style:font-size-asian="8pt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cm" fo:text-align="center" style:justify-single-word="false" fo:text-indent="0cm" style:auto-text-indent="false" style:text-autospace="none"/>
      <style:text-properties officeooo:paragraph-rsid="002dcc04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name-asian="Calibri-Bold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style:font-name-asian="Calibri-Bold" style:font-size-asian="10pt" style:font-name-complex="Times New Roman" style:font-size-complex="10pt"/>
    </style:style>
    <style:style style:name="T7" style:family="text">
      <style:text-properties style:font-name="Times New Roman" fo:font-style="italic" style:font-name-asian="Calibri-Bold" style:font-style-asian="italic" style:font-name-complex="Times New Roman"/>
    </style:style>
    <style:style style:name="T8" style:family="text">
      <style:text-properties style:font-name="Times New Roman" style:font-name-asian="Calibri-Bold" style:font-name-complex="Times New Roman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loext:opacity="100%" style:font-name="Times New Roman" style:font-name-asian="Calibri-Bold" style:font-name-complex="Times New Roman"/>
    </style:style>
    <style:style style:name="T11" style:family="text">
      <style:text-properties fo:color="#000000" loext:opacity="100%" style:font-name="Times New Roman" officeooo:rsid="002fa1d0" style:font-name-asian="Calibri-Bold" style:font-name-complex="Times New Roman"/>
    </style:style>
    <style:style style:name="T12" style:family="text">
      <style:text-properties fo:color="#000000" loext:opacity="100%" style:font-name="Times New Roman" style:font-name-asian="Times New Roman" style:language-asian="pt" style:country-asian="BR" style:font-name-complex="Times New Roman"/>
    </style:style>
    <style:style style:name="T13" style:family="text">
      <style:text-properties fo:color="#000000" loext:opacity="100%" style:font-name="Times New Roman" officeooo:rsid="002c4f48" style:font-name-asian="Times New Roman" style:language-asian="pt" style:country-asian="BR" style:font-name-complex="Times New Roman"/>
    </style:style>
    <style:style style:name="T14" style:family="text">
      <style:text-properties fo:color="#000000" loext:opacity="100%" style:font-name="Times New Roman" fo:font-size="10pt" style:font-name-asian="Calibri-Bold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fo:font-size="10pt" officeooo:rsid="002fa1d0" style:font-name-asian="Calibri-Bold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ANEXO I</text:p>
      <text:p text:style-name="P3">FORMULÁRIO DE INSCRIÇÃO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leLine2526873288688">
          <table:table-cell table:style-name="Tabela14.A1" table:number-columns-spanned="3" office:value-type="string">
            <text:p text:style-name="P8">Processo seletivo de monitores de ensino</text:p>
            <text:p text:style-name="P4">Edital Nº _____________/UFFS/_____</text:p>
          </table:table-cell>
          <table:covered-table-cell/>
          <table:covered-table-cell/>
        </table:table-row>
        <table:table-row table:style-name="TableLine2526873296576">
          <table:table-cell table:style-name="Tabela14.A2" table:number-columns-spanned="3" office:value-type="string">
            <text:p text:style-name="P4">Opção de vaga (Categoria)</text:p>
            <text:p text:style-name="P12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 table:style-name="TableLine2526873291680">
          <table:table-cell table:style-name="Tabela14.A2" table:number-columns-spanned="3" office:value-type="string">
            <text:p text:style-name="P9">Projeto:</text:p>
          </table:table-cell>
          <table:covered-table-cell/>
          <table:covered-table-cell/>
        </table:table-row>
        <table:table-row table:style-name="TableLine2526873290320">
          <table:table-cell table:style-name="Tabela14.A2" table:number-columns-spanned="3" office:value-type="string">
            <text:p text:style-name="P10">Nome: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2526873303376">
          <table:table-cell table:style-name="Tabela14.A5" office:value-type="string">
            <text:p text:style-name="P10">Matrícula:</text:p>
            <text:p text:style-name="P10"/>
            <text:p text:style-name="P10"/>
          </table:table-cell>
          <table:table-cell table:style-name="Tabela14.A5" office:value-type="string">
            <text:p text:style-name="P10">Curso/Turno:</text:p>
          </table:table-cell>
          <table:table-cell table:style-name="Tabela14.A2" office:value-type="string">
            <text:p text:style-name="P10">Semestre:</text:p>
          </table:table-cell>
        </table:table-row>
        <table:table-row table:style-name="TableLine2526873291952">
          <table:table-cell table:style-name="Tabela14.A5" office:value-type="string">
            <text:p text:style-name="P10">RG:</text:p>
            <text:p text:style-name="P7"/>
            <text:p text:style-name="P7"/>
          </table:table-cell>
          <table:table-cell table:style-name="Tabela14.A5" office:value-type="string">
            <text:p text:style-name="P10">Órgão emissor:</text:p>
          </table:table-cell>
          <table:table-cell table:style-name="Tabela14.A2" office:value-type="string">
            <text:p text:style-name="P10">Data de emissão:</text:p>
          </table:table-cell>
        </table:table-row>
        <table:table-row table:style-name="TableLine2526873293856">
          <table:table-cell table:style-name="Tabela14.A5" office:value-type="string">
            <text:p text:style-name="P10">CPF:</text:p>
            <text:p text:style-name="P7"/>
            <text:p text:style-name="P7"/>
          </table:table-cell>
          <table:table-cell table:style-name="Tabela14.A5" office:value-type="string">
            <text:p text:style-name="P10">Data de nascimento:</text:p>
          </table:table-cell>
          <table:table-cell table:style-name="Tabela14.A2" office:value-type="string">
            <text:p text:style-name="P10"/>
          </table:table-cell>
        </table:table-row>
        <table:table-row table:style-name="TableLine2526873302832">
          <table:table-cell table:style-name="Tabela14.A5" office:value-type="string">
            <text:p text:style-name="P10">Telefone residencial:</text:p>
            <text:p text:style-name="P7"/>
            <text:p text:style-name="P7"/>
          </table:table-cell>
          <table:table-cell table:style-name="Tabela14.A5" office:value-type="string">
            <text:p text:style-name="P10">Telefone celular:</text:p>
          </table:table-cell>
          <table:table-cell table:style-name="Tabela14.A2" office:value-type="string">
            <text:p text:style-name="P12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 table:style-name="TableLine2526873303920">
          <table:table-cell table:style-name="Tabela14.A2" table:number-columns-spanned="3" office:value-type="string">
            <text:p text:style-name="P10">Endereço: (rua, n°, complemento)</text:p>
            <text:p text:style-name="P7"/>
            <text:p text:style-name="P7"/>
          </table:table-cell>
          <table:covered-table-cell/>
          <table:covered-table-cell/>
        </table:table-row>
        <table:table-row table:style-name="TableLine2526873292496">
          <table:table-cell table:style-name="Tabela14.A5" office:value-type="string">
            <text:p text:style-name="P10">Bairro:</text:p>
            <text:p text:style-name="P7"/>
            <text:p text:style-name="P7"/>
          </table:table-cell>
          <table:table-cell table:style-name="Tabela14.A5" office:value-type="string">
            <text:p text:style-name="P10">Cidade-UF:</text:p>
          </table:table-cell>
          <table:table-cell table:style-name="Tabela14.A2" office:value-type="string">
            <text:p text:style-name="P10">CEP:</text:p>
          </table:table-cell>
        </table:table-row>
        <table:table-row table:style-name="TableLine2526873293040">
          <table:table-cell table:style-name="Tabela14.A2" table:number-columns-spanned="3" office:value-type="string">
            <text:p text:style-name="P10">É portador de necessidades especiais?</text:p>
            <text:p text:style-name="P10">( <text:s text:c="2"/>) Sim. Qual:__________________________________________</text:p>
            <text:p text:style-name="P10">( <text:s text:c="2"/>) Não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2cm" fo:text-align="center" style:justify-single-word="false" fo:text-indent="0cm" style:auto-text-indent="false" style:text-autospace="none"/>
      <style:text-properties officeooo:paragraph-rsid="002dcc04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8pt" officeooo:paragraph-rsid="002dcc04" style:font-size-asian="8pt" style:font-size-complex="8pt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8pt" officeooo:paragraph-rsid="002dcc04" style:font-name-asian="Times New Roman" style:font-size-asian="8pt" style:language-asian="pt" style:country-asian="BR" style:font-name-complex="Times New Roman" style:font-size-complex="8pt" fo:hyphenate="true" fo:hyphenation-remain-char-count="2" fo:hyphenation-push-char-count="2" loext:hyphenation-no-caps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fo:font-style="italic" style:font-name-asian="Calibri-Bold" style:font-size-asian="10pt" style:font-style-asian="italic" style:font-name-complex="Times New Roman" style:font-size-complex="10pt"/>
    </style:style>
    <style:style style:name="MT3" style:family="text">
      <style:text-properties style:font-name="Times New Roman" fo:font-size="10pt" style:font-name-asian="Calibri-Bold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style:font-name-asian="Calibri-Bold" style:font-size-asian="10pt" style:font-name-complex="Times New Roman" style:font-size-complex="10pt"/>
    </style:style>
    <style:style style:name="MT5" style:family="text">
      <style:text-properties fo:color="#000000" loext:opacity="100%" style:font-name="Times New Roman" fo:font-size="10pt" officeooo:rsid="002fa1d0" style:font-name-asian="Calibri-Bold" style:font-size-asian="10pt" style:font-name-complex="Times New Roman" style:font-size-complex="10pt"/>
    </style:style>
    <style:style style:name="MT6" style:family="text">
      <style:text-properties fo:color="#000000" loext:opacity="100%" style:font-name="Times New Roman" style:font-name-asian="Times New Roman" style:language-asian="pt" style:country-asian="BR" style:font-name-complex="Times New Roman"/>
    </style:style>
    <style:style style:name="MT7" style:family="text">
      <style:text-properties fo:color="#000000" loext:opacity="100%" style:font-name="Times New Roman" officeooo:rsid="002c4f48" style:font-name-asian="Times New Roman" style:language-asian="pt" style:country-asian="BR" style:font-name-complex="Times New Roman"/>
    </style:style>
    <style:style style:name="MT8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<text:span text:style-name="MT2">CAMPUS</text:span><text:span text:style-name="MT3"> </text:span><text:span text:style-name="MT4">CERRO LARGO - </text:span><text:span text:style-name="MT5">COORDENAÇÃO ACADÊMICA</text:span></text:p>
        <text:p text:style-name="MP3"><text:span text:style-name="MT6">Rua </text:span><text:span text:style-name="MT7">Jacob Reinaldo Haupenthal</text:span><text:span text:style-name="MT6">, </text:span><text:span text:style-name="MT7">1</text:span><text:span text:style-name="MT6">5</text:span><text:span text:style-name="MT7">8</text:span><text:span text:style-name="MT6">0, </text:span><text:span text:style-name="MT7">São Pedro</text:span><text:span text:style-name="MT6">, Cerro Largo-RS</text:span></text:p>
        <text:p text:style-name="MP4">coord.acad.cl@uffs.edu.br</text:p>
      </style:header>
      <style:footer>
        <text:p text:style-name="MP5"><text:s text:c="7"/><text:span text:style-name="Fonte_20_parág._20_padrão"><text:span text:style-name="MT8"><text:s/></text:span></text:span><text:span text:style-name="Fonte_20_parág._20_padrão"><text:span text:style-name="MT8"><text:page-number text:select-page="current">1</text:page-number></text:span></text:span><text:span text:style-name="Fonte_20_parág._20_padrão"><text:span text:style-name="MT8">/</text:span></text:span><text:span text:style-name="Fonte_20_parág._20_padrão"><text:span text:style-name="MT8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Fernando</meta:initial-creator>
    <meta:creation-date>2021-09-27T18:24:00Z</meta:creation-date>
    <dc:date>2022-08-30T16:23:09.468000000</dc:date>
    <meta:editing-cycles>42</meta:editing-cycles>
    <meta:editing-duration>PT11H17M2S</meta:editing-duration>
    <meta:document-statistic meta:table-count="1" meta:image-count="1" meta:object-count="0" meta:page-count="1" meta:paragraph-count="33" meta:word-count="95" meta:character-count="734" meta:non-whitespace-character-count="620"/>
    <meta:template xlink:type="simple" xlink:actuate="onRequest" xlink:title="" xlink:href="file:///C:/Users/Jaqueline/Downloads/Edital%20de%20seleção%20de%20monitores%20Cerro%20Largo.odt/Normal"/>
  </office:meta>
</office:document-meta>
</file>