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4C0000176400001791DC6DC50AEA7BA16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15cm" fo:margin-left="-0.064cm" table:align="left" style:writing-mode="lr-tb"/>
    </style:style>
    <style:style style:name="Tabela1.A" style:family="table-column">
      <style:table-column-properties style:column-width="7.578cm"/>
    </style:style>
    <style:style style:name="Tabela1.B" style:family="table-column">
      <style:table-column-properties style:column-width="3.554cm"/>
    </style:style>
    <style:style style:name="Tabela1.C" style:family="table-column">
      <style:table-column-properties style:column-width="5.983cm"/>
    </style:style>
    <style:style style:name="Tabela1.1" style:family="table-row">
      <style:table-row-properties style:min-row-height="0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718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016cm" table:align="left" style:writing-mode="lr-tb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667cm"/>
    </style:style>
    <style:style style:name="Tabela2.C" style:family="table-column">
      <style:table-column-properties style:column-width="5.6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022cm" fo:margin-left="0cm" table:align="left" style:writing-mode="lr-tb"/>
    </style:style>
    <style:style style:name="Tabela3.A" style:family="table-column">
      <style:table-column-properties style:column-width="8.01cm"/>
    </style:style>
    <style:style style:name="Tabela3.B" style:family="table-column">
      <style:table-column-properties style:column-width="0.392cm"/>
    </style:style>
    <style:style style:name="Tabela3.C" style:family="table-column">
      <style:table-column-properties style:column-width="8.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cm" fo:border="none"/>
    </style:style>
    <style:style style:name="Tabela4" style:family="table">
      <style:table-properties style:width="17.111cm" fo:margin-left="-0.064cm" table:align="left" style:writing-mode="lr-tb"/>
    </style:style>
    <style:style style:name="Tabela4.A" style:family="table-column">
      <style:table-column-properties style:column-width="17.111cm"/>
    </style:style>
    <style:style style:name="Tabela4.1" style:family="table-row">
      <style:table-row-properties style:min-row-height="3.307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nteúdo_20_de_20_tabela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Times New Roman" fo:font-size="11pt" officeooo:paragraph-rsid="00190068" style:font-size-asian="11pt" style:font-name-complex="Times New Roman" style:font-size-complex="11pt"/>
    </style:style>
    <style:style style:name="P2" style:family="paragraph" style:parent-style-name="Conteúdo_20_de_20_tabela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Times New Roman" fo:font-size="10pt" officeooo:paragraph-rsid="00190068" style:font-size-asian="10pt" style:font-name-complex="Times New Roman" style:font-size-complex="10pt"/>
    </style:style>
    <style:style style:name="P3" style:family="paragraph" style:parent-style-name="Conteúdo_20_de_20_tabela">
      <style:paragraph-properties fo:margin-left="0cm" fo:margin-right="0cm" fo:margin-top="0cm" fo:margin-bottom="0cm" loext:contextual-spacing="false" fo:text-indent="0cm" style:auto-text-indent="false" style:snap-to-layout-grid="false"/>
      <style:text-properties officeooo:paragraph-rsid="00190068"/>
    </style:style>
    <style:style style:name="P4" style:family="paragraph" style:parent-style-name="Conteúdo_20_de_20_tabela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officeooo:paragraph-rsid="00190068"/>
    </style:style>
    <style:style style:name="P5" style:family="paragraph" style:parent-style-name="Conteúdo_20_de_20_tabela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officeooo:paragraph-rsid="00190068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officeooo:paragraph-rsid="00190068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90068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90068"/>
    </style:style>
    <style:style style:name="P9" style:family="paragraph" style:parent-style-name="Header">
      <style:paragraph-properties fo:margin-left="0cm" fo:margin-right="0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officeooo:paragraph-rsid="00190068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style:font-name="Times New Roman" fo:font-size="11pt" officeooo:paragraph-rsid="00190068" style:font-size-asian="11pt" style:font-name-complex="Times New Roman" style:font-size-complex="11pt"/>
    </style:style>
    <style:style style:name="P11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/>
      <style:text-properties officeooo:paragraph-rsid="00190068"/>
    </style:style>
    <style:style style:name="P1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190068"/>
    </style:style>
    <style:style style:name="P1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190068" fo:background-color="transparent"/>
    </style:style>
    <style:style style:name="P1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90068" style:font-size-asian="10pt" style:font-size-complex="10pt"/>
    </style:style>
    <style:style style:name="P1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90068" fo:background-color="transparent"/>
    </style:style>
    <style:style style:name="P16" style:family="paragraph" style:parent-style-name="LO-normal">
      <style:paragraph-properties fo:margin-left="0cm" fo:margin-right="0cm" fo:margin-top="0cm" fo:margin-bottom="0.199cm" loext:contextual-spacing="false" style:line-height-at-least="0.353cm" fo:text-align="center" style:justify-single-word="false" fo:text-indent="0cm" style:auto-text-indent="false">
        <style:tab-stops>
          <style:tab-stop style:position="13.467cm"/>
        </style:tab-stops>
      </style:paragraph-properties>
      <style:text-properties style:use-window-font-color="true" style:font-name="Times New Roman" fo:font-size="12pt" fo:language="pt" fo:country="BR" fo:font-weight="bold" officeooo:paragraph-rsid="00190068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Header">
      <style:paragraph-properties fo:line-height="150%" style:snap-to-layout-grid="false">
        <style:tab-stops/>
      </style:paragraph-properties>
      <style:text-properties style:font-name="Times New Roman" fo:font-size="12pt" fo:font-weight="bold" officeooo:paragraph-rsid="00190068" style:font-size-asian="12pt" style:font-weight-asian="bold" style:font-name-complex="Times New Roman" style:font-size-complex="12pt"/>
    </style:style>
    <style:style style:name="P18" style:family="paragraph" style:parent-style-name="Header">
      <style:paragraph-properties fo:line-height="150%" fo:text-align="start" style:justify-single-word="false" style:snap-to-layout-grid="false">
        <style:tab-stops/>
      </style:paragraph-properties>
      <style:text-properties officeooo:paragraph-rsid="00190068"/>
    </style:style>
    <style:style style:name="P19" style:family="paragraph" style:parent-style-name="Header">
      <style:paragraph-properties fo:line-height="150%" fo:text-align="end" style:justify-single-word="false" style:snap-to-layout-grid="false">
        <style:tab-stops/>
      </style:paragraph-properties>
      <style:text-properties officeooo:paragraph-rsid="00190068"/>
    </style:style>
    <style:style style:name="P20" style:family="paragraph" style:parent-style-name="LO-normal">
      <style:paragraph-properties fo:margin-top="0cm" fo:margin-bottom="0.199cm" loext:contextual-spacing="false" fo:text-align="center" style:justify-single-word="false">
        <style:tab-stops>
          <style:tab-stop style:position="13.467cm"/>
        </style:tab-stops>
      </style:paragraph-properties>
      <style:text-properties fo:color="#ff0000" style:font-name="Times New Roman" fo:font-size="10pt" fo:language="pt" fo:country="BR" fo:font-style="italic" fo:font-weight="bold" officeooo:paragraph-rsid="00190068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1" style:family="paragraph" style:parent-style-name="LO-normal">
      <style:paragraph-properties fo:margin-top="0cm" fo:margin-bottom="0.199cm" loext:contextual-spacing="false" fo:text-align="center" style:justify-single-word="false">
        <style:tab-stops>
          <style:tab-stop style:position="13.467cm"/>
        </style:tab-stops>
      </style:paragraph-properties>
      <style:text-properties officeooo:paragraph-rsid="00190068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officeooo:paragraph-rsid="001a0d0e"/>
    </style:style>
    <style:style style:name="P23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" fo:font-size="11pt" officeooo:paragraph-rsid="001a0d0e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size="12pt" officeooo:paragraph-rsid="001a0d0e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1pt" officeooo:paragraph-rsid="001a0d0e" style:font-size-asian="11pt" style:font-name-complex="Times New Roman" style:font-size-complex="11pt"/>
    </style:style>
    <style:style style:name="P26" style:family="paragraph" style:parent-style-name="Header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Times New Roman" fo:font-size="11pt" officeooo:paragraph-rsid="00190068" style:font-size-asian="11pt" style:font-name-complex="Times New Roman" style:font-size-complex="11pt"/>
    </style:style>
    <style:style style:name="P27" style:family="paragraph" style:parent-style-name="Header">
      <style:paragraph-properties fo:line-height="150%" fo:text-align="end" style:justify-single-word="false" style:snap-to-layout-grid="false">
        <style:tab-stops/>
      </style:paragraph-properties>
      <style:text-properties style:font-name="Times New Roman" fo:font-size="12pt" officeooo:paragraph-rsid="00190068" style:font-size-asian="12pt" style:font-name-complex="Times New Roman" style:font-size-complex="12pt"/>
    </style:style>
    <style:style style:name="T1" style:family="text">
      <style:text-properties officeooo:rsid="003d127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13" style:family="text">
      <style:text-properties style:font-name="Times New Roman" fo:font-size="11pt" officeooo:rsid="00940892" fo:background-color="transparent" loext:char-shading-value="0" style:font-size-asian="11pt" style:font-name-complex="Times New Roman" style:font-size-complex="11pt"/>
    </style:style>
    <style:style style:name="T14" style:family="text">
      <style:text-properties style:font-name="Times New Roman" fo:font-size="11pt" fo:background-color="transparent" loext:char-shading-value="0" style:font-name-asian="Times New Roman" style:font-size-asian="11pt" style:font-name-complex="Times New Roman" style:font-size-complex="11pt"/>
    </style:style>
    <style:style style:name="T15" style:family="text">
      <style:text-properties style:font-name="Times New Roman" fo:font-size="11pt" officeooo:rsid="00940892" fo:background-color="transparent" loext:char-shading-value="0" style:font-name-asian="Times New Roman" style:font-size-asian="11pt" style:font-name-complex="Times New Roman" style:font-size-complex="11pt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  <style:style style:name="T1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8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officeooo:rsid="001a0d0e" style:font-name-complex="Times New Roman"/>
    </style:style>
    <style:style style:name="T21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2pt" fo:language="pt" fo:country="BR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3" style:family="text">
      <style:text-properties style:use-window-font-color="true" style:font-name="Times New Roman" fo:font-size="11pt" fo:language="pt" fo:country="BR" fo:font-weight="bold" style:font-name-asian="Calibri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font-name="Times New Roman1" fo:font-size="10pt" fo:font-style="normal" style:font-size-asian="10pt" style:font-style-asian="normal" style:font-name-complex="Times New Roman1" style:font-size-complex="10pt" style:font-style-complex="normal"/>
    </style:style>
    <style:style style:name="T25" style:family="text">
      <style:text-properties style:font-name="Times New Roman1" fo:font-size="10pt" style:font-size-asian="10pt" style:font-name-complex="Times New Roman1" style:font-size-complex="10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<text:p text:style-name="P12">SERVIÇO PÚBLICO FEDERAL</text:p>
      <text:p text:style-name="P12">UNIVERSIDADE FEDERAL DA FRONTEIRA SUL</text:p>
      <text:p text:style-name="P13"><text:span text:style-name="T2">CAMPUS</text:span> ERECHIM</text:p>
      <text:p text:style-name="P13">COORDENAÇÃO ACADÊMICA</text:p>
      <text:p text:style-name="P15"><text:span text:style-name="T1">ERS 135, Km 72, 200, Caixa Postal 764, Erechim</text:span>-<text:span text:style-name="T1">R</text:span>S, CEP <text:span text:style-name="T1">99700</text:span>-<text:span text:style-name="T1">970</text:span>, <text:span text:style-name="T1">54</text:span> <text:span text:style-name="T1">3321</text:span>-<text:span text:style-name="T1">7072/7071</text:span></text:p>
      <text:p text:style-name="P15"><text:span text:style-name="T1">coord.acad.er</text:span>@uffs.edu.br, <text:a xlink:type="simple" xlink:href="http://www.uffs.edu.br/" text:style-name="Internet_20_link" text:visited-style-name="Visited_20_Internet_20_Link">www.uffs.edu.br</text:a></text:p>
      <text:p text:style-name="P15"/>
      <text:p text:style-name="P15"/>
      <text:p text:style-name="P21"><text:span text:style-name="T4">ANEXO I </text:span><text:span text:style-name="T21">- SOLICITAÇÃO DE AUXÍLIO PARA AUXÍLIO FINANCEIRO PARA APRESENTAÇÃO DE TRABALHOS EM EVENTOS PARA ESTUDANTES DE GRADUAÇÃO E PÓS-GRADUAÇÃO DO </text:span><text:span text:style-name="T22">CAMPUS</text:span><text:span text:style-name="T21"> ERECHIM</text:span></text:p>
      <text:p text:style-name="P20">Cadastrar no SGPD como: Formulários &lt; Classe 529.2 – Auxílio para participação e realização de eventos</text:p>
      <text:p text:style-name="P6"><text:span text:style-name="T8">1. DADOS </text:span><text:span text:style-name="T23">DO SOLICITANT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9"><text:span text:style-name="T10">Nome</text:span><text:span text:style-name="T11"> </text:span><text:span text:style-name="T10">completo: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Curso:</text:p>
          </table:table-cell>
          <table:table-cell table:style-name="Tabela1.B2" table:number-columns-spanned="2" office:value-type="string">
            <text:p text:style-name="P10">Número de matrícula: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9"><text:span text:style-name="T10">Endereço</text:span><text:span text:style-name="T11"> </text:span><text:span text:style-name="T10">eletrônico:</text:span><text:span text:style-name="T11"> </text:span></text:p>
          </table:table-cell>
          <table:table-cell table:style-name="Tabela1.A3" office:value-type="string">
            <text:p text:style-name="P10">Telefone:</text:p>
          </table:table-cell>
          <table:table-cell table:style-name="Tabela1.C3" office:value-type="string">
            <text:p text:style-name="P9"><text:span text:style-name="T10">CPF</text:span><text:span text:style-name="T11"> </text:span><text:span text:style-name="T10">nº:</text:span></text:p>
          </table:table-cell>
        </table:table-row>
      </table:table>
      <text:p text:style-name="P8"><text:span text:style-name="T9">2.</text:span><text:span text:style-name="T8"> </text:span><text:span text:style-name="T9">DADOS</text:span><text:span text:style-name="T8"> </text:span><text:span text:style-name="T9">BANCÁRIO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Banco:</text:p>
          </table:table-cell>
          <table:table-cell table:style-name="Tabela2.A1" office:value-type="string">
            <text:p text:style-name="P1">Agência:</text:p>
          </table:table-cell>
          <table:table-cell table:style-name="Tabela2.C1" office:value-type="string">
            <text:p text:style-name="P1">Conta:</text:p>
          </table:table-cell>
        </table:table-row>
      </table:table>
      <text:p text:style-name="P8"><text:span text:style-name="T9">3.</text:span><text:span text:style-name="T8"> </text:span><text:span text:style-name="T9">DADOS</text:span><text:span text:style-name="T8"> </text:span><text:span text:style-name="T9">SOBR</text:span><text:span text:style-name="T23">E O EVENT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"><text:span text:style-name="T10">Nome</text:span><text:span text:style-name="T11"> </text:span><text:span text:style-name="T10">do</text:span><text:span text:style-name="T11"> </text:span><text:span text:style-name="T10">evento: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3"><text:span text:style-name="T10">Instituição</text:span><text:span text:style-name="T11"> </text:span><text:span text:style-name="T10">Promotora:</text:span>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">Cidade:</text:p>
          </table:table-cell>
          <table:table-cell table:style-name="Tabela3.A2" table:number-columns-spanned="2" office:value-type="string">
            <text:p text:style-name="P1">Estado:</text:p>
          </table:table-cell>
          <table:covered-table-cell/>
        </table:table-row>
        <table:table-row table:style-name="Tabela3.1">
          <table:table-cell table:style-name="Tabela3.A2" table:number-columns-spanned="3" office:value-type="string">
            <text:p text:style-name="P3"><text:span text:style-name="T10">Período</text:span><text:span text:style-name="T11"> </text:span><text:span text:style-name="T10">de</text:span><text:span text:style-name="T11"> </text:span><text:span text:style-name="T10">realização: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1"><text:span text:style-name="T10">Título</text:span><text:span text:style-name="T11"> </text:span><text:span text:style-name="T10">do</text:span><text:span text:style-name="T11"> </text:span><text:span text:style-name="T10">trabalho</text:span><text:span text:style-name="T11"> </text:span><text:span text:style-name="T10">apresentado:</text:span></text:p>
            <text:p text:style-name="P26"/>
            <text:p text:style-name="P26"/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11"><text:span text:style-name="T10">Public</text:span><text:span text:style-name="T12">ação:</text:span><text:span text:style-name="T14"> <text:s text:c="2"/></text:span><text:span text:style-name="T12">(</text:span><text:span text:style-name="T14"> <text:s text:c="3"/></text:span><text:span text:style-name="T12">)</text:span><text:span text:style-name="T14"> </text:span><text:span text:style-name="T12">Resumo </text:span><text:span text:style-name="T13">( <text:s text:c="2"/>) Resumo expandido</text:span><text:span text:style-name="T14"> <text:s text:c="3"/></text:span><text:span text:style-name="T12">(</text:span><text:span text:style-name="T14"> <text:s text:c="3"/></text:span><text:span text:style-name="T12">)</text:span><text:span text:style-name="T14"> </text:span><text:span text:style-name="T15">Trabalho</text:span><text:span text:style-name="T14"> </text:span><text:span text:style-name="T15">c</text:span><text:span text:style-name="T12">ompleto</text:span></text:p>
          </table:table-cell>
          <table:covered-table-cell/>
          <table:table-cell table:style-name="Tabela3.A2" office:value-type="string">
            <text:p text:style-name="P11"><text:span text:style-name="T10">Modalidade</text:span><text:span text:style-name="T11"> </text:span><text:span text:style-name="T10">de</text:span><text:span text:style-name="T11"> </text:span><text:span text:style-name="T10">apresentação:</text:span><text:span text:style-name="T11"> </text:span></text:p>
          </table:table-cell>
        </table:table-row>
      </table:table>
      <text:p text:style-name="P7"><text:span text:style-name="T9">4.</text:span><text:span text:style-name="T8"> </text:span><text:span text:style-name="T9">ANEXOS</text:span></text:p>
      <text:p text:style-name="P4"><text:span text:style-name="T16">(</text:span><text:span text:style-name="T17"> <text:s text:c="2"/></text:span><text:span text:style-name="T16">)<text:tab/></text:span><text:span text:style-name="T24">Material de divulgação, em que conste a data, local de realização, a instituição organizadora e a edição do evento;</text:span><text:span text:style-name="T18"> </text:span></text:p>
      <text:p text:style-name="P4"><text:span text:style-name="T17">( <text:s text:c="2"/>)</text:span><text:span text:style-name="T16"><text:tab/></text:span><text:span text:style-name="T25">Comprovante de aceitação do trabalho (carta de aceite ou e-mail enviado pela organização do evento ou cópia da programação contendo o título do trabalho e o nome do autor e orientador do trabalho);</text:span><text:span text:style-name="T16"> </text:span></text:p>
      <text:p text:style-name="P5"><text:span text:style-name="T16">(</text:span><text:span text:style-name="T17"> <text:s text:c="2"/></text:span><text:span text:style-name="T16">)<text:tab/></text:span><text:span text:style-name="T25">Cópia da primeira página do trabalho aprovado.</text:span><text:span text:style-name="T16"> </text:span></text:p>
      <text:p text:style-name="P2"/>
      <text:p text:style-name="P22"><text:span text:style-name="T10">Data:</text:span><text:span text:style-name="T11"> </text:span><text:span text:style-name="T10">______/______/______<text:tab/><text:tab/> <text:s text:c="5"/></text:span></text:p>
      <text:p text:style-name="P22"/>
      <text:p text:style-name="P22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5">__________________________</text:p>
            <text:p text:style-name="P24"><text:span text:style-name="T19">Assinatura </text:span><text:span text:style-name="T20">Estudante</text:span></text:p>
          </table:table-cell>
          <table:table-cell table:style-name="Tabela5.A1" office:value-type="string">
            <text:p text:style-name="P25">__________________________</text:p>
            <text:p text:style-name="P24"><text:span text:style-name="T19">Assinatura </text:span><text:span text:style-name="T20">Orientador</text:span></text:p>
          </table:table-cell>
        </table:table-row>
      </table:table>
      <text:p text:style-name="P2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>Região do evento: <text:s text:c="51"/>Valor aprovado:</text:p>
            <text:p text:style-name="P18"><text:span text:style-name="T5">Parecer</text:span><text:span text:style-name="T3"> </text:span><text:span text:style-name="T5">da</text:span><text:span text:style-name="T3"> </text:span><text:span text:style-name="T5">Comissão</text:span><text:span text:style-name="T3"> </text:span><text:span text:style-name="T5">de</text:span><text:span text:style-name="T3"> </text:span><text:span text:style-name="T5">Análise:</text:span></text:p>
            <text:p text:style-name="P18"/>
            <text:p text:style-name="P27"/>
            <text:p text:style-name="P27"/>
            <text:p text:style-name="P19"><text:span text:style-name="T6">Data:</text:span><text:span text:style-name="T7"> </text:span><text:span text:style-name="T6">______</text:span><text:span text:style-name="T7"> </text:span><text:span text:style-name="T6">/</text:span><text:span text:style-name="T7"> </text:span><text:span text:style-name="T6">______</text:span><text:span text:style-name="T7"> </text:span><text:span text:style-name="T6">/</text:span><text:span text:style-name="T7"> </text:span><text:span text:style-name="T6">__________.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8:06:45.808000000</meta:creation-date>
    <dc:date>2018-06-27T10:01:54.051000000</dc:date>
    <meta:editing-duration>PT5M29S</meta:editing-duration>
    <meta:editing-cycles>2</meta:editing-cycles>
    <meta:generator>LibreOffice/5.0.6.3$Windows_x86 LibreOffice_project/490fc03b25318460cfc54456516ea2519c11d1aa</meta:generator>
    <meta:document-statistic meta:table-count="5" meta:image-count="1" meta:object-count="0" meta:page-count="1" meta:paragraph-count="41" meta:word-count="212" meta:character-count="1519" meta:non-whitespace-character-count="1263"/>
  </office:meta>
</office:document-meta>
</file>