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115cm" fo:margin-left="-0.064cm" table:align="left" style:writing-mode="lr-tb"/>
    </style:style>
    <style:style style:name="Tabela5.A" style:family="table-column">
      <style:table-column-properties style:column-width="7.578cm"/>
    </style:style>
    <style:style style:name="Tabela5.B" style:family="table-column">
      <style:table-column-properties style:column-width="3.554cm"/>
    </style:style>
    <style:style style:name="Tabela5.C" style:family="table-column">
      <style:table-column-properties style:column-width="5.983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11cm" fo:margin-left="-0.064cm" table:align="left" style:writing-mode="lr-tb"/>
    </style:style>
    <style:style style:name="Tabela6.A" style:family="table-column">
      <style:table-column-properties style:column-width="17.111cm"/>
    </style:style>
    <style:style style:name="Tabela6.1" style:family="table-row">
      <style:table-row-properties style:min-row-height="5.09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use-window-font-color="true" style:font-name="Times New Roman" officeooo:rsid="006687e1" officeooo:paragraph-rsid="00110077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110077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paragraph-rsid="00110077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1pt" fo:font-weight="bold" officeooo:paragraph-rsid="00110077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1pt" officeooo:paragraph-rsid="00110077" style:font-name-asian="Times New Roman" style:font-size-asian="11pt" style:font-name-complex="Times New Roman" style:font-size-complex="11pt"/>
    </style:style>
    <style:style style:name="P6" style:family="paragraph" style:parent-style-name="Header">
      <style:paragraph-properties fo:line-height="150%" fo:text-align="start" style:justify-single-word="false" style:snap-to-layout-grid="false">
        <style:tab-stops/>
      </style:paragraph-properties>
      <style:text-properties officeooo:paragraph-rsid="00110077"/>
    </style:style>
    <style:style style:name="P7" style:family="paragraph" style:parent-style-name="Header">
      <style:paragraph-properties fo:line-height="150%" fo:text-align="end" style:justify-single-word="false" style:snap-to-layout-grid="false">
        <style:tab-stops/>
      </style:paragraph-properties>
      <style:text-properties officeooo:paragraph-rsid="00110077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10077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10077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110077" style:font-size-asian="11pt" style:font-name-complex="Times New Roman" style:font-size-complex="11pt"/>
    </style:style>
    <style:style style:name="P11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10077" fo:background-color="transparent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10077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110077" fo:background-color="transparent"/>
    </style:style>
    <style:style style:name="P14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paragraph-rsid="00110077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110077" style:font-name-asian="Times New Roman" style:font-size-asian="12pt" style:font-name-complex="Times New Roman" style:font-size-complex="12pt"/>
    </style:style>
    <style:style style:name="P16" style:family="paragraph" style:parent-style-name="LO-normal">
      <style:paragraph-properties fo:margin-top="0cm" fo:margin-bottom="0.199cm" loext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officeooo:paragraph-rsid="00110077"/>
    </style:style>
    <style:style style:name="P17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110077" style:font-name-asian="Times New Roman" style:font-size-asian="12pt" style:font-name-complex="Times New Roman" style:font-size-complex="12pt"/>
    </style:style>
    <style:style style:name="P18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officeooo:paragraph-rsid="00110077"/>
    </style:style>
    <style:style style:name="T1" style:family="text">
      <style:text-properties officeooo:rsid="003d127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officeooo:rsid="008f0390"/>
    </style:style>
    <style:style style:name="T1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2">SERVIÇO PÚBLIC<text:a xlink:type="simple" xlink:href="http://www.uffs.edu.br/" text:style-name="Internet_20_link" text:visited-style-name="Visited_20_Internet_20_Link"><text:span text:style-name="T15">www.uffs.edu.br</text:span></text:a>O FEDERAL</text:p>
      <text:p text:style-name="P12">UNIVERSIDADE FEDERAL DA FRONTEIRA SUL</text:p>
      <text:p text:style-name="P13"><text:span text:style-name="T2">CAMPUS</text:span> ERECHIM</text:p>
      <text:p text:style-name="P13">COORDENAÇÃO ACADÊMICA</text:p>
      <text:p text:style-name="P11"><text:span text:style-name="T1">ERS 135, Km 72, 200, Caixa Postal 764, Erechim</text:span>-<text:span text:style-name="T1">R</text:span>S, CEP <text:span text:style-name="T1">99700</text:span>-<text:span text:style-name="T1">970</text:span>, <text:span text:style-name="T1">54</text:span> <text:span text:style-name="T1">3321</text:span>-<text:span text:style-name="T1">7072/7071</text:span></text:p>
      <text:p text:style-name="P11"><text:span text:style-name="T1">coord.acad.er</text:span>@uffs.edu.br, </text:p>
      <text:p text:style-name="P11"/>
      <text:p text:style-name="P11"/>
      <text:p text:style-name="P16"><text:span text:style-name="T12">ANEXO II – PRESTAÇÃO DE CONTAS DO AUXÍLIO FINANCEIRO PARA APRESENTAÇÃO DE TRABALHOS EM EVENTOS PARA ESTUDANTES DE GRADUAÇÃO E PÓS-GRADUAÇÃO DO </text:span><text:span text:style-name="T13">CAMPUS</text:span><text:span text:style-name="T12"> ERECHIM</text:span></text:p>
      <text:p text:style-name="P14">Cadastrar no SGPD como: Formulários &lt; Classe 529.2 – Auxílio para participação e realização de eventos</text:p>
      <text:p text:style-name="P2"><text:span text:style-name="T3">1. DADOS DO </text:span><text:span text:style-name="T7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9"><text:span text:style-name="T4">Nome</text:span><text:span text:style-name="T5"> </text:span><text:span text:style-name="T4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Curso:</text:p>
          </table:table-cell>
          <table:table-cell table:style-name="Tabela5.B2" table:number-columns-spanned="2" office:value-type="string">
            <text:p text:style-name="P10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9"><text:span text:style-name="T4">Endereço</text:span><text:span text:style-name="T5"> </text:span><text:span text:style-name="T4">eletrônico:</text:span><text:span text:style-name="T5"> </text:span></text:p>
          </table:table-cell>
          <table:table-cell table:style-name="Tabela5.A3" office:value-type="string">
            <text:p text:style-name="P10">Telefone:</text:p>
          </table:table-cell>
          <table:table-cell table:style-name="Tabela5.C3" office:value-type="string">
            <text:p text:style-name="P9"><text:span text:style-name="T4">CPF</text:span><text:span text:style-name="T5"> </text:span><text:span text:style-name="T4">nº:</text:span></text:p>
          </table:table-cell>
        </table:table-row>
      </table:table>
      <text:p text:style-name="P3"/>
      <text:p text:style-name="P4">2. ANEXOS</text:p>
      <text:p text:style-name="P15">( <text:s/>) cópia do certificado/declaração de apresentação de trabalho no evento (cópia autenticada ou com autenticação eletrônica);</text:p>
      <text:p text:style-name="P17">( ) documentos comprobatórios originais das despesas relativas ao pagamento de passagens, inscrição, hospedagem e alimentação, <text:span text:style-name="T14">em que</text:span> constem nome e CPF do estudante. </text:p>
      <text:p text:style-name="P18"><text:span text:style-name="T9">Obs:</text:span><text:span text:style-name="T7"> Cada documento deverá ser colado em uma folha em branco separada.</text:span></text:p>
      <text:p text:style-name="P18"/>
      <text:p text:style-name="P15">( <text:s/>) comprovante de recolhimento, por meio de Guia de Recolhimento da União (GRU), emitida pelo estudante, de valores não comprovados.</text:p>
      <text:p text:style-name="P15"/>
      <text:p text:style-name="P5">Data: ______/______/______ <text:s text:c="22"/>Assinatura:</text:p>
      <text:p text:style-name="P15"/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8">Parecer</text:span><text:span text:style-name="T6"> </text:span><text:span text:style-name="T8">da</text:span><text:span text:style-name="T6"> </text:span><text:span text:style-name="T8">Comissão</text:span><text:span text:style-name="T6"> </text:span><text:span text:style-name="T8">de</text:span><text:span text:style-name="T6"> </text:span><text:span text:style-name="T8">Análise: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10">Data:</text:span><text:span text:style-name="T11"> </text:span><text:span text:style-name="T10">______</text:span><text:span text:style-name="T11"> </text:span><text:span text:style-name="T10">/</text:span><text:span text:style-name="T11"> </text:span><text:span text:style-name="T10">______</text:span><text:span text:style-name="T11"> </text:span><text:span text:style-name="T10">/</text:span><text:span text:style-name="T11"> </text:span><text:span text:style-name="T10">__________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02:42.300000000</meta:creation-date>
    <dc:date>2018-06-18T18:06:27.017000000</dc:date>
    <meta:editing-duration>PT3M44S</meta:editing-duration>
    <meta:editing-cycles>1</meta:editing-cycles>
    <meta:document-statistic meta:table-count="2" meta:image-count="1" meta:object-count="0" meta:page-count="1" meta:paragraph-count="24" meta:word-count="169" meta:character-count="1212" meta:non-whitespace-character-count="1036"/>
    <meta:generator>LibreOffice/5.0.6.3$Windows_x86 LibreOffice_project/490fc03b25318460cfc54456516ea2519c11d1aa</meta:generator>
  </office:meta>
</office:document-meta>
</file>