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461300004697379D14602DBEBA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11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5.498cm"/>
    </style:style>
    <style:style style:name="Tabela5.C" style:family="table-column">
      <style:table-column-properties style:column-width="6.41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1d29b" style:font-name-complex="Times New Roman"/>
    </style:style>
    <style:style style:name="P2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1d29b" style:font-name-complex="Times New Roman"/>
    </style:style>
    <style:style style:name="P3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officeooo:paragraph-rsid="0011d29b" style:font-name-complex="Times New Roman"/>
    </style:style>
    <style:style style:name="P4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1d29b" style:font-name-complex="Times New Roman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1d29b" style:font-name-complex="Times New Roman"/>
    </style:style>
    <style:style style:name="P6" style:family="paragraph" style:parent-style-name="Conteúdo_20_de_20_tabela">
      <style:paragraph-properties fo:margin-top="0cm" fo:margin-bottom="0cm" loext:contextual-spacing="false" fo:line-height="100%"/>
      <style:text-properties style:font-name="Times New Roman" officeooo:paragraph-rsid="0011d29b" style:font-name-complex="Times New Roman"/>
    </style:style>
    <style:style style:name="P7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1d29b" style:font-size-asian="12pt" style:font-weight-asian="bold" style:font-name-complex="Times New Roman" style:font-size-complex="12pt" style:font-weight-complex="bold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1d29b" style:font-weight-asian="bold" style:font-name-complex="Times New Roman" style:font-weight-complex="bold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weight="normal" officeooo:paragraph-rsid="0011d29b" style:font-weight-asian="normal" style:font-name-complex="Times New Roman" style:font-weight-complex="normal"/>
    </style:style>
    <style:style style:name="P10" style:family="paragraph" style:parent-style-name="Conteúdo_20_de_20_tabela">
      <style:paragraph-properties fo:margin-top="0cm" fo:margin-bottom="0cm" loext:contextual-spacing="false" fo:line-height="100%" style:snap-to-layout-grid="false"/>
      <style:text-properties officeooo:paragraph-rsid="0011d29b"/>
    </style:style>
    <style:style style:name="P11" style:family="paragraph" style:parent-style-name="ASSINATURA_20_SETORIAL">
      <style:text-properties officeooo:paragraph-rsid="0011d29b"/>
    </style:style>
    <style:style style:name="P12" style:family="paragraph" style:parent-style-name="ASSINATURA_20_SETORIAL">
      <style:paragraph-properties fo:margin-left="0cm" fo:margin-right="0cm" fo:text-indent="0cm" style:auto-text-indent="false"/>
      <style:text-properties officeooo:paragraph-rsid="0011d29b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none" style:writing-mode="lr-tb"/>
      <style:text-properties style:font-name="Times New Roman" fo:font-size="12pt" fo:language="pt" fo:country="BR" officeooo:paragraph-rsid="0011d29b" fo:background-color="transparen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font-weight="bold" officeooo:paragraph-rsid="0011d29b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d29b"/>
    </style:style>
    <style:style style:name="P16" style:family="paragraph" style:parent-style-name="ENDEREÇO">
      <style:text-properties officeooo:paragraph-rsid="0011d29b"/>
    </style:style>
    <style:style style:name="P17" style:family="paragraph" style:parent-style-name="Header_20__28_user_29_">
      <style:paragraph-properties fo:text-align="center" style:justify-single-word="false"/>
      <style:text-properties style:font-name="Times New Roman" fo:font-size="10pt" fo:language="pt" fo:country="BR" officeooo:paragraph-rsid="0011d29b" style:font-size-asian="10pt" style:language-asian="pt" style:country-asian="BR" style:font-name-complex="Times New Roman" style:font-size-complex="10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2.191cm, 1.438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048cm" svg:height="2.18cm" draw:z-index="0"><draw:image xlink:href="Pictures/2000044C0000461300004697379D14602DBEBAA7.wmf" xlink:type="simple" xlink:show="embed" xlink:actuate="onLoad"/></draw:frame></text:p>
      <text:p text:style-name="P11">SERVIÇO PÚBLICO FEDERAL</text:p>
      <text:p text:style-name="P11">UNIVERSIDADE FEDERAL DA FRONTEIRA SUL</text:p>
      <text:p text:style-name="P12"><text:span text:style-name="T2">CAMPUS</text:span><text:span text:style-name="T1"> ERECHIM</text:span></text:p>
      <text:p text:style-name="P11">COORDENAÇÃO ACADÊMICA</text:p>
      <text:p text:style-name="P16">ERS 135 – KM 72, Nº 200, Erechim - RS, CEP 99700-970, 54 3321-7072</text:p>
      <text:p text:style-name="P16">coord.acad.er@uffs.edu.br, <text:a xlink:type="simple" xlink:href="http://www.uffs.edu.br/" text:style-name="Internet_20_link" text:visited-style-name="Visited_20_Internet_20_Link">www.uffs.edu.br</text:a></text:p>
      <text:p text:style-name="P16"/>
      <text:p text:style-name="P14">ANEXO I</text:p>
      <text:p text:style-name="P15"><text:span text:style-name="T6">FORMULÁRIO DE INSCRIÇÃ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">Processo seletivo de monitores de ensino</text:p>
            <text:p text:style-name="P7">Edital Nº 4/ACAD - ER/UFFS/2018 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8">Opção de vaga (Modalidade)</text:p>
            <text:p text:style-name="P10"><text:span text:style-name="T3">(</text:span><text:span text:style-name="T4"> <text:s/></text:span><text:span text:style-name="T3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9">Projeto:</text:p>
            <text:p text:style-name="P9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3">Nome:</text:p>
            <text:p text:style-name="P6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3">Matrícula:</text:p>
            <text:p text:style-name="P3"/>
            <text:p text:style-name="P3"/>
          </table:table-cell>
          <table:table-cell table:style-name="Tabela5.A5" office:value-type="string">
            <text:p text:style-name="P3">Curso/Turno:</text:p>
          </table:table-cell>
          <table:table-cell table:style-name="Tabela5.A2" office:value-type="string">
            <text:p text:style-name="P3">Semestre:</text:p>
          </table:table-cell>
        </table:table-row>
        <table:table-row table:style-name="Tabela5.1">
          <table:table-cell table:style-name="Tabela5.A5" office:value-type="string">
            <text:p text:style-name="P3">CPF:</text:p>
            <text:p text:style-name="P6"/>
            <text:p text:style-name="P6"/>
          </table:table-cell>
          <table:table-cell table:style-name="Tabela5.A5" office:value-type="string">
            <text:p text:style-name="P3">Telefone celular:</text:p>
          </table:table-cell>
          <table:table-cell table:style-name="Tabela5.A2" office:value-type="string">
            <text:p text:style-name="P10"><text:span text:style-name="T5">E-mail</text:span><text:span text:style-name="T3">: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3">Endereço: (rua, n°, complemento)</text:p>
            <text:p text:style-name="P6"/>
            <text:p text:style-name="P6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3">Bairro:</text:p>
            <text:p text:style-name="P6"/>
            <text:p text:style-name="P6"/>
          </table:table-cell>
          <table:table-cell table:style-name="Tabela5.A5" office:value-type="string">
            <text:p text:style-name="P3">Cidade-UF:</text:p>
          </table:table-cell>
          <table:table-cell table:style-name="Tabela5.A2" office:value-type="string">
            <text:p text:style-name="P3">CEP:</text:p>
          </table:table-cell>
        </table:table-row>
        <table:table-row table:style-name="Tabela5.1">
          <table:table-cell table:style-name="Tabela5.A2" table:number-columns-spanned="3" office:value-type="string">
            <text:p text:style-name="P3">É portador de necessidades especiais?</text:p>
            <text:p text:style-name="P3">( <text:s text:c="2"/>) Sim. Qual:__________________________________________</text:p>
            <text:p text:style-name="P3">( <text:s text:c="2"/>) Nã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4"/>
            <text:p text:style-name="P5"/>
            <text:p text:style-name="P5"/>
            <text:p text:style-name="P5">_______________, _____ de ______________ de 20___.</text:p>
            <text:p text:style-name="P6"/>
            <text:p text:style-name="P6"/>
            <text:p text:style-name="P6"/>
            <text:p text:style-name="P6"/>
            <text:p text:style-name="P2">_________________________</text:p>
            <text:p text:style-name="P2">Assinatura do candidato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ENDEREÇO" style:family="paragraph" style:parent-style-name="Header_20__28_user_29_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_20__28_user_29_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7:03:44.064000000</meta:creation-date>
    <dc:date>2018-06-22T17:05:14.413000000</dc:date>
    <meta:editing-duration>PT1M30S</meta:editing-duration>
    <meta:editing-cycles>1</meta:editing-cycles>
    <meta:document-statistic meta:table-count="1" meta:image-count="1" meta:object-count="0" meta:page-count="1" meta:paragraph-count="31" meta:word-count="98" meta:character-count="761" meta:non-whitespace-character-count="648"/>
    <meta:generator>LibreOffice/5.0.6.3$Windows_x86 LibreOffice_project/490fc03b25318460cfc54456516ea2519c11d1aa</meta:generator>
  </office:meta>
</office:document-meta>
</file>