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4613000046978547B44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 style:language-complex="ar" style:country-complex="SA"/>
    </style:style>
    <style:style style:name="P2" style:family="paragraph" style:parent-style-name="ASSINATURA_20_SETORIAL">
      <style:paragraph-properties fo:margin-left="0cm" fo:margin-right="0cm" fo:text-indent="0cm" style:auto-text-indent="false"/>
    </style:style>
    <style:style style:name="P3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5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Parágrafo_20_da_20_Lista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9" style:family="paragraph" style:parent-style-name="Footer_20__28_user_29_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</style:style>
    <style:style style:name="P1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ff0000" style:font-name="Times New Roman" fo:font-size="12pt" fo:font-weight="bold" style:font-name-asian="TimesNewRomanPSMT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background-color="#ffffff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ce181e" style:font-name="Times New Roman" fo:font-size="12pt" fo:background-color="#ffff00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2pt" fo:language="pt" fo:country="BR" fo:background-color="transparent" style:font-name-asian="Times New Roman" style:font-size-asian="12pt" style:language-asian="zh" style:country-asian="CN" style:font-name-complex="Times New Roman" style:font-size-complex="12pt"/>
    </style:style>
    <style:style style:name="P25" style:family="paragraph" style:parent-style-name="Default" style:master-page-name="Standard">
      <style:paragraph-properties fo:text-align="justify" style:justify-single-word="false" style:page-number="auto">
        <style:tab-stops>
          <style:tab-stop style:position="15.081cm"/>
        </style:tab-stops>
      </style:paragraph-properties>
      <style:text-properties fo:color="#ff0000" style:font-name="Times New Roman" fo:font-size="12pt" style:font-name-asian="TimesNewRomanPSMT" style:font-size-asian="12pt" style:font-name-complex="Times New Roman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style:letter-kerning="true" style:font-size-asian="12pt" style:font-name-complex="Times New Roman" style:font-size-complex="12pt"/>
    </style:style>
    <style:style style:name="T5" style:family="text">
      <style:text-properties style:font-name="Times" fo:font-size="9pt" style:font-name-asian="Times" style:font-size-asian="9pt" style:font-name-complex="Times" style:font-size-complex="9pt"/>
    </style:style>
    <style:style style:name="T6" style:family="text">
      <style:text-properties style:font-name="Times" fo:font-size="9pt" style:font-size-asian="9pt" style:font-name-complex="Times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a2016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c2b0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d06cf" style:font-size-asian="12pt" style:font-name-complex="Times New Roman" style:font-size-complex="12pt"/>
    </style:style>
    <style:style style:name="T20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1edfc9" fo:background-color="#ffffff" loext:char-shading-value="0" style:font-size-asian="12pt" style:font-name-complex="Times New Roman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0164ea9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29" style:family="text">
      <style:text-properties officeooo:rsid="001a3cb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3cm, 2.171cm, 1.418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/>
      <text:p text:style-name="P12">EDITAL Nº 07/ACAD-ER/UFFS/2018</text:p>
      <text:p text:style-name="P12"/>
      <text:p text:style-name="P11"><text:span text:style-name="Fonte_20_parág._20_padrão"><text:span text:style-name="T9">INSCRIÇÃO PARA MANIFESTAÇÃO DE INTERESSE EM AFASTAMENTO PARA CAPACITAÇÃO DOCENTE DO </text:span></text:span><text:span text:style-name="Fonte_20_parág._20_padrão"><text:span text:style-name="T11">CAMPUS</text:span></text:span><text:span text:style-name="Fonte_20_parág._20_padrão"><text:span text:style-name="T9"> ERECHIM – BIÊNIO 2019-2020</text:span></text:span></text:p>
      <text:p text:style-name="P13"/>
      <text:p text:style-name="P15"><text:span text:style-name="T16">A COORDENAÇÃO ACADÊMICA do </text:span><text:span text:style-name="T12">Campus</text:span><text:span text:style-name="T16"> Erechim, no uso de suas atribuições, torna público o presente edital, que estabelece as normas das inscrições para manifestação de interesse em afastamento para capacitação docente no biênio 2019-2020, bem como esclarece sobre as diretrizes e os critérios para classificação dos interessados.</text:span></text:p>
      <text:p text:style-name="P16"/>
      <text:p text:style-name="P18">1 OBJETIVO GERAL</text:p>
      <text:p text:style-name="P15"><text:span text:style-name="Fonte_20_parág._20_padrão"><text:span text:style-name="T8">1.1</text:span></text:span><text:span text:style-name="Fonte_20_parág._20_padrão"><text:span text:style-name="T16"> O presente edital tem como objetivo geral atender ao disposto na </text:span></text:span><text:span text:style-name="Fonte_20_parág._20_padrão"><text:span text:style-name="T22">Resolução Conjunta Nº 1/2015-CONSUNI/CGRAD/CPPG e as orientações gerais do Memorando 02/CPPD/UFFS/2018, re</text:span></text:span><text:span text:style-name="Fonte_20_parág._20_padrão"><text:span text:style-name="T16">ferente ao Plano de Afastamento para Capacitação Docente, que estabelecem as diretrizes, os critérios e os procedimentos para a elaboração e implementação do Plano Institucional de Afastamentos para Capacitação Docente (PIACD) do </text:span></text:span><text:span text:style-name="Fonte_20_parág._20_padrão"><text:span text:style-name="T12">Campus</text:span></text:span><text:span text:style-name="Fonte_20_parág._20_padrão"><text:span text:style-name="T16"> Erechim.</text:span></text:span></text:p>
      <text:p text:style-name="P16"/>
      <text:p text:style-name="P18">2 OBJETIVOS ESPECÍFICOS</text:p>
      <text:p text:style-name="P15"><text:span text:style-name="T8">2.1</text:span><text:span text:style-name="T16"> Os objetivos específicos do PIACD são os seguintes:</text:span></text:p>
      <text:p text:style-name="P16">I - fomentar a qualificação e o aperfeiçoamento dos docentes como ação do Plano de Desenvolvimento Institucional;</text:p>
      <text:p text:style-name="P16">II - qualificar o corpo docente para o exercício pleno das atividades de ensino, pesquisa e extensão;</text:p>
      <text:p text:style-name="P16">III - promover a formação de pesquisadores e sua inserção na comunidade científica nacional e internacional;</text:p>
      <text:p text:style-name="P16">IV - potencializar a pesquisa e os programas de pós-graduação implantados e em fase de implantação na UFFS;</text:p>
      <text:p text:style-name="P16">V - ampliar e qualificar a presença da UFFS na sua região de abrangência, promovendo a excelência acadêmica nas áreas de conhecimento de sua atuação;</text:p>
      <text:p text:style-name="P16">VI - consolidar a UFFS como centro de excelência na produção e difusão do conhecimento.</text:p>
      <text:p text:style-name="P16"/>
      <text:p text:style-name="P18">3 DO PLANO DE AFASTAMENTO PARA CAPACITAÇÃO DOCENTE</text:p>
      <text:p text:style-name="P15"><text:span text:style-name="T8">3.1</text:span><text:span text:style-name="T16"> O afastamento para capacitação docente na UFFS será estabelecido por meio do Plano de Afastamento para Capacitação Docente do </text:span><text:span text:style-name="T12">Campus</text:span><text:span text:style-name="T16"> e do PIACD, este, implementado mediante aprovação pela Comissão Permanente de Pessoal Docente (CPPD).</text:span></text:p>
      <text:p text:style-name="P15"><text:span text:style-name="T8">3.2</text:span><text:span text:style-name="T16"> O PIACD da UFFS será estruturado nos seguintes níveis formativos:</text:span></text:p>
      <text:p text:style-name="P15"><text:span text:style-name="Fonte_20_parág._20_padrão"><text:span text:style-name="T16">I - pós-graduação </text:span></text:span><text:span text:style-name="Fonte_20_parág._20_padrão"><text:span text:style-name="T12">stricto sensu</text:span></text:span><text:span text:style-name="Fonte_20_parág._20_padrão"><text:span text:style-name="T16">: mestrado e doutorado;</text:span></text:span></text:p>
      <text:p text:style-name="P16">II - estágio pós-doutoral.</text:p>
      <text:p text:style-name="P15"><text:soft-page-break/><text:span text:style-name="Fonte_20_parág._20_padrão"><text:span text:style-name="T8"/></text:span></text:p>
      <text:p text:style-name="P15"><text:span text:style-name="Fonte_20_parág._20_padrão"><text:span text:style-name="T8">3.3 </text:span></text:span><text:span text:style-name="Fonte_20_parág._20_padrão"><text:span text:style-name="T16">O PIACD será bianual, neste momento considerando os anos de 2019 e 2020.</text:span></text:span></text:p>
      <text:p text:style-name="P16"/>
      <text:p text:style-name="P18">4 DOS CRITÉRIOS PARA CONCESSÃO DO AFASTAMENTO</text:p>
      <text:p text:style-name="P15"><text:span text:style-name="T8">4.1</text:span><text:span text:style-name="T16"> Docentes participantes do Programa de Doutorado Interinstitucional (DINTER) terão seus afastamentos concedidos por meio das resoluções que os regulamentam.</text:span></text:p>
      <text:p text:style-name="P15"><text:span text:style-name="T8">4.2</text:span><text:span text:style-name="T16"> A liberação para capacitação docente deverá atender aos seguintes aspectos gerais:</text:span></text:p>
      <text:p text:style-name="P16">I - a área do curso pretendido deve estar vinculada à área de atuação do servidor na UFFS;</text:p>
      <text:p text:style-name="P16">II - <text:s/>a consonância da solicitação ao previsto no PIACD;</text:p>
      <text:p text:style-name="P15"><text:span text:style-name="Fonte_20_parág._20_padrão"><text:span text:style-name="T16">III - o número de docentes afastados para a capacitação em regime integral não poderá afetar o desenvolvimento das atividades de ensino, pesquisa e extensão, não podendo ultrapassar o limite de 13% (treze por cento) do corpo docente efetivo do </text:span></text:span><text:span text:style-name="Fonte_20_parág._20_padrão"><text:span text:style-name="T12">camp</text:span></text:span><text:span text:style-name="Fonte_20_parág._20_padrão"><text:span text:style-name="T15">us</text:span></text:span><text:span text:style-name="Fonte_20_parág._20_padrão"><text:span text:style-name="T24">, totalizando 16 vagas para o biênio 2019-2020;</text:span></text:span></text:p>
      <text:p text:style-name="P16">IV - o tempo de efetivo exercício do servidor até a sua aposentadoria seja, no mínimo, igual ao dobro do tempo do afastamento requerido;</text:p>
      <text:p text:style-name="P16">V - adimplência administrativa e acadêmica junto às Pró-Reitorias e outros setores da UFFS;</text:p>
      <text:p text:style-name="P15"><text:span text:style-name="Fonte_20_parág._20_padrão"><text:span text:style-name="T3">VI - o afastamento esteja em conformidade ao estabelecido no art. 96-A da Lei nº 8.112/90 e seus parágrafos;</text:span></text:span></text:p>
      <text:p text:style-name="P15"><text:span text:style-name="Fonte_20_parág._20_padrão"><text:span text:style-name="T16">VII - </text:span></text:span><text:span text:style-name="Fonte_20_parág._20_padrão"><text:span text:style-name="T19">o</text:span></text:span><text:span text:style-name="Fonte_20_parág._20_padrão"><text:span text:style-name="T16"> período máximo estabelecido para os afastamentos não ultrapassará 24 meses na modalidade Doutorado e 12 meses para modalidade Pós-Doutorado.</text:span></text:span></text:p>
      <text:p text:style-name="P15"><text:span text:style-name="Fonte_20_parág._20_padrão"><text:span text:style-name="T3">a)</text:span></text:span><text:span text:style-name="T3"> P</text:span><text:span text:style-name="Fonte_20_parág._20_padrão"><text:span text:style-name="T4">ara a modalidade Doutorado poderá ser permitida a sobreposição ao PIACD 2021-2022, desde que o período não ultrapasse o término do primeiro semestre letivo de 2021.</text:span></text:span></text:p>
      <text:p text:style-name="P15"><text:span text:style-name="Fonte_20_parág._20_padrão"><text:span text:style-name="T4">b) Para a modalidade Pós-Doutorado não será permitida a sobreposição ao PIACD 2021-2022, exceto em casos excepcionais.</text:span></text:span></text:p>
      <text:p text:style-name="P15"><text:span text:style-name="Fonte_20_parág._20_padrão"><text:span text:style-name="T20">VIII - </text:span></text:span><text:span text:style-name="Fonte_20_parág._20_padrão"><text:span text:style-name="T21">s</text:span></text:span><text:span text:style-name="Fonte_20_parág._20_padrão"><text:span text:style-name="T20">olicitações de prorrogações serão avaliadas mediante disponibilidade de vaga e respeitando ordem de classificação geral.</text:span></text:span></text:p>
      <text:p text:style-name="P19"/>
      <text:p text:style-name="P18">5 DAS INSCRIÇÕES</text:p>
      <text:p text:style-name="P15"><text:span text:style-name="T8">5.1</text:span><text:span text:style-name="T16"> As inscrições serão realizadas mediante preenchimento e entrega de:</text:span></text:p>
      <text:p text:style-name="P15"><text:span text:style-name="Fonte_20_parág._20_padrão"><text:span text:style-name="T8">5.1.1</text:span></text:span><text:span text:style-name="Fonte_20_parág._20_padrão"><text:span text:style-name="T16"> Afastamento para Doutorado: </text:span></text:span><text:span text:style-name="Fonte_20_parág._20_padrão"><text:span text:style-name="T8">Formulário de Manifestação de Interesse em Afastamento para Capacitação Docente</text:span></text:span><text:span text:style-name="Fonte_20_parág._20_padrão"><text:span text:style-name="T16"> (anexo I).</text:span></text:span></text:p>
      <text:p text:style-name="P15"><text:span text:style-name="Fonte_20_parág._20_padrão"><text:span text:style-name="T8">5.1.2</text:span></text:span><text:span text:style-name="Fonte_20_parág._20_padrão"><text:span text:style-name="T16"> Afastamento para Pós-Doutorado: </text:span></text:span><text:span text:style-name="Fonte_20_parág._20_padrão"><text:span text:style-name="T8">Formulário de Manifestação de Interesse em Afastamento para Capacitação Docente</text:span></text:span><text:span text:style-name="Fonte_20_parág._20_padrão"><text:span text:style-name="T16"> (anexo II) e </text:span></text:span><text:span text:style-name="Fonte_20_parág._20_padrão"><text:span text:style-name="T8">P</text:span></text:span><text:span text:style-name="Fonte_20_parág._20_padrão"><text:span text:style-name="T25">lanilha de produção docente </text:span></text:span><text:span text:style-name="Fonte_20_parág._20_padrão"><text:span text:style-name="T26">prevista no item 6.</text:span></text:span><text:span text:style-name="Fonte_20_parág._20_padrão"><text:span text:style-name="T27">3</text:span></text:span><text:span text:style-name="Fonte_20_parág._20_padrão"><text:span text:style-name="T26"> deste edital.</text:span></text:span></text:p>
      <text:p text:style-name="P15"><text:span text:style-name="Fonte_20_parág._20_padrão"><text:span text:style-name="T25">5.1.3</text:span></text:span><text:span text:style-name="Fonte_20_parág._20_padrão"><text:span text:style-name="T26"> A documentação deve ser </text:span></text:span><text:span text:style-name="Fonte_20_parág._20_padrão"><text:span text:style-name="T16">impressa, assinada e protocolada no Setor de Expedição e Protocolo do </text:span></text:span><text:span text:style-name="Fonte_20_parág._20_padrão"><text:span text:style-name="T12">Campus</text:span></text:span><text:span text:style-name="Fonte_20_parág._20_padrão"><text:span text:style-name="T16"> Erechim, durante seu horário de atendimento (segunda a sexta-feira: das 13:00 às 19:00).</text:span></text:span></text:p>
      <text:p text:style-name="P15"><text:span text:style-name="Fonte_20_parág._20_padrão"><text:span text:style-name="T8">5.2 </text:span></text:span><text:span text:style-name="Fonte_20_parág._20_padrão"><text:span text:style-name="T16">O prazo para inscrição será do</text:span></text:span><text:span text:style-name="Fonte_20_parág._20_padrão"><text:span text:style-name="T22"> dia </text:span></text:span><text:span text:style-name="Fonte_20_parág._20_padrão"><text:span text:style-name="T8">09/07/2018 a 03/08/2018</text:span></text:span><text:span text:style-name="Fonte_20_parág._20_padrão"><text:span text:style-name="T22">. </text:span></text:span><text:span text:style-name="Fonte_20_parág._20_padrão"><text:span text:style-name="T16">Não serão aceitas inscrições fora do prazo estabelecido neste edital.</text:span></text:span></text:p>
      <text:p text:style-name="P15"/>
      <text:p text:style-name="P18"/>
      <text:p text:style-name="P18"/>
      <text:p text:style-name="P18"/>
      <text:p text:style-name="P18"/>
      <text:p text:style-name="P18"><text:soft-page-break/></text:p>
      <text:p text:style-name="P18">6 ANÁLISE E CLASSIFICAÇÃO DOS PEDIDOS</text:p>
      <text:p text:style-name="P15"><text:span text:style-name="T8">6.1 </text:span><text:span text:style-name="Fonte_20_parág._20_padrão"><text:span text:style-name="T23">As inscrições serão analisadas pela Coordenação Acadêmica, em conjunto com o NPPD, seguindo as diretrizes, os critérios e as orientações dispostos na RESOLUÇÃO CONJUNTA Nº 1/2015-CONSUNI/CGRAD/CPPG, bem como considerando a operacionalização das</text:span></text:span><text:span text:style-name="Fonte_20_parág._20_padrão"><text:span text:style-name="T22"> diretrizes do Plano de Afastamento para Capacitação Docente do </text:span></text:span><text:span text:style-name="Fonte_20_parág._20_padrão"><text:span text:style-name="T14">Campus</text:span></text:span><text:span text:style-name="Fonte_20_parág._20_padrão"><text:span text:style-name="T22"> Erechim.</text:span></text:span></text:p>
      <text:p text:style-name="P15"><text:span text:style-name="T8">6.1.1</text:span><text:span text:style-name="T16"> O Plano de Afastamento para Capacitação Docente do </text:span><text:span text:style-name="T12">Campus</text:span><text:span text:style-name="T16"> Erechim será submetido </text:span><text:span text:style-name="T17">à</text:span><text:span text:style-name="T16"> aprovação em sessão do Conselho de </text:span><text:span text:style-name="T12">Campus</text:span><text:span text:style-name="T16">.</text:span></text:p>
      <text:p text:style-name="P15"><text:span text:style-name="T10">6.1.2</text:span><text:span text:style-name="T20"> A distribuição dos afastamentos seguirá o seguinte ordenamento de prioridade: </text:span></text:p>
      <text:p text:style-name="P17">a) solicitações de afastamento para doutoramento (primeiro doutorado);</text:p>
      <text:p text:style-name="P17">b) solicitações de afastamento para pós-doutoramento (primeiro pós-doutorado); </text:p>
      <text:p text:style-name="P17">c) solicitações de afastamento para doutoramento de docentes já doutores;</text:p>
      <text:p text:style-name="P15"><text:span text:style-name="Fonte_20_parág._20_padrão"><text:span text:style-name="T20">d) solicitações de afastamento para pós-doutoramento de docentes já pós-doutores.</text:span></text:span></text:p>
      <text:p text:style-name="P15"><text:span text:style-name="Fonte_20_parág._20_padrão"><text:span text:style-name="T8">6.2</text:span></text:span><text:span text:style-name="Fonte_20_parág._20_padrão"><text:span text:style-name="T16"> A fim de estabelecer o ordenamento dos afastamentos para </text:span></text:span><text:span text:style-name="Fonte_20_parág._20_padrão"><text:span text:style-name="T8">doutorado</text:span></text:span><text:span text:style-name="Fonte_20_parág._20_padrão"><text:span text:style-name="T16"> serão observados os seguintes critérios:</text:span></text:span></text:p>
      <text:p text:style-name="P5">I - cumprir a carga horária de ensino prevista na Resolução Nº 04/2015-CONSUNI; (1 ponto) – (máximo 1 ponto);</text:p>
      <text:p text:style-name="P4"><text:span text:style-name="T16">II - coordenar Projeto de Pesquisa institucionalizado nos últimos 36 meses;</text:span><text:bookmark text:name="_GoBack113"/><text:span text:style-name="T16"> (1 ponto) - (máximo 1 ponto);</text:span></text:p>
      <text:p text:style-name="P4"><text:span text:style-name="T16">III - coordenar Projeto de Extensão institucionalizado nos últimos 36 meses;</text:span><text:bookmark text:name="_GoBack1111"/><text:span text:style-name="T16"> (1 ponto) - (máximo 1 ponto);</text:span></text:p>
      <text:p text:style-name="P4"><text:span text:style-name="T16">IV - coordenar Projeto de Ensino (PIBID, PET e monitorias) nos últimos 36 meses;</text:span><text:bookmark text:name="_GoBack1121"/><text:span text:style-name="T16"> (1 ponto) - (máximo 1 ponto);</text:span></text:p>
      <text:p text:style-name="P5">V - ocupar cargo de gestão no último 36 meses, pelo período mínimo de 12 meses; (1 ponto) – (máximo 1 ponto);</text:p>
      <text:p text:style-name="P4"><text:span text:style-name="Fonte_20_parág._20_padrão"><text:span text:style-name="T10">Parágrafo Único.</text:span></text:span><text:span text:style-name="Fonte_20_parág._20_padrão"><text:span text:style-name="T20"> Entende-se por cargo de gestão aqueles aos quais são atribuídos FCC, FG ou CD. </text:span></text:span></text:p>
      <text:p text:style-name="P4"><text:span text:style-name="Fonte_20_parág._20_padrão"><text:span text:style-name="T10">6.3</text:span></text:span><text:span text:style-name="Fonte_20_parág._20_padrão"><text:span text:style-name="T20"> </text:span></text:span><text:span text:style-name="Fonte_20_parág._20_padrão"><text:span text:style-name="T16">A fim de estabelecer o ordenamento dos afastamentos para </text:span></text:span><text:span text:style-name="Fonte_20_parág._20_padrão"><text:span text:style-name="T8">pós-doutorado</text:span></text:span><text:span text:style-name="Fonte_20_parág._20_padrão"><text:span text:style-name="T16"> serão observados os seguintes critérios:</text:span></text:span></text:p>
      <text:p text:style-name="P8">I - cumprir a carga horária de ensino prevista na Resolução Nº 04/2015-CONSUNI;</text:p>
      <text:p text:style-name="P3"><text:span text:style-name="Fonte_20_parág._20_padrão"><text:span text:style-name="T28">II - pontuação da planilha de produção docente. <text:s/>(Para gerar a planilha de produção docente, o candidato deverá acessar o endereço https://pd.uffs.edu.br/, informar SIAPE e CPF, preencher os campos, relativos aos anos estabelecidos na planilha, baixar, salvar e imprimir o comprovante em formato PDF).</text:span></text:span></text:p>
      <text:p text:style-name="P15"><text:span text:style-name="Fonte_20_parág._20_padrão"><text:span text:style-name="T8">6.4</text:span></text:span><text:span text:style-name="Fonte_20_parág._20_padrão"><text:span text:style-name="T16"> </text:span></text:span><text:span text:style-name="Fonte_20_parág._20_padrão"><text:span text:style-name="T20">Em caso de empate entre duas ou mais solicitações de afastamento (de mesma categoria de preferência) e havendo inexistência de condições para o atendimento de todas, a concessão será feita a partir da seguinte ordem de critérios:</text:span></text:span></text:p>
      <text:p text:style-name="P5">I - maior tempo de vínculo à carreira do Magistério Superior Federal na UFFS;</text:p>
      <text:p text:style-name="P5">II - maior tempo de vínculo à carreira do Magistério Superior Federal;</text:p>
      <text:p text:style-name="P5">III - maior idade;</text:p>
      <text:p text:style-name="P5">IV - maior tempo de solicitação, considerando-se os pedidos anteriores indeferidos;</text:p>
      <text:p text:style-name="P5">V - <text:span text:style-name="T29">s</text:span>orteio público.</text:p>
      <text:p text:style-name="P5"/>
      <text:p text:style-name="P7"/>
      <text:p text:style-name="P7"><text:soft-page-break/>7 DO RESULTADO</text:p>
      <text:p text:style-name="P4"><text:span text:style-name="Fonte_20_parág._20_padrão"><text:span text:style-name="T8">7.1</text:span></text:span><text:span text:style-name="Fonte_20_parág._20_padrão"><text:span text:style-name="T16"> </text:span></text:span><text:span text:style-name="Fonte_20_parág._20_padrão"><text:span text:style-name="T20">A ordem de classificação dos docentes que manifestarem interesse em obter afastamento para capacitação no biênio 2019-2020 será submetida à aprovação do Conselho de </text:span></text:span><text:span text:style-name="Fonte_20_parág._20_padrão"><text:span text:style-name="T13">Campus</text:span></text:span><text:span text:style-name="Fonte_20_parág._20_padrão"><text:span text:style-name="T20">, como parte integrante do Plano de Afastamento para Capacitação Docente do </text:span></text:span><text:span text:style-name="Fonte_20_parág._20_padrão"><text:span text:style-name="T13">Campus</text:span></text:span><text:span text:style-name="Fonte_20_parág._20_padrão"><text:span text:style-name="T20"> Erechim.</text:span></text:span></text:p>
      <text:p text:style-name="P4"><text:span text:style-name="T8">7.2</text:span><text:span text:style-name="T16"> Aspectos não previstos nesse edital serão submetidos </text:span><text:span text:style-name="T18">à</text:span><text:span text:style-name="T16"> Coordenação Acadêmica e </text:span><text:span text:style-name="T18">ao</text:span><text:span text:style-name="T16"> NPPD.</text:span></text:p>
      <text:p text:style-name="P6"/>
      <text:p text:style-name="P6"/>
      <text:p text:style-name="P23">Erechim-RS, 09 de julho de 2018.</text:p>
      <text:p text:style-name="P21"/>
      <text:p text:style-name="P22">JUÇARA SPINELLI</text:p>
      <text:p text:style-name="P20"><text:span text:style-name="T16">Coordenadora Acadêmica UFFS - </text:span><text:span text:style-name="T12">Campus</text:span><text:span text:style-name="T16"> Erechim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_20__28_user_29_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_20__28_user_29_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_20__28_user_29_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ÍTULO_20_ATESTADO" style:display-name="TÍTULO ATESTADO" style:family="paragraph" style:parent-style-name="Standard_20__28_user_29_">
      <style:paragraph-properties fo:line-height="100%" fo:text-align="center" style:justify-single-word="false" style:writing-mode="lr-tb"/>
      <style:text-properties fo:text-transform="uppercase"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 fo:padding="0cm" fo:border="none" style:writing-mode="lr-tb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_20__28_user_29_">
      <style:paragraph-properties fo:line-height="100%" fo:text-align="justify" style:justify-single-word="false" style:writing-mode="lr-tb"/>
      <style:text-properties fo:text-transform="uppercase"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_20__28_user_29_" style:display-name="Addressee (user)" style:family="paragraph" style:parent-style-name="Standard_20__28_user_29_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WW8Num1"/>
    <style:style style:name="List_20_Contents_20__28_user_29_" style:display-name="List Contents (user)" style:family="paragraph" style:parent-style-name="Standard_20__28_user_29_">
      <style:paragraph-properties fo:margin-left="1cm" fo:margin-right="0cm" fo:text-indent="0cm" style:auto-text-indent="false"/>
    </style:style>
    <style:style style:name="Default" style:family="paragraph" style:parent-style-name="Standard_20__28_user_29_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>
      <style:text-properties style:font-name-complex="Mangal2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2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 style:language-complex="ar" style:country-complex="SA"/>
    </style:style>
    <style:style style:name="MP2" style:family="paragraph" style:parent-style-name="ASSINATURA_20_SETORIAL">
      <style:paragraph-properties fo:margin-left="0cm" fo:margin-right="0cm" fo:text-indent="0cm" style:auto-text-indent="false"/>
    </style:style>
    <style:style style:name="MP3" style:family="paragraph" style:parent-style-name="Footer_20__28_user_29_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tyle="italic" style:font-style-asian="italic" style:font-style-complex="italic"/>
    </style:style>
    <style:style style:name="MT2" style:family="text">
      <style:text-properties style:use-window-font-color="true"/>
    </style:style>
    <style:style style:name="MT3" style:family="text">
      <style:text-properties style:font-name="Times" fo:font-size="9pt" style:font-name-asian="Times" style:font-size-asian="9pt" style:font-name-complex="Times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style:font-name="Times" fo:font-size="9pt" style:font-size-asian="9pt" style:font-name-complex="Times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23cm, 2.171cm, 1.418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51cm" svg:height="2.184cm" draw:z-index="3"><draw:image xlink:href="Pictures/2000044C00004613000046978547B443.wmf" xlink:type="simple" xlink:show="embed" xlink:actuate="onLoad"/></draw:frame></text:p>
        <text:p text:style-name="ASSINATURA_20_SETORIAL">SERVIÇO PÚBLICO FEDERAL</text:p>
        <text:p text:style-name="ASSINATURA_20_SETORIAL">UNIVERSIDADE FEDERAL DA FRONTEIRA SUL</text:p>
        <text:p text:style-name="MP2"><text:span text:style-name="MT1">CAMPUS</text:span><text:span text:style-name="MT2"> ERECHIM</text:span></text:p>
        <text:p text:style-name="ASSINATURA_20_SETORIAL">COORDENAÇÃO ACADÊMICA</text:p>
        <text:p text:style-name="ENDEREÇO">ERS 135 – KM 72, Nº 200, Erechim - RS, CEP 99700-970, 54 3321-7072</text:p>
        <text:p text:style-name="ENDEREÇO">coord.acad.er@uffs.edu.br, www.uffs.edu.br</text:p>
      </style:header>
      <style:footer>
        <text:p text:style-name="MP3"/>
        <text:p text:style-name="MP4"><text:span text:style-name="MT3"><text:s text:c="2"/></text:span><text:span text:style-name="MT4"><text:page-number text:select-page="current">4</text:page-number></text:span><text:span text:style-name="MT5">/</text:span><text:span text:style-name="MT4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onimo</meta:initial-creator>
    <meta:creation-date>2018-02-13T15:11:00</meta:creation-date>
    <dc:date>2018-07-09T17:11:59.293000000</dc:date>
    <meta:print-date>2017-01-05T10:20:00</meta:print-date>
    <meta:editing-cycles>112</meta:editing-cycles>
    <meta:editing-duration>PT7H3M54S</meta:editing-duration>
    <meta:generator>LibreOffice/4.4.7.2$Windows_x86 LibreOffice_project/f3153a8b245191196a4b6b9abd1d0da16eead600</meta:generator>
    <meta:document-statistic meta:table-count="0" meta:image-count="1" meta:object-count="0" meta:page-count="4" meta:paragraph-count="76" meta:word-count="1184" meta:character-count="7822" meta:non-whitespace-character-count="6702"/>
  </office:meta>
</office:document-meta>
</file>