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5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1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11" style:family="table-row">
      <style:table-row-properties style:min-row-height="1.168cm" fo:keep-together="auto"/>
    </style:style>
    <style:style style:name="Tabela2" style:family="table">
      <style:table-properties style:width="15.986cm" fo:margin-left="-0.009cm" fo:margin-top="0cm" fo:margin-bottom="0cm" table:align="left" style:writing-mode="lr-tb"/>
    </style:style>
    <style:style style:name="Tabela2.A" style:family="table-column">
      <style:table-column-properties style:column-width="13.406cm"/>
    </style:style>
    <style:style style:name="Tabela2.B" style:family="table-column">
      <style:table-column-properties style:column-width="2.5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6" style:family="paragraph" style:parent-style-name="LO-normal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rsid="00a860cb" officeooo:paragraph-rsid="00a860cb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85d243" style:font-name-asian="Times New Roman" style:font-size-asian="12pt" style:font-weight-asian="bold" style:font-name-complex="Times New Roman" style:font-size-complex="12pt"/>
    </style:style>
    <style:style style:name="P8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9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style:font-name="Times New Roman" fo:font-size="12pt" officeooo:rsid="008d957b" officeooo:paragraph-rsid="008d957b" style:font-name-asian="Times New Roman" style:font-size-asian="12pt" style:font-name-complex="Times New Roman" style:font-size-complex="12pt"/>
    </style:style>
    <style:style style:name="P10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style:use-window-font-color="true" style:font-name="Times New Roman" officeooo:paragraph-rsid="0085d243" fo:background-color="transparent"/>
    </style:style>
    <style:style style:name="P11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style:use-window-font-color="true" style:font-name="Times New Roman" fo:font-size="12pt" officeooo:paragraph-rsid="0085d243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LO-normal">
      <style:paragraph-properties fo:margin-top="0cm" fo:margin-bottom="0.199cm" loext:contextual-spacing="false" fo:line-height="100%" fo:text-align="center" style:justify-single-word="false" fo:keep-with-next="always"/>
      <style:text-properties style:font-name="Times New Roman" fo:font-size="12pt" fo:font-weight="bold" officeooo:rsid="00dbf938" officeooo:paragraph-rsid="00dbf938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Times New Roman" officeooo:paragraph-rsid="018a79a9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 officeooo:paragraph-rsid="018f6533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 officeooo:rsid="018f6533" officeooo:paragraph-rsid="018f6533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 officeooo:rsid="018fdc8d" officeooo:paragraph-rsid="018fdc8d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 fo:font-weight="normal" officeooo:rsid="018fdc8d" officeooo:paragraph-rsid="018fdc8d" style:font-weight-asian="normal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officeooo:paragraph-rsid="018af898"/>
    </style:style>
    <style:style style:name="P19" style:family="paragraph" style:parent-style-name="LO-normal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Times New Roman" fo:font-size="12pt" officeooo:paragraph-rsid="0188d86f" style:font-name-asian="Times New Roman" style:font-size-asian="12pt" style:font-name-complex="Times New Roman" style:font-size-complex="12pt"/>
    </style:style>
    <style:style style:name="P20" style:family="paragraph" style:parent-style-name="LO-normal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13.467cm"/>
        </style:tab-stops>
      </style:paragraph-properties>
      <style:text-properties style:font-name="Times New Roman" fo:font-size="12pt" fo:font-weight="bold" officeooo:rsid="00c9f966" officeooo:paragraph-rsid="018a79a9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860cb" officeooo:paragraph-rsid="00a860cb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860cb" officeooo:paragraph-rsid="0131393c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31393c" officeooo:paragraph-rsid="0131393c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8a324" officeooo:paragraph-rsid="00a8a324" style:font-name-asian="Calibri" style:font-size-asian="12pt" style:font-name-complex="Calibri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8a324" officeooo:paragraph-rsid="01327e3d" style:font-name-asian="Calibri" style:font-size-asian="12pt" style:font-name-complex="Calibri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5ec0" officeooo:paragraph-rsid="00ab5ec0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b5ec0" officeooo:paragraph-rsid="014f4688" style:font-name-asian="Calibri" style:font-size-asian="12pt" style:font-name-complex="Calibri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b5ec0" officeooo:paragraph-rsid="00ab5ec0" style:font-name-asian="Calibri" style:font-size-asian="12pt" style:font-name-complex="Calibri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a4edc" officeooo:paragraph-rsid="00ba4edc" style:font-name-asian="Calibri" style:font-size-asian="12pt" style:font-name-complex="Calibri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87b43" officeooo:paragraph-rsid="0135e34e" style:font-name-asian="Calibri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5b9dd" officeooo:paragraph-rsid="00b5b9dd" style:font-name-asian="Calibri" style:font-size-asian="12pt" style:font-name-complex="Calibri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5b9dd" officeooo:paragraph-rsid="0135cdd6" style:font-name-asian="Calibri" style:font-size-asian="12pt" style:font-name-complex="Calibri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45b999" officeooo:paragraph-rsid="0145b999" style:font-name-asian="Calibri" style:font-size-asian="12pt" style:font-name-complex="Calibri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a3043" officeooo:paragraph-rsid="01525178" style:font-name-asian="Calibri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a3043" officeooo:paragraph-rsid="00aa3043" style:font-name-asian="Calibri" style:font-size-asian="12pt" style:font-name-complex="Calibri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581c87" officeooo:paragraph-rsid="01581c87" style:font-name-asian="Calibri" style:font-size-asian="12pt" style:font-name-complex="Calibri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de4ed" officeooo:paragraph-rsid="015ac8e6" style:font-name-asian="Calibri" style:font-size-asian="12pt" style:font-name-complex="Calibri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e23357" officeooo:paragraph-rsid="015ac8e6" style:font-name-asian="Calibri" style:font-size-asian="12pt" style:font-name-complex="Calibri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fcd73" officeooo:paragraph-rsid="015ac8e6" style:font-name-asian="Calibri" style:font-size-asian="12pt" style:font-name-complex="Calibri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1cb76" officeooo:paragraph-rsid="015ac8e6" style:font-name-asian="Calibri" style:font-size-asian="12pt" style:font-name-complex="Calibri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cbf80" officeooo:paragraph-rsid="01848d4e" style:font-name-asian="Calibri" style:font-size-asian="12pt" style:font-name-complex="Calibri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b56c2" officeooo:paragraph-rsid="0185cd07" style:font-name-asian="Calibri" style:font-size-asian="12pt" style:font-name-complex="Calibri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28e7db" officeooo:paragraph-rsid="0185cd07" style:font-name-asian="Calibri" style:font-size-asian="12pt" style:font-name-complex="Calibri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327e3d" officeooo:paragraph-rsid="0132a992" fo:background-color="transparent" style:font-name-asian="Calibri" style:font-size-asian="12pt" style:font-name-complex="Calibri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327e3d" officeooo:paragraph-rsid="013bea02" fo:background-color="transparent" style:font-name-asian="Calibri" style:font-size-asian="12pt" style:font-name-complex="Calibri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0ffdd8" officeooo:paragraph-rsid="013bea02" fo:background-color="transparent" style:font-name-asian="Calibri" style:font-size-asian="12pt" style:font-name-complex="Calibri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1277483" officeooo:paragraph-rsid="013bea02" fo:background-color="transparent" style:font-name-asian="Calibri" style:font-size-asian="12pt" style:font-name-complex="Calibri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b696cd" officeooo:paragraph-rsid="0132a992" fo:background-color="transparent" style:font-name-asian="Calibri" style:font-size-asian="12pt" style:font-name-complex="Calibri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a8a324" officeooo:paragraph-rsid="01644241" fo:background-color="transparent" style:font-name-asian="Calibri" style:font-size-asian="12pt" style:font-name-complex="Calibri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officeooo:paragraph-rsid="0132a992" fo:background-color="transparen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officeooo:paragraph-rsid="0132de7c" fo:background-color="transparent"/>
    </style:style>
    <style:style style:name="P52" style:family="paragraph" style:parent-style-name="Table_20_Contents">
      <style:paragraph-properties fo:text-align="start" style:justify-single-word="false"/>
      <style:text-properties officeooo:paragraph-rsid="0132de7c" fo:background-color="transparent"/>
    </style:style>
    <style:style style:name="P5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ba4edc" officeooo:paragraph-rsid="0177602f" style:font-name-asian="Calibri" style:font-size-asian="12pt" style:font-name-complex="Calibri" style:font-size-complex="12pt"/>
    </style:style>
    <style:style style:name="P54" style:family="paragraph" style:parent-style-name="Title"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officeooo:rsid="00b696cd" officeooo:paragraph-rsid="00b696c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ab5ec0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Times New Roman" officeooo:paragraph-rsid="00ab5ec0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Times New Roman" officeooo:rsid="00bd020f" officeooo:paragraph-rsid="012c238c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officeooo:rsid="00b5b9dd" officeooo:paragraph-rsid="00b5b9dd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Times New Roman" officeooo:rsid="00b87b43" officeooo:paragraph-rsid="00b87b43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imes New Roman" officeooo:rsid="00b87b43" officeooo:paragraph-rsid="00b87b43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imes New Roman" officeooo:rsid="00c11363" officeooo:paragraph-rsid="00c11363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Times New Roman" officeooo:rsid="00c11363" officeooo:paragraph-rsid="00c11363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officeooo:rsid="00ba9681" officeooo:paragraph-rsid="00ba9681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Times New Roman" officeooo:rsid="00ba9681" officeooo:paragraph-rsid="00ba9681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Times New Roman" officeooo:rsid="00c4179d" officeooo:paragraph-rsid="00c4179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officeooo:rsid="00bff4cd" officeooo:paragraph-rsid="00bff4cd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Times New Roman" officeooo:rsid="00bff4cd" officeooo:paragraph-rsid="00bff4cd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font-name="Times New Roman" officeooo:rsid="00cfd79f" officeooo:paragraph-rsid="00cfd79f" fo:background-color="transparent"/>
    </style:style>
    <style:style style:name="P70" style:family="paragraph" style:parent-style-name="Standard">
      <style:paragraph-properties fo:text-align="center" style:justify-single-word="false"/>
      <style:text-properties style:use-window-font-color="true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18a79a9" style:font-name-asian="Times New Roman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rsid="018f6533" officeooo:paragraph-rsid="018a79a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LO-normal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467cm"/>
        </style:tab-stops>
      </style:paragraph-properties>
      <style:text-properties style:font-name="Times New Roman" fo:font-size="12pt" fo:font-weight="normal" officeooo:rsid="00c9f966" officeooo:paragraph-rsid="018a79a9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LO-normal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467cm"/>
        </style:tab-stops>
      </style:paragraph-properties>
      <style:text-properties style:use-window-font-color="true" style:font-name="Times New Roman" fo:font-size="12pt" officeooo:paragraph-rsid="00c9f966" fo:background-color="transparen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fo:keep-with-next="always" text:number-lines="true" text:line-number="0" style:text-autospace="none" style:vertical-align="auto" style:writing-mode="lr-tb"/>
      <style:text-properties style:use-window-font-color="true" style:font-name="Times New Roman" fo:font-size="12pt" fo:font-weight="normal" officeooo:rsid="00453f03" officeooo:paragraph-rsid="019de8a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fo:font-weight="normal" officeooo:rsid="00e767c3" officeooo:paragraph-rsid="019de8a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fo:background-color="transparent" style:font-size-asian="10pt" style:font-weight-asian="bold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19de8aa" fo:background-color="transparent" style:font-size-asian="10pt" style:font-weight-asian="bold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9de8aa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19de8a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19de8aa" style:font-size-asian="10pt" style:font-weight-asian="bold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Standard">
      <style:paragraph-properties fo:line-height="115%" fo:text-align="center" style:justify-single-word="false" style:page-number="1" style:writing-mode="lr-tb"/>
      <style:text-properties officeooo:paragraph-rsid="019de8aa"/>
    </style:style>
    <style:style style:name="P89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19de8aa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9de8aa" style:font-size-asian="12pt" style:font-size-complex="12pt" fo:hyphenate="false" fo:hyphenation-remain-char-count="2" fo:hyphenation-push-char-count="2"/>
    </style:style>
    <style:style style:name="P91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P92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9de8aa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dd5151" style:font-style-asian="italic" style:font-style-complex="italic"/>
    </style:style>
    <style:style style:name="T4" style:family="text">
      <style:text-properties fo:font-style="italic" fo:font-weight="normal" officeooo:rsid="00a860cb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17b7fc0" style:font-style-asian="italic" style:font-weight-asian="normal" style:font-style-complex="italic" style:font-weight-complex="normal"/>
    </style:style>
    <style:style style:name="T6" style:family="text">
      <style:text-properties officeooo:rsid="003d127c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fo:font-variant="small-caps" fo:color="#000000" officeooo:rsid="00dbf938" style:font-name-asian="Times New Roman" style:font-name-complex="Times New Roman"/>
    </style:style>
    <style:style style:name="T9" style:family="text">
      <style:text-properties fo:font-variant="small-caps" fo:color="#000000" officeooo:rsid="00dd5151" style:font-name-asian="Times New Roman" style:font-name-complex="Times New Roman"/>
    </style:style>
    <style:style style:name="T10" style:family="text">
      <style:text-properties fo:font-variant="small-caps" fo:color="#000000" officeooo:rsid="011e33b5" style:font-name-asian="Times New Roman" style:font-name-complex="Times New Roman"/>
    </style:style>
    <style:style style:name="T11" style:family="text">
      <style:text-properties fo:font-variant="small-caps" fo:color="#000000" officeooo:rsid="012e0611" style:font-name-asian="Times New Roman" style:font-name-complex="Times New Roman"/>
    </style:style>
    <style:style style:name="T12" style:family="text">
      <style:text-properties fo:font-variant="small-caps" fo:color="#000000" officeooo:rsid="012e19e0" style:font-name-asian="Times New Roman" style:font-name-complex="Times New Roman"/>
    </style:style>
    <style:style style:name="T13" style:family="text">
      <style:text-properties fo:font-variant="small-caps" fo:color="#000000" officeooo:rsid="0188d86f" style:font-name-asian="Times New Roman" style:font-name-complex="Times New Roman"/>
    </style:style>
    <style:style style:name="T14" style:family="text">
      <style:text-properties fo:font-variant="small-caps" fo:color="#000000" fo:font-style="italic" officeooo:rsid="00dd5151" style:font-name-asian="Times New Roman" style:font-style-asian="italic" style:font-name-complex="Times New Roman" style:font-style-complex="italic"/>
    </style:style>
    <style:style style:name="T15" style:family="text">
      <style:text-properties fo:font-variant="small-caps" fo:color="#000000" fo:font-style="normal" officeooo:rsid="00dd5151" style:font-name-asian="Times New Roman" style:font-style-asian="normal" style:font-name-complex="Times New Roman" style:font-style-complex="normal"/>
    </style:style>
    <style:style style:name="T16" style:family="text">
      <style:text-properties fo:font-variant="small-caps" fo:color="#000000" fo:font-style="normal" officeooo:rsid="00dbf938" style:font-name-asian="Times New Roman" style:font-style-asian="normal" style:font-name-complex="Times New Roman" style:font-style-complex="normal"/>
    </style:style>
    <style:style style:name="T17" style:family="text">
      <style:text-properties fo:font-variant="small-caps" fo:color="#000000" fo:font-style="normal" officeooo:rsid="012e0611" style:font-name-asian="Times New Roman" style:font-style-asian="normal" style:font-name-complex="Times New Roman" style:font-style-complex="normal"/>
    </style:style>
    <style:style style:name="T18" style:family="text">
      <style:text-properties fo:font-variant="small-caps"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font-variant="small-caps" fo:color="#000000" fo:font-size="12pt" fo:font-weight="bold" officeooo:rsid="0188d86f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168d5d9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dd5151" style:font-style-asian="normal" style:font-style-complex="normal"/>
    </style:style>
    <style:style style:name="T27" style:family="text">
      <style:text-properties fo:font-style="normal" fo:font-weight="normal" officeooo:rsid="017b7fc0" style:font-style-asian="normal" style:font-weight-asian="normal" style:font-style-complex="normal" style:font-weight-complex="normal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officeooo:rsid="008d957b" style:font-name-asian="Times New Roman" style:font-size-asian="12pt" style:font-name-complex="Times New Roman" style:font-size-complex="12pt"/>
    </style:style>
    <style:style style:name="T30" style:family="text">
      <style:text-properties fo:font-size="12pt" officeooo:rsid="0097d1ac" style:font-name-asian="Times New Roman" style:font-size-asian="12pt" style:font-name-complex="Times New Roman" style:font-size-complex="12pt"/>
    </style:style>
    <style:style style:name="T31" style:family="text">
      <style:text-properties fo:font-size="12pt" officeooo:rsid="00c72fb4" style:font-name-asian="Times New Roman" style:font-size-asian="12pt" style:font-name-complex="Times New Roman" style:font-size-complex="12pt"/>
    </style:style>
    <style:style style:name="T32" style:family="text">
      <style:text-properties fo:font-size="12pt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size="12pt" officeooo:rsid="00ab5ec0" style:font-name-asian="Calibri" style:font-size-asian="12pt" style:font-name-complex="Calibri" style:font-size-complex="12pt"/>
    </style:style>
    <style:style style:name="T34" style:family="text">
      <style:text-properties fo:font-size="12pt" officeooo:rsid="00aa3043" style:font-name-asian="Calibri" style:font-size-asian="12pt" style:font-name-complex="Calibri" style:font-size-complex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font-name-complex="Times New Roman"/>
    </style:style>
    <style:style style:name="T37" style:family="text">
      <style:text-properties fo:font-size="12pt" officeooo:rsid="018f6533" style:font-size-asian="12pt" style:font-name-complex="Times New Roman"/>
    </style:style>
    <style:style style:name="T38" style:family="text">
      <style:text-properties fo:font-size="12pt" officeooo:rsid="018fdc8d" style:font-size-asian="12pt" style:font-name-complex="Times New Roman"/>
    </style:style>
    <style:style style:name="T39" style:family="text">
      <style:text-properties fo:font-size="12pt" officeooo:rsid="0194124d" style:font-size-asian="12pt" style:font-name-complex="Times New Roman"/>
    </style:style>
    <style:style style:name="T40" style:family="text">
      <style:text-properties fo:font-size="12pt" officeooo:rsid="019543a4" style:font-size-asian="12pt" style:font-name-complex="Times New Roman"/>
    </style:style>
    <style:style style:name="T41" style:family="text">
      <style:text-properties fo:font-size="12pt" officeooo:rsid="01968b3c" style:font-size-asian="12pt" style:font-name-complex="Times New Roman"/>
    </style:style>
    <style:style style:name="T42" style:family="text">
      <style:text-properties fo:font-size="12pt" fo:font-weight="bold" style:font-size-asian="12pt" style:font-weight-asian="bold" style:font-name-complex="Times New Roman"/>
    </style:style>
    <style:style style:name="T4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44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size="12pt" fo:font-weight="bold" officeooo:rsid="019c160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T47" style:family="text">
      <style:text-properties fo:font-size="12pt" style:text-underline-style="none" style:font-size-asian="12pt" style:font-name-complex="Times New Roman"/>
    </style:style>
    <style:style style:name="T48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2pt" fo:font-weight="normal" officeooo:rsid="018ca6e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font-size="12pt" officeooo:rsid="018ca6ef" fo:background-color="transparent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font-size="12pt" officeooo:rsid="018f6533" fo:background-color="transparent" loext:char-shading-value="0" style:font-name-asian="Times New Roman" style:font-size-asian="12pt" style:font-name-complex="Times New Roman" style:font-size-complex="12pt"/>
    </style:style>
    <style:style style:name="T53" style:family="text">
      <style:text-properties fo:font-size="12pt" officeooo:rsid="01380f98" fo:background-color="#ffffff" loext:char-shading-value="0" style:font-name-asian="Times New Roman" style:font-size-asian="12pt" style:font-name-complex="Times New Roman" style:font-size-complex="12pt"/>
    </style:style>
    <style:style style:name="T54" style:family="text">
      <style:text-properties fo:font-size="12pt" officeooo:rsid="018af898" fo:background-color="#ffffff" loext:char-shading-value="0" style:font-name-asian="Times New Roman" style:font-size-asian="12pt" style:font-name-complex="Times New Roman" style:font-size-complex="12pt"/>
    </style:style>
    <style:style style:name="T55" style:family="text">
      <style:text-properties officeooo:rsid="00a860cb"/>
    </style:style>
    <style:style style:name="T56" style:family="text">
      <style:text-properties officeooo:rsid="00c70eef"/>
    </style:style>
    <style:style style:name="T57" style:family="text">
      <style:text-properties officeooo:rsid="00d6dd92"/>
    </style:style>
    <style:style style:name="T58" style:family="text">
      <style:text-properties officeooo:rsid="0112a5dd"/>
    </style:style>
    <style:style style:name="T59" style:family="text">
      <style:text-properties officeooo:rsid="012e19e0"/>
    </style:style>
    <style:style style:name="T60" style:family="text">
      <style:text-properties officeooo:rsid="012eda98"/>
    </style:style>
    <style:style style:name="T61" style:family="text">
      <style:text-properties officeooo:rsid="0132a992"/>
    </style:style>
    <style:style style:name="T62" style:family="text">
      <style:text-properties officeooo:rsid="00bb56c2"/>
    </style:style>
    <style:style style:name="T63" style:family="text">
      <style:text-properties officeooo:rsid="00bcbf80"/>
    </style:style>
    <style:style style:name="T64" style:family="text">
      <style:text-properties officeooo:rsid="015e04d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d6dd92" style:font-weight-asian="normal" style:font-weight-complex="normal"/>
    </style:style>
    <style:style style:name="T67" style:family="text">
      <style:text-properties fo:font-weight="normal" officeooo:rsid="00a860cb" style:font-weight-asian="normal" style:font-weight-complex="normal"/>
    </style:style>
    <style:style style:name="T68" style:family="text">
      <style:text-properties fo:font-weight="normal" officeooo:rsid="017b7fc0" style:font-weight-asian="normal" style:font-weight-complex="normal"/>
    </style:style>
    <style:style style:name="T69" style:family="text">
      <style:text-properties fo:font-weight="normal" officeooo:rsid="0188d86f" style:font-weight-asian="normal" style:font-weight-complex="normal"/>
    </style:style>
    <style:style style:name="T70" style:family="text">
      <style:text-properties fo:font-weight="normal" officeooo:rsid="00b5a289" style:font-weight-asian="normal" style:font-weight-complex="normal"/>
    </style:style>
    <style:style style:name="T71" style:family="text">
      <style:text-properties fo:font-weight="normal" officeooo:rsid="009f03df" style:font-weight-asian="normal" style:font-weight-complex="normal"/>
    </style:style>
    <style:style style:name="T72" style:family="text">
      <style:text-properties fo:font-weight="normal" officeooo:rsid="00cf1bb1" style:font-weight-asian="normal" style:font-weight-complex="normal"/>
    </style:style>
    <style:style style:name="T73" style:family="text">
      <style:text-properties fo:font-weight="normal" officeooo:rsid="00e3830e" style:font-weight-asian="normal" style:font-weight-complex="normal"/>
    </style:style>
    <style:style style:name="T74" style:family="text">
      <style:text-properties fo:font-weight="normal" officeooo:rsid="00c68e41" style:font-weight-asian="normal" style:font-weight-complex="normal"/>
    </style:style>
    <style:style style:name="T75" style:family="text">
      <style:text-properties officeooo:rsid="017fc6a2"/>
    </style:style>
    <style:style style:name="T76" style:family="text">
      <style:text-properties officeooo:rsid="0119db52"/>
    </style:style>
    <style:style style:name="T77" style:family="text">
      <style:text-properties style:use-window-font-color="true" style:font-name="Times New Roman" fo:font-size="12pt" fo:font-style="normal" style:text-underline-style="none" fo:font-weight="normal" officeooo:rsid="00c9f96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use-window-font-color="true" style:font-name="Times New Roman" fo:font-size="12pt" fo:font-style="normal" style:text-underline-style="none" fo:font-weight="bold" officeooo:rsid="00c9f96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9" style:family="text">
      <style:text-properties style:use-window-font-color="true" style:font-name="Times New Roman" fo:font-size="12pt" fo:font-style="italic" style:text-underline-style="none" fo:font-weight="normal" officeooo:rsid="0168d5d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style:use-window-font-color="true" style:font-name="Times New Roman" fo:font-size="12pt" fo:font-style="italic" style:text-underline-style="none" fo:font-weight="normal" officeooo:rsid="00c9f96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fo:font-weight="bold" officeooo:rsid="0073a987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fo:font-weight="bold" officeooo:rsid="00b001df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style:font-name="Times New Roman"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88" style:family="text">
      <style:text-properties officeooo:rsid="01968b3c"/>
    </style:style>
    <style:style style:name="T89" style:family="text">
      <style:text-properties fo:color="#000000" style:font-name="Times New Roman" fo:font-size="12pt" fo:font-weight="bold" officeooo:rsid="0087813f" style:font-name-asian="Times New Roman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9a030d" style:font-name-asian="Times New Roman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b1acb2" style:font-name-asian="Times New Roman" style:font-size-asian="12pt" style:font-weight-asian="bold" style:font-size-complex="12pt" style:font-weight-complex="bold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d727da" style:font-weight-asian="bold" style:font-weight-complex="bold"/>
    </style:style>
    <style:style style:name="T95" style:family="text">
      <style:text-properties fo:font-weight="bold" officeooo:rsid="00d58754" style:font-weight-asian="bold"/>
    </style:style>
    <style:style style:name="T96" style:family="text">
      <style:text-properties officeooo:rsid="00a39668"/>
    </style:style>
    <style:style style:name="T97" style:family="text">
      <style:text-properties officeooo:rsid="00aa8f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81">EDITAL Nº </text:span><text:span text:style-name="T82">1</text:span><text:span text:style-name="T83">1</text:span><text:span text:style-name="T81">/</text:span><text:span text:style-name="T83">ACAD - ER</text:span><text:span text:style-name="T84">/</text:span><text:span text:style-name="T81">UFFS/201</text:span><text:span text:style-name="T85">8</text:span><text:span text:style-name="T86"> – </text:span><text:span text:style-name="Fonte_20_parág._20_padrão"><text:span text:style-name="T89">SELEÇ</text:span></text:span><text:span text:style-name="Fonte_20_parág._20_padrão"><text:span text:style-name="T90">Ã</text:span></text:span><text:span text:style-name="Fonte_20_parág._20_padrão"><text:span text:style-name="T89">O </text:span></text:span><text:span text:style-name="Fonte_20_parág._20_padrão"><text:span text:style-name="T91">COMPLEMENTAR</text:span></text:span><text:span text:style-name="Fonte_20_parág._20_padrão"><text:span text:style-name="T89"> DE BOLSISTAS PARA O PIBID</text:span></text:span></text:p>
      <text:p text:style-name="P76"/>
      <text:p text:style-name="P77"><text:span text:style-name="T92">ANEXO I – </text:span><text:span text:style-name="T93">FORMULÁRIO DE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6">DADOS DE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7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7">Nº do CPF (só os números):</text:p>
          </table:table-cell>
          <table:covered-table-cell/>
          <table:table-cell table:style-name="Tabela1.A1" table:number-columns-spanned="2" office:value-type="string">
            <text:p text:style-name="P87">Data de nasciment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7">R.G.<text:span text:style-name="T92">/</text:span>Número:</text:p>
          </table:table-cell>
          <table:table-cell table:style-name="Tabela1.A1" table:number-columns-spanned="2" office:value-type="string">
            <text:p text:style-name="P87">Órgão Expedidor:</text:p>
          </table:table-cell>
          <table:covered-table-cell/>
          <table:table-cell table:style-name="Tabela1.A1" office:value-type="string">
            <text:p text:style-name="P87">Data da expedição:</text:p>
          </table:table-cell>
        </table:table-row>
        <table:table-row table:style-name="Tabela1.1">
          <table:table-cell table:style-name="Tabela1.A1" table:number-columns-spanned="4" office:value-type="string">
            <text:p text:style-name="P87"><text:span text:style-name="T92">ENDEREÇO/</text:span>Rua e Nº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7">Bairro:</text:p>
          </table:table-cell>
          <table:covered-table-cell/>
          <table:table-cell table:style-name="Tabela1.A1" table:number-columns-spanned="2" office:value-type="string">
            <text:p text:style-name="P87">CEP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7">Complem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6">BANCO:</text:p>
          </table:table-cell>
          <table:table-cell table:style-name="Tabela1.A1" table:number-columns-spanned="2" office:value-type="string">
            <text:p text:style-name="P87">Agência:</text:p>
          </table:table-cell>
          <table:covered-table-cell/>
          <table:table-cell table:style-name="Tabela1.A1" office:value-type="string">
            <text:p text:style-name="P87">Conta-Corrente:</text:p>
          </table:table-cell>
        </table:table-row>
        <table:table-row table:style-name="Tabela1.1">
          <table:table-cell table:style-name="Tabela1.A1" office:value-type="string">
            <text:p text:style-name="P87"><text:span text:style-name="T92">TELEFONE/</text:span>Fixo:</text:p>
          </table:table-cell>
          <table:table-cell table:style-name="Tabela1.A1" table:number-columns-spanned="2" office:value-type="string">
            <text:p text:style-name="P91">Residencial:</text:p>
          </table:table-cell>
          <table:covered-table-cell/>
          <table:table-cell table:style-name="Tabela1.A1" office:value-type="string">
            <text:p text:style-name="P91">Recado:</text:p>
          </table:table-cell>
        </table:table-row>
        <table:table-row table:style-name="Tabela1.1">
          <table:table-cell table:style-name="Tabela1.A10" office:value-type="string">
            <text:p text:style-name="P87">Móvel/Celular:</text:p>
          </table:table-cell>
          <table:table-cell table:style-name="Tabela1.A1" table:number-columns-spanned="3" office:value-type="string">
            <text:p text:style-name="P87"><text:span text:style-name="T1">E-mail </text:span>para contato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92">Curso de graduação em que o Projeto do PIBID está vinculado (ver quadro do item “2” deste Edital):</text:p>
            <text:p text:style-name="P92"/>
          </table:table-cell>
          <table:covered-table-cell/>
          <table:covered-table-cell/>
          <table:covered-table-cell/>
        </table:table-row>
      </table:table>
      <text:p text:style-name="P90"/>
      <text:p text:style-name="P90">_____________________________________</text:p>
      <text:p text:style-name="P78">Assinatura do Candidato</text:p>
      <text:p text:style-name="P78"/>
      <text:p text:style-name="P89">Documentos a serem anexados. ATENÇÃO: na ausência de um dos documentos a seguir relacionado, sua inscrição será INDEFERID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9">ITEM</text:p>
          </table:table-cell>
          <table:table-cell table:style-name="Tabela2.A1" office:value-type="string">
            <text:p text:style-name="P81">CUMPRIU</text:p>
          </table:table-cell>
        </table:table-row>
        <table:table-row table:style-name="Tabela2.1">
          <table:table-cell table:style-name="Tabela2.A1" office:value-type="string">
            <text:p text:style-name="P83">a) Formulário de inscrição preenchido (<text:span text:style-name="T92">ANEXO I</text:span>)</text:p>
          </table:table-cell>
          <table:table-cell table:style-name="Tabela2.A1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1" office:value-type="string">
            <text:p text:style-name="P83">b) <text:span text:style-name="T70">Histórico </text:span><text:span text:style-name="T71">E</text:span><text:span text:style-name="T70">scolar</text:span> em curso de licenciatura da Universidade Federal da Fronteira Sul – UFFS<text:span text:style-name="T96">,</text:span> de acordo com o quadro do item “2” deste Edital de seleção.</text:p>
          </table:table-cell>
          <table:table-cell table:style-name="Tabela2.A1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1" office:value-type="string">
            <text:p text:style-name="P83">c) Carta de intenções de acordo com as instruções do <text:span text:style-name="T92">ANEXO I</text:span><text:span text:style-name="T95">I</text:span> do Edital</text:p>
          </table:table-cell>
          <table:table-cell table:style-name="Tabela2.A1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1" office:value-type="string">
            <text:p text:style-name="P85">d) Assinatura de Termo de Ciência de participação de entrevista a ser executada de acordo com as instruções do <text:span text:style-name="T93">ANEXO I</text:span><text:span text:style-name="T94">I</text:span><text:span text:style-name="T93">I</text:span> do Edital.</text:p>
          </table:table-cell>
          <table:table-cell table:style-name="Tabela2.A1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1" office:value-type="string">
            <text:p text:style-name="P82"><text:span text:style-name="T65">e)</text:span> <text:span text:style-name="T72">Cópia impressa da 1ª folha do cadastro na Plataforma Freire </text:span><text:span text:style-name="T73">(</text:span><text:span text:style-name="T74">http://freire2.capes.gov.br</text:span><text:span text:style-name="T73">).</text:span></text:p>
          </table:table-cell>
          <table:table-cell table:style-name="Tabela2.A1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7" office:value-type="string">
            <text:p text:style-name="P82"><text:span text:style-name="T71">f</text:span><text:span text:style-name="T65">)</text:span> <text:span text:style-name="T72">Cópia </text:span><text:span text:style-name="T71">do RG e CPF.</text:span></text:p>
          </table:table-cell>
          <table:table-cell table:style-name="Tabela2.A7" office:value-type="string">
            <text:p text:style-name="P84">(__) SIM</text:p>
            <text:p text:style-name="P84">(__) NÃO</text:p>
          </table:table-cell>
        </table:table-row>
        <table:table-row table:style-name="Tabela2.1">
          <table:table-cell table:style-name="Tabela2.A1" office:value-type="string">
            <text:p text:style-name="P81">DEFERIDO</text:p>
          </table:table-cell>
          <table:table-cell table:style-name="Tabela2.A1" office:value-type="string">
            <text:p text:style-name="P80">(__) SIM</text:p>
            <text:p text:style-name="P80">(__) NÃ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81">DESPACHO DA COORDENAÇÃO EM:</text:p>
          </table:table-cell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79"/>
            <text:p text:style-name="P79"/>
            <text:p text:style-name="P79">JUSTIFICATIVA E ASSINATURA DA COORDENAÇÃ<text:span text:style-name="T97">O</text:span></text:p>
          </table:table-cell>
          <table:covered-table-cell/>
        </table:table-row>
      </table:table>
      <text:p text:style-name="P7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0:10:40.628000000</dc:date>
    <meta:editing-duration>PT17H40M16S</meta:editing-duration>
    <meta:editing-cycles>294</meta:editing-cycles>
    <meta:generator>LibreOffice/5.4.0.3$Windows_x86 LibreOffice_project/7556cbc6811c9d992f4064ab9287069087d7f62c</meta:generator>
    <meta:print-date>2018-07-02T16:26:59.270000000</meta:print-date>
    <meta:document-statistic meta:table-count="2" meta:image-count="1" meta:object-count="0" meta:page-count="1" meta:paragraph-count="58" meta:word-count="249" meta:character-count="1595" meta:non-whitespace-character-count="1395"/>
  </office:meta>
</office:document-meta>
</file>