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1a5e7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1a5e7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name-asian="Times New Roman2" style:font-size-asian="12pt" style:language-asian="pt" style:country-asian="BR" style:font-size-complex="12pt" fo:hyphenate="false" fo:hyphenation-remain-char-count="2" fo:hyphenation-push-char-count="2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a1a5e7" style:font-size-asian="12pt" style:font-size-complex="12pt" style:font-weight-complex="normal" fo:hyphenate="false" fo:hyphenation-remain-char-count="2" fo:hyphenation-push-char-count="2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officeooo:paragraph-rsid="01a2e24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1a2e24a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1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small-caps" style:use-window-font-color="true" style:font-name="Times New Roman" fo:font-size="12pt" fo:font-weight="normal" officeooo:rsid="00453f03" officeooo:paragraph-rsid="01a2e24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2e24a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1a2e24a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2e24a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1a2e24a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2e24a" style:font-size-asian="12pt" style:font-size-complex="12pt" style:font-weight-complex="bold" fo:hyphenate="false" fo:hyphenation-remain-char-count="2" fo:hyphenation-push-char-count="2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2e24a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2e24a" style:font-size-asian="12pt" style:font-size-complex="12pt" fo:hyphenate="false" fo:hyphenation-remain-char-count="2" fo:hyphenation-push-char-count="2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a2e24a" style:font-size-asian="12pt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2e24a" style:font-size-asian="12pt" style:font-size-complex="12pt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2e24a" fo:background-color="transparent" style:font-size-asian="12pt" style:font-size-complex="12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weight="bold" officeooo:rsid="0073a98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style:font-name="Times New Roman" fo:font-size="12pt" fo:font-weight="bold" officeooo:rsid="00ab70b4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officeooo:rsid="00ac16d6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87813f" style:font-name-asian="Times New Roman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9a030d" style:font-name-asian="Times New Roman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ab70b4" style:font-name-asian="Times New Roman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ac16d6" style:font-name-asian="Times New Roman" style:font-size-asian="12pt" style:font-weight-asian="bold" style:font-size-complex="12pt" style:font-weight-complex="bold"/>
    </style:style>
    <style:style style:name="T14" style:family="text">
      <style:text-properties fo:color="#000000" officeooo:rsid="00379646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2" style:language-asian="pt" style:country-asian="BR"/>
    </style:style>
    <style:style style:name="T18" style:family="text">
      <style:text-properties style:font-weight-complex="normal"/>
    </style:style>
    <style:style style:name="T19" style:family="text">
      <style:text-properties officeooo:rsid="00d3f9d9" style:font-weight-complex="normal"/>
    </style:style>
    <style:style style:name="T20" style:family="text">
      <style:text-properties officeooo:rsid="00d727da"/>
    </style:style>
    <style:style style:name="T21" style:family="text">
      <style:text-properties officeooo:rsid="00d82d93"/>
    </style:style>
    <style:style style:name="T22" style:family="text">
      <style:text-properties officeooo:rsid="00ac16d6"/>
    </style:style>
    <style:style style:name="T23" style:family="text">
      <style:text-properties officeooo:rsid="00aa20b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4">EDITAL Nº </text:span><text:span text:style-name="T5">1</text:span><text:span text:style-name="T9">1</text:span><text:span text:style-name="T4">/</text:span><text:span text:style-name="T9">ACAD - ER</text:span><text:span text:style-name="T6">/</text:span><text:span text:style-name="T4">UFFS/201</text:span><text:span text:style-name="T7">8 – </text:span><text:span text:style-name="Fonte_20_parág._20_padrão"><text:span text:style-name="T10">SELEÇ</text:span></text:span><text:span text:style-name="Fonte_20_parág._20_padrão"><text:span text:style-name="T11">Ã</text:span></text:span><text:span text:style-name="Fonte_20_parág._20_padrão"><text:span text:style-name="T10">O </text:span></text:span><text:span text:style-name="Fonte_20_parág._20_padrão"><text:span text:style-name="T13">COMPLEMENTAR</text:span></text:span><text:span text:style-name="Fonte_20_parág._20_padrão"><text:span text:style-name="T10"> DE BOLSISTAS PARA O PIBID</text:span></text:span></text:p>
      <text:p text:style-name="P15"/>
      <text:p text:style-name="P15">ANEXO V</text:p>
      <text:p text:style-name="P15"/>
      <text:p text:style-name="P18">FORMULÁRIO PARA RECURSO</text:p>
      <text:p text:style-name="P22"/>
      <text:p text:style-name="P23">Utilize este formulário para o recurso</text:p>
      <text:p text:style-name="P24">Grau de Recurso:</text:p>
      <text:p text:style-name="P27">(__) em face de indeferimento de INSCRIÇÃ<text:span text:style-name="T20">O</text:span></text:p>
      <text:p text:style-name="P24">(__) em face de RESULTADO <text:span text:style-name="T21">DO</text:span> PROCESSO DE SELEÇÃO</text:p>
      <text:p text:style-name="P24"/>
      <text:p text:style-name="P25">(Nome)_ _ _ _ _ _ _ _ _ _ _ _ _ _ _ _ _ _ _ _ _ _ _ _ _ _ _ _ _ _ _ _ _ _ _ _ _ _ _ _ _ _ _ _ _ (CPF)_ _ _ _ _ _ _ _ _ _ _ _ _ _ _ _ _ _ _ _ _(Nº matrícula)_ _ _ _ _ _ _ _ _ _ _ _ _ _ _ _ _ _ _ _, inscrito no EDITAL de SELEÇÃO DE BOLSA <text:span text:style-name="T22">Nº 11/ACAD - ER/UFFS/2018.</text:span></text:p>
      <text:p text:style-name="P25">CURSO/<text:span text:style-name="T23">Subprojeto</text:span> DE:_ _ _ _ _ _ _ _ _ _ _ _ _ _ _ _ _ _ _ _ _ _ _ _ _ _ _ _ _ _ _ _ _ _ _ _ _ vem, respeitosamente, apresentar</text:p>
      <text:p text:style-name="P24"/>
      <text:p text:style-name="P19">RECURSO,</text:p>
      <text:p text:style-name="P25">em face de/do:_ _ _ _ _ _ _ _ _ _ _ _ _ _ _ _ _ _ _ _ _ _ _ _ _ _ _ _ _ _ _ _ _ _ _ _ _ _ _ _ _ _ _ de acordo com os fatos e fundamentos a seguir expressos:</text:p>
      <text:p text:style-name="P20"/>
      <text:p text:style-name="P24"><text:span text:style-name="T15">I - </text:span>DOS FATOS:</text:p>
      <text:p text:style-name="P24"/>
      <text:p text:style-name="P21"/>
      <text:p text:style-name="P21"/>
      <text:p text:style-name="P21"/>
      <text:p text:style-name="P24"><text:span text:style-name="T15">II - </text:span>DOS FUNDAMENTOS:</text:p>
      <text:p text:style-name="P24"/>
      <text:p text:style-name="P24"/>
      <text:p text:style-name="P21"/>
      <text:p text:style-name="P24"><text:span text:style-name="T15">III - </text:span>DO PEDIDO:</text:p>
      <text:p text:style-name="P24"/>
      <text:p text:style-name="P24"/>
      <text:p text:style-name="P24">Nestes Termos,</text:p>
      <text:p text:style-name="P24">Peço Deferimento.</text:p>
      <text:p text:style-name="P26"/>
      <text:p text:style-name="P26">_______________________________</text:p>
      <text:p text:style-name="P26">Local e Data</text:p>
      <text:p text:style-name="P26"/>
      <text:p text:style-name="P26">_____________________________________________</text:p>
      <text:p text:style-name="P17"><text:span text:style-name="Fonte_20_parág._20_padrão"><text:span text:style-name="T1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0:27:05.869000000</dc:date>
    <meta:editing-duration>PT17H41M43S</meta:editing-duration>
    <meta:editing-cycles>298</meta:editing-cycles>
    <meta:generator>LibreOffice/5.4.0.3$Windows_x86 LibreOffice_project/7556cbc6811c9d992f4064ab9287069087d7f62c</meta:generator>
    <meta:print-date>2018-07-02T16:26:59.270000000</meta:print-date>
    <meta:document-statistic meta:table-count="0" meta:image-count="1" meta:object-count="0" meta:page-count="1" meta:paragraph-count="28" meta:word-count="288" meta:character-count="1229" meta:non-whitespace-character-count="962"/>
  </office:meta>
</office:document-meta>
</file>