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officeooo:paragraph-rsid="014033a7" style:font-size-asian="12pt" style:language-asian="pt" style:country-asian="BR" style:font-size-complex="12pt"/>
    </style:style>
    <style:style style:name="P8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9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fo:font-weight="bold" officeooo:paragraph-rsid="014033a7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officeooo:paragraph-rsid="014033a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  <style:text-properties style:font-name="Times New Roman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00%" fo:text-align="start" style:justify-single-word="false" style:text-autospace="none"/>
      <style:text-properties style:font-name="Times New Roman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2.501cm" style:auto-text-indent="false" fo:padding="0cm" fo:border="none" fo:keep-with-next="always" style:text-autospace="none"/>
      <style:text-properties style:use-window-font-color="true" style:font-name="Times New Roman" fo:font-size="12pt" officeooo:paragraph-rsid="014033a7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2.501cm" style:auto-text-indent="false" style:text-autospace="none"/>
      <style:text-properties style:font-name="Times New Roman" fo:font-size="12pt" officeooo:paragraph-rsid="014033a7" style:font-size-asian="12pt" style:language-asian="pt" style:country-asian="BR" style:font-size-complex="12pt"/>
    </style:style>
    <style:style style:name="P15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style:font-name="Times New Roman" fo:font-size="12pt" fo:font-weight="bold" officeooo:paragraph-rsid="014033a7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d127c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officeooo:rsid="0003769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ANEXO I<text:span text:style-name="T4">II</text:span></text:p>
      <text:p text:style-name="P9"/>
      <text:p text:style-name="P11"/>
      <text:p text:style-name="P11">FORMULÁRIO PARA SOLICITAÇÃO DE RECURSO</text:p>
      <text:p text:style-name="P11"/>
      <text:p text:style-name="P12">NOME:</text:p>
      <text:p text:style-name="P12">SIAPE:</text:p>
      <text:p text:style-name="P12">JUSTIFICATIVA PARA SOLICITAÇÃO DE RECURSO:</text:p>
      <text:p text:style-name="P11"/>
      <text:p text:style-name="P11"/>
      <text:p text:style-name="P14"/>
      <text:p text:style-name="P14"/>
      <text:p text:style-name="P14"/>
      <text:p text:style-name="P14"/>
      <text:p text:style-name="P5">LOCAL E DATA:</text:p>
      <text:p text:style-name="P7"/>
      <text:p text:style-name="P7"/>
      <text:p text:style-name="P7"/>
      <text:p text:style-name="P6">ASSINATUR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10T15:51:39.442000000</dc:date>
    <meta:editing-duration>PT14H18M31S</meta:editing-duration>
    <meta:editing-cycles>240</meta:editing-cycles>
    <meta:generator>LibreOffice/5.0.6.3$Windows_x86 LibreOffice_project/490fc03b25318460cfc54456516ea2519c11d1aa</meta:generator>
    <meta:print-date>2018-07-02T16:26:59.270000000</meta:print-date>
    <meta:document-statistic meta:table-count="0" meta:image-count="1" meta:object-count="0" meta:page-count="1" meta:paragraph-count="15" meta:word-count="46" meta:character-count="351" meta:non-whitespace-character-count="314"/>
  </office:meta>
</office:document-meta>
</file>