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5" style:family="table">
      <style:table-properties style:width="17.115cm" fo:margin-left="-0.064cm" table:align="left" style:writing-mode="lr-tb"/>
    </style:style>
    <style:style style:name="Tabela5.A" style:family="table-column">
      <style:table-column-properties style:column-width="7.578cm"/>
    </style:style>
    <style:style style:name="Tabela5.B" style:family="table-column">
      <style:table-column-properties style:column-width="3.554cm"/>
    </style:style>
    <style:style style:name="Tabela5.C" style:family="table-column">
      <style:table-column-properties style:column-width="5.983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85d243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85d243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85d243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85d243" style:font-size-asian="11pt" style:font-name-complex="Times New Roman" style:font-size-complex="11pt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rsid="00aabc26" officeooo:paragraph-rsid="00aabc26" fo:background-color="transparent" style:font-size-asian="11pt" style:font-size-complex="11pt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abd7ab" style:font-name-asian="Times New Roman" style:font-size-asian="12pt" style:font-name-complex="Times New Roman" style:font-size-complex="12pt"/>
    </style:style>
    <style:style style:name="P13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14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size-asian="12pt" style:font-size-complex="12pt"/>
    </style:style>
    <style:style style:name="P15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16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aabc26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officeooo:rsid="006687e1" officeooo:paragraph-rsid="0085d243" style:font-size-asian="12pt" style:font-size-complex="12pt"/>
    </style:style>
    <style:style style:name="P18" style:family="paragraph" style:parent-style-name="LO-normal" style:master-page-name="Standard">
      <style:paragraph-properties fo:margin-top="0cm" fo:margin-bottom="0.199cm" loext:contextual-spacing="false" style:line-height-at-least="0.353cm" fo:text-align="center" style:justify-single-word="false" style:page-number="1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fo:language="pt" fo:country="BR" fo:font-weight="bold" style:language-asian="zh" style:country-asian="CN" style:font-weight-asian="bold" style:language-complex="ar" style:country-complex="SA" style:font-weight-complex="bold"/>
    </style:style>
    <style:style style:name="T5" style:family="text">
      <style:text-properties style:use-window-font-color="true" fo:language="pt" fo:country="BR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officeooo:rsid="008f0390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ANEXO II – PRESTAÇÃO DE CONTAS DO AUXÍLIO FINANCEIRO PARA APRESENTAÇÃO DE TRABALHOS EM EVENTOS PARA ESTUDANTES DE GRADUAÇÃO E PÓS-GRADUAÇÃO DO </text:span><text:span text:style-name="T5">CAMPUS</text:span><text:span text:style-name="T4"> ERECHIM</text:span></text:p>
      <text:p text:style-name="P16">Entregar no Setor de Protocolo para Cadastro junto ao Sistema Eletrônico de Informações da UFFS (SEI)</text:p>
      <text:p text:style-name="P5"><text:span text:style-name="T7">1. DADOS DO </text:span><text:span text:style-name="T6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8"><text:span text:style-name="T8">Nome</text:span><text:span text:style-name="T9"> </text:span><text:span text:style-name="T8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9">Curso:</text:p>
          </table:table-cell>
          <table:table-cell table:style-name="Tabela5.B2" table:number-columns-spanned="2" office:value-type="string">
            <text:p text:style-name="P9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8"><text:span text:style-name="T8">Endereço</text:span><text:span text:style-name="T9"> </text:span><text:span text:style-name="T8">eletrônico:</text:span><text:span text:style-name="T9"> </text:span></text:p>
          </table:table-cell>
          <table:table-cell table:style-name="Tabela5.A3" office:value-type="string">
            <text:p text:style-name="P9">Telefone:</text:p>
          </table:table-cell>
          <table:table-cell table:style-name="Tabela5.C3" office:value-type="string">
            <text:p text:style-name="P8"><text:span text:style-name="T8">CPF</text:span><text:span text:style-name="T9"> </text:span><text:span text:style-name="T8">nº:</text:span></text:p>
          </table:table-cell>
        </table:table-row>
        <table:table-row table:style-name="Tabela5.3">
          <table:table-cell table:style-name="Tabela5.A4" table:number-columns-spanned="3" office:value-type="string">
            <text:p text:style-name="P10">Número do Processo de Solicitação junto ao SEI:</text:p>
          </table:table-cell>
          <table:covered-table-cell/>
          <table:covered-table-cell/>
        </table:table-row>
      </table:table>
      <text:p text:style-name="P6"/>
      <text:p text:style-name="P7">2. ANEXOS</text:p>
      <text:p text:style-name="P15">( <text:s/>) cópia do certificado/declaração de apresentação de trabalho no evento (cópia autenticada ou com autenticação eletrônica);</text:p>
      <text:p text:style-name="P13">( ) documentos comprobatórios originais das despesas relativas ao pagamento de passagens, inscrição, hospedagem e alimentação, <text:span text:style-name="T11">em que</text:span> constem nome e CPF do estudante. </text:p>
      <text:p text:style-name="P14"><text:span text:style-name="T12">Obs:</text:span><text:span text:style-name="T10"> Cada documento deverá ser colado em uma folha em branco separada.</text:span></text:p>
      <text:p text:style-name="P14"/>
      <text:p text:style-name="P15">( <text:s/>) comprovante de recolhimento, por meio de Guia de Recolhimento da União (GRU), emitida pelo estudante, de valores não comprovados.</text:p>
      <text:p text:style-name="P15"/>
      <text:p text:style-name="P12">Data: ______/______/______ <text:s text:c="20"/></text:p>
      <text:p text:style-name="P12"/>
      <text:p text:style-name="P12"/>
      <text:p text:style-name="P12"/>
      <text:p text:style-name="P12"/>
      <text:p text:style-name="P12">Assinatura:</text:p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23T18:27:58.233000000</dc:date>
    <meta:editing-duration>PT8H59M16S</meta:editing-duration>
    <meta:editing-cycles>127</meta:editing-cycles>
    <meta:generator>LibreOffice/5.0.6.3$Windows_x86 LibreOffice_project/490fc03b25318460cfc54456516ea2519c11d1aa</meta:generator>
    <meta:print-date>2018-04-23T09:20:23.547000000</meta:print-date>
    <meta:document-statistic meta:table-count="1" meta:image-count="1" meta:object-count="0" meta:page-count="1" meta:paragraph-count="25" meta:word-count="168" meta:character-count="1193" meta:non-whitespace-character-count="1018"/>
  </office:meta>
</office:document-meta>
</file>