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4C0000176400001791DC6DC50AEA7BA16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" fo:font-size="12pt" fo:font-weight="bold" officeooo:paragraph-rsid="001b9d68" style:font-size-asian="12pt" style:font-weight-asian="bold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officeooo:paragraph-rsid="001b9d68" fo:hyphenate="false" fo:hyphenation-remain-char-count="2" fo:hyphenation-push-char-count="2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1b9d68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1b9d68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1b9d68"/>
    </style:style>
    <style:style style:name="P6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b9d68" style:font-size-asian="10pt" style:font-size-complex="10pt"/>
    </style:style>
    <style:style style:name="P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size="12pt" officeooo:rsid="00a1b3bc" officeooo:paragraph-rsid="001b9d68" style:font-size-asian="12pt" style:font-size-complex="12pt" style:font-weight-complex="bold" fo:hyphenate="false" fo:hyphenation-remain-char-count="2" fo:hyphenation-push-char-count="2"/>
    </style:style>
    <style:style style:name="P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1b9d68" style:font-size-asian="12pt" style:font-size-complex="12pt" style:font-weight-complex="bold" fo:hyphenate="false" fo:hyphenation-remain-char-count="2" fo:hyphenation-push-char-count="2"/>
    </style:style>
    <style:style style:name="P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b9d68" style:font-size-asian="12pt" style:font-size-complex="12pt" style:font-weight-complex="bold" fo:hyphenate="false" fo:hyphenation-remain-char-count="2" fo:hyphenation-push-char-count="2"/>
    </style:style>
    <style:style style:name="P10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b9d68" style:font-size-asian="12pt" style:font-size-complex="12pt" fo:hyphenate="false" fo:hyphenation-remain-char-count="2" fo:hyphenation-push-char-count="2"/>
    </style:style>
    <style:style style:name="P11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b9d68" style:font-size-asian="12pt" style:font-size-complex="12pt" fo:hyphenate="false" fo:hyphenation-remain-char-count="2" fo:hyphenation-push-char-count="2"/>
    </style:style>
    <style:style style:name="P1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1b9d68" style:font-size-asian="12pt" style:font-size-complex="12pt" fo:hyphenate="false" fo:hyphenation-remain-char-count="2" fo:hyphenation-push-char-count="2"/>
    </style:style>
    <style:style style:name="P13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b9d68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1b9d68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b9d68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1b9d68" style:font-size-asian="12pt" style:font-weight-asian="bold" style:font-size-complex="12pt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style:use-window-font-color="true" officeooo:rsid="00b47e14" style:font-name-asian="Times New Roman" style:font-name-complex="Times New Roman" style:font-weight-complex="bold"/>
    </style:style>
    <style:style style:name="T3" style:family="text">
      <style:text-properties style:use-window-font-color="true" officeooo:rsid="00c89e98" style:font-name-asian="Times New Roman" style:font-name-complex="Times New Roman" style:font-weight-complex="bold"/>
    </style:style>
    <style:style style:name="T4" style:family="text">
      <style:text-properties style:use-window-font-color="true" officeooo:rsid="0028ff2d" style:font-name-asian="Times New Roman" style:font-name-complex="Times New Roman" style:font-weight-complex="bold"/>
    </style:style>
    <style:style style:name="T5" style:family="text">
      <style:text-properties style:use-window-font-color="true" officeooo:rsid="004914ba" style:font-name-asian="Times New Roman" style:font-name-complex="Times New Roman" style:font-weight-complex="bold"/>
    </style:style>
    <style:style style:name="T6" style:family="text">
      <style:text-properties style:use-window-font-color="true" officeooo:rsid="01a8d3d8" style:font-name-asian="Times New Roman" style:font-name-complex="Times New Roman" style:font-weight-complex="bold"/>
    </style:style>
    <style:style style:name="T7" style:family="text">
      <style:text-properties style:use-window-font-color="true" officeooo:rsid="00bd7d47" style:font-name-asian="Times New Roman" style:font-name-complex="Times New Roman" style:font-weight-complex="bold"/>
    </style:style>
    <style:style style:name="T8" style:family="text">
      <style:text-properties style:use-window-font-color="true" officeooo:rsid="00b97c10" style:font-name-asian="Times New Roman" style:font-name-complex="Times New Roman" style:font-weight-complex="bold"/>
    </style:style>
    <style:style style:name="T9" style:family="text">
      <style:text-properties style:use-window-font-color="true" style:font-name="Times New Roman" fo:font-size="12pt" fo:font-weight="bold" officeooo:rsid="00b47e14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12pt" fo:font-weight="bold" officeooo:rsid="00c89e98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12pt" fo:font-weight="bold" officeooo:rsid="0028ff2d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use-window-font-color="true" style:font-name="Times New Roman" fo:font-size="12pt" fo:font-weight="bold" officeooo:rsid="004914ba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use-window-font-color="true" style:font-name="Times New Roman" fo:font-size="12pt" fo:font-weight="bold" officeooo:rsid="01a8d3d8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use-window-font-color="true" style:font-name="Times New Roman" fo:font-size="12pt" fo:font-weight="bold" officeooo:rsid="00bd7d47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style:use-window-font-color="true" style:font-name="Times New Roman" fo:font-size="12pt" fo:font-weight="bold" officeooo:rsid="00b97c10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officeooo:rsid="00c04451"/>
    </style:style>
    <style:style style:name="T17" style:family="text">
      <style:text-properties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italic" style:font-style-asian="italic"/>
    </style:style>
    <style:style style:name="T22" style:family="text">
      <style:text-properties officeooo:rsid="00b7922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<text:p text:style-name="P4">SERVIÇO PÚBLICO FEDERAL</text:p>
      <text:p text:style-name="P4">UNIVERSIDADE FEDERAL DA FRONTEIRA SUL</text:p>
      <text:p text:style-name="P3">PRÓ-REITORIA DE GRADUAÇÃO</text:p>
      <text:p text:style-name="P5"><text:span text:style-name="T1">Rodovia SC 484, Km 02, Fronteira Sul</text:span>, Chapecó-SC, CEP <text:span text:style-name="T1">89815-899</text:span>, 49 2049-37<text:span text:style-name="T1">10</text:span></text:p>
      <text:p text:style-name="P5"><text:span text:style-name="T1">prograd</text:span>@uffs.edu.br, <text:a xlink:type="simple" xlink:href="http://www.uffs.edu.br/" text:style-name="Internet_20_link" text:visited-style-name="Visited_20_Internet_20_Link">www.uffs.edu.br</text:a></text:p>
      <text:p text:style-name="P2"><text:span text:style-name="T9"/></text:p>
      <text:p text:style-name="P2"><text:span text:style-name="T9">EDITAL Nº </text:span><text:span text:style-name="T10">16</text:span><text:span text:style-name="T9">/</text:span><text:span text:style-name="T10">ACAD - ER</text:span><text:span text:style-name="T11">/</text:span><text:span text:style-name="T9">UFFS/201</text:span><text:span text:style-name="T12">8</text:span><text:span text:style-name="T13"> – </text:span><text:span text:style-name="T14">SELEÇÃO DE </text:span><text:span text:style-name="T15">RESIDENTES</text:span><text:span text:style-name="T14"> PARA O </text:span><text:span text:style-name="T15">PRP</text:span></text:p>
      <text:p text:style-name="P1">ANEXO <text:span text:style-name="T16">III – </text:span><text:span text:style-name="T17">FORMULÁRIO PARA RECURSO</text:span></text:p>
      <text:p text:style-name="P8"/>
      <text:p text:style-name="P9">Utilize este formulário para o recurso</text:p>
      <text:p text:style-name="P10"/>
      <text:p text:style-name="P10">Grau de Recurso:</text:p>
      <text:p text:style-name="P13">(__) em face de RESULTADO OU PROCESSO DE SELEÇÃO</text:p>
      <text:p text:style-name="P10"/>
      <text:p text:style-name="P11">(Nome)_ _ _ _ _ _ _ _ _ _ _ _ _ _ _ _ _ _ _ _ _ _ _ _ _ _ _ _ _ _ _ _ _ _ _ _ _ _ _ _ _ _ _ _ _ (CPF)_ _ _ _ _ _ _ _ _ _ _ _ _ _ _ _ _ _ _ _ _(Nº matrícula no curso de graduação, <text:span text:style-name="T18">somente</text:span> se aluno da UFFS)_ _ _ _ _ _ _ _ _ _ _ _ _ _ _ _ _ _ _ _ _ _, inscrito no EDITAL de SELEÇÃO DE BOLSA </text:p>
      <text:p text:style-name="P11"><text:span text:style-name="T20">(__) Aluno</text:span> – <text:span text:style-name="T21">Campus</text:span> de:_ _ _ _ _ _ _ _ _ _ _ _ _ _ _ _ _ _ _ _ _ _ _, CURSO/<text:span text:style-name="T22">SUBPROJETO</text:span> DE:_ _ _ _ _ _ _ _ _ _ _ _ _ _ _ _ _ _ _ _ _ _ _ _ _ _ _ _ _ _ _ _ _ _ _ _ _ _ _ _ vem, respeitosamente, apresentar</text:p>
      <text:p text:style-name="P10"/>
      <text:p text:style-name="P14">RECURSO,</text:p>
      <text:p text:style-name="P11">em face de/do:_ _ _ _ _ _ _ _ _ _ _ _ _ _ _ _ _ _ _ _ _ _ _ _ _ _ _ _ _ _ _ _ _ _ _ _ _ _ _ _ _ _ _ _de acordo com os fatos e fundamentos a seguir expressos:</text:p>
      <text:p text:style-name="P15"/>
      <text:p text:style-name="P10"><text:span text:style-name="T19">I - </text:span>DOS FATOS:</text:p>
      <text:p text:style-name="P10"/>
      <text:p text:style-name="P16"/>
      <text:p text:style-name="P16"/>
      <text:p text:style-name="P16"/>
      <text:p text:style-name="P10"><text:span text:style-name="T19">II - </text:span>DOS FUNDAMENTOS:</text:p>
      <text:p text:style-name="P10"/>
      <text:p text:style-name="P10"/>
      <text:p text:style-name="P10"/>
      <text:p text:style-name="P16"/>
      <text:p text:style-name="P10"><text:span text:style-name="T19">III - </text:span>DO PEDIDO:</text:p>
      <text:p text:style-name="P10"/>
      <text:p text:style-name="P10"/>
      <text:p text:style-name="P10"/>
      <text:p text:style-name="P10">Nestes Termos,</text:p>
      <text:p text:style-name="P10">Peço Deferimento.</text:p>
      <text:p text:style-name="P12"/>
      <text:p text:style-name="P12"/>
      <text:p text:style-name="P12">Local e Data</text:p>
      <text:p text:style-name="P12"/>
      <text:p text:style-name="P12"/>
      <text:p text:style-name="P7">Assinatura do Reque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5:51:57.226000000</meta:creation-date>
    <dc:date>2018-09-10T15:52:59.781000000</dc:date>
    <meta:editing-duration>PT1M2S</meta:editing-duration>
    <meta:editing-cycles>1</meta:editing-cycles>
    <meta:document-statistic meta:table-count="0" meta:image-count="1" meta:object-count="0" meta:page-count="1" meta:paragraph-count="22" meta:word-count="311" meta:character-count="1175" meta:non-whitespace-character-count="881"/>
    <meta:generator>LibreOffice/5.0.6.3$Windows_x86 LibreOffice_project/490fc03b25318460cfc54456516ea2519c11d1aa</meta:generator>
  </office:meta>
</office:document-meta>
</file>