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64cm" table:align="left" style:writing-mode="lr-tb"/>
    </style:style>
    <style:style style:name="Tabela1.A" style:family="table-column">
      <style:table-column-properties style:column-width="7.435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5.981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22cm" fo:margin-left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0.392cm"/>
    </style:style>
    <style:style style:name="Tabela3.C" style:family="table-column">
      <style:table-column-properties style:column-width="8.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cm" fo:border="none"/>
    </style:style>
    <style:style style:name="P1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2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officeooo:paragraph-rsid="00190068" style:font-size-asian="10pt" style:font-name-complex="Times New Roman" style:font-size-complex="10pt"/>
    </style:style>
    <style:style style:name="P3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officeooo:paragraph-rsid="00190068"/>
    </style:style>
    <style:style style:name="P5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9006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19006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0068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90068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officeooo:paragraph-rsid="00190068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bold" officeooo:paragraph-rsid="00190068" style:font-size-asian="11pt" style:font-weight-asian="bold" style:font-name-complex="Times New Roman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90068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190068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1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90068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190068" fo:background-color="transparent"/>
    </style:style>
    <style:style style:name="P1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0068" style:font-size-asian="10pt" style:font-size-complex="10pt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0068" fo:background-color="transparent"/>
    </style:style>
    <style:style style:name="P19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190068"/>
    </style:style>
    <style:style style:name="P20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190068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a0d0e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1a0d0e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paragraph-rsid="0025c64f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1a0d0e" officeooo:paragraph-rsid="001a0d0e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1a0d0e" officeooo:paragraph-rsid="0025c64f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25c64f" officeooo:paragraph-rsid="0025c64f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1a0d0e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25c64f" style:font-size-asian="12pt" style:font-size-complex="12pt"/>
    </style:style>
    <style:style style:name="P29" style:family="paragraph" style:parent-style-name="Standard">
      <style:text-properties officeooo:paragraph-rsid="0025c64f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a0d0e"/>
    </style:style>
    <style:style style:name="T1" style:family="text">
      <style:text-properties officeooo:rsid="003d127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940892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940892" fo:background-color="transparent" loext:char-shading-value="0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a0d0e" style:font-name-complex="Times New Roman"/>
    </style:style>
    <style:style style:name="T17" style:family="text">
      <style:text-properties style:font-name="Times New Roman" officeooo:rsid="0025c64f" style:font-name-complex="Times New Roman"/>
    </style:style>
    <style:style style:name="T18" style:family="text">
      <style:text-properties style:font-name="Times New Roman" officeooo:rsid="002adbac" style:font-name-complex="Times New Roman"/>
    </style:style>
    <style:style style:name="T19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1pt" fo:language="pt" fo:country="BR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23" style:family="text">
      <style:text-properties style:font-name="Times New Roman1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5">SERVIÇO PÚBLICO FEDERAL</text:p>
      <text:p text:style-name="P15">UNIVERSIDADE FEDERAL DA FRONTEIRA SUL</text:p>
      <text:p text:style-name="P16"><text:span text:style-name="T2">CAMPUS</text:span> ERECHIM</text:p>
      <text:p text:style-name="P16">COORDENAÇÃO ACADÊMICA</text:p>
      <text:p text:style-name="P18"><text:span text:style-name="T1">ERS 135, Km 72, 200, Caixa Postal 764, Erechim</text:span>-<text:span text:style-name="T1">R</text:span>S, CEP <text:span text:style-name="T1">99700</text:span>-<text:span text:style-name="T1">970</text:span>, <text:span text:style-name="T1">54</text:span> <text:span text:style-name="T1">3321</text:span>-<text:span text:style-name="T1">7072/7071</text:span></text:p>
      <text:p text:style-name="P18"><text:span text:style-name="T1">coord.acad.er</text:span>@uffs.edu.br, <text:a xlink:type="simple" xlink:href="http://www.uffs.edu.br/" text:style-name="Internet_20_link" text:visited-style-name="Visited_20_Internet_20_Link">www.uffs.edu.br</text:a></text:p>
      <text:p text:style-name="P18"/>
      <text:p text:style-name="P18"/>
      <text:p text:style-name="P19"><text:span text:style-name="T3">ANEXO I </text:span><text:span text:style-name="T19">- SOLICITAÇÃO DE AUXÍLIO FINANCEIRO PARA APRESENTAÇÃO DE TRABALHOS EM EVENTOS PARA ESTUDANTES DE GRADUAÇÃO E PÓS-GRADUAÇÃO DO </text:span><text:span text:style-name="T20">CAMPUS</text:span><text:span text:style-name="T19"> ERECHIM</text:span></text:p>
      <text:p text:style-name="P20">Entregar no Setor de Protocolo para Cadastro junto ao Sistema Eletrônico de Informações da UFFS (SEI)</text:p>
      <text:p text:style-name="P6"><text:span text:style-name="T4">1. DADOS </text:span><text:span text:style-name="T21">DO 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T6">Nome</text:span><text:span text:style-name="T7"> </text:span><text:span text:style-name="T6">completo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Curso:</text:p>
          </table:table-cell>
          <table:table-cell table:style-name="Tabela1.B2" table:number-columns-spanned="2" office:value-type="string">
            <text:p text:style-name="P12">Número de matrícula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"><text:span text:style-name="T6">Endereço</text:span><text:span text:style-name="T7"> </text:span><text:span text:style-name="T6">eletrônico:</text:span><text:span text:style-name="T7"> </text:span></text:p>
          </table:table-cell>
          <table:table-cell table:style-name="Tabela1.A3" office:value-type="string">
            <text:p text:style-name="P12">Telefone:</text:p>
          </table:table-cell>
          <table:table-cell table:style-name="Tabela1.C3" office:value-type="string">
            <text:p text:style-name="P11"><text:span text:style-name="T6">CPF</text:span><text:span text:style-name="T7"> </text:span><text:span text:style-name="T6">nº:</text:span></text:p>
          </table:table-cell>
        </table:table-row>
      </table:table>
      <text:p text:style-name="P9"/>
      <text:p text:style-name="P8"><text:span text:style-name="T5">2.</text:span><text:span text:style-name="T4"> </text:span><text:span text:style-name="T5">DADOS</text:span><text:span text:style-name="T4"> </text:span><text:span text:style-name="T5">BANCÁRI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Banco:</text:p>
          </table:table-cell>
          <table:table-cell table:style-name="Tabela2.A1" office:value-type="string">
            <text:p text:style-name="P1">Agência:</text:p>
          </table:table-cell>
          <table:table-cell table:style-name="Tabela2.C1" office:value-type="string">
            <text:p text:style-name="P1">Conta:</text:p>
          </table:table-cell>
        </table:table-row>
      </table:table>
      <text:p text:style-name="P9"/>
      <text:p text:style-name="P8"><text:span text:style-name="T5">3.</text:span><text:span text:style-name="T4"> </text:span><text:span text:style-name="T5">DADOS</text:span><text:span text:style-name="T4"> </text:span><text:span text:style-name="T5">SOBR</text:span><text:span text:style-name="T21">E O EVEN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6">Nome</text:span><text:span text:style-name="T7"> </text:span><text:span text:style-name="T6">do</text:span><text:span text:style-name="T7"> </text:span><text:span text:style-name="T6">event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6">Instituição</text:span><text:span text:style-name="T7"> </text:span><text:span text:style-name="T6">Promotora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">Cidade:</text:p>
          </table:table-cell>
          <table:table-cell table:style-name="Tabela3.A2" table:number-columns-spanned="2" office:value-type="string">
            <text:p text:style-name="P1">Estado: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6">Período</text:span><text:span text:style-name="T7"> </text:span><text:span text:style-name="T6">de</text:span><text:span text:style-name="T7"> </text:span><text:span text:style-name="T6">realizaçã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4"><text:span text:style-name="T6">Título</text:span><text:span text:style-name="T7"> </text:span><text:span text:style-name="T6">do</text:span><text:span text:style-name="T7"> </text:span><text:span text:style-name="T6">trabalho</text:span><text:span text:style-name="T7"> </text:span><text:span text:style-name="T6">apresentado: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4"><text:span text:style-name="T6">Public</text:span><text:span text:style-name="T8">ação:</text:span><text:span text:style-name="T10"> <text:s text:c="2"/></text:span><text:span text:style-name="T8">(</text:span><text:span text:style-name="T10"> <text:s text:c="3"/></text:span><text:span text:style-name="T8">)</text:span><text:span text:style-name="T10"> </text:span><text:span text:style-name="T8">Resumo </text:span><text:span text:style-name="T9">( <text:s text:c="2"/>) Resumo expandido</text:span><text:span text:style-name="T10"> <text:s text:c="3"/></text:span><text:span text:style-name="T8">(</text:span><text:span text:style-name="T10"> <text:s text:c="3"/></text:span><text:span text:style-name="T8">)</text:span><text:span text:style-name="T10"> </text:span><text:span text:style-name="T11">Trabalho</text:span><text:span text:style-name="T10"> </text:span><text:span text:style-name="T11">c</text:span><text:span text:style-name="T8">ompleto</text:span></text:p>
          </table:table-cell>
          <table:covered-table-cell/>
          <table:table-cell table:style-name="Tabela3.A2" office:value-type="string">
            <text:p text:style-name="P14"><text:span text:style-name="T6">Modalidade</text:span><text:span text:style-name="T7"> </text:span><text:span text:style-name="T6">de</text:span><text:span text:style-name="T7"> </text:span><text:span text:style-name="T6">apresentação:</text:span><text:span text:style-name="T7"> </text:span></text:p>
          </table:table-cell>
        </table:table-row>
      </table:table>
      <text:p text:style-name="P10"/>
      <text:p text:style-name="P7"><text:span text:style-name="T5">4.</text:span><text:span text:style-name="T4"> </text:span><text:span text:style-name="T5">ANEXOS</text:span></text:p>
      <text:p text:style-name="P4"><text:span text:style-name="T12">(</text:span><text:span text:style-name="T13"> <text:s text:c="2"/></text:span><text:span text:style-name="T12">)<text:tab/></text:span><text:span text:style-name="T22">Material de divulgação, em que conste a data, local de realização, a instituição organizadora e a edição do evento;</text:span><text:span text:style-name="T14"> </text:span></text:p>
      <text:p text:style-name="P4"><text:span text:style-name="T13">( <text:s text:c="2"/>)</text:span><text:span text:style-name="T12"><text:tab/></text:span><text:span text:style-name="T23">Comprovante de aceitação do trabalho (carta de aceite ou e-mail enviado pela organização do evento ou cópia da programação contendo o título do trabalho e o nome do autor e orientador do trabalho);</text:span><text:span text:style-name="T12"> </text:span></text:p>
      <text:p text:style-name="P5"><text:span text:style-name="T12">(</text:span><text:span text:style-name="T13"> <text:s text:c="2"/></text:span><text:span text:style-name="T12">)<text:tab/></text:span><text:span text:style-name="T23">Cópia da primeira página do trabalho aprovado.</text:span><text:span text:style-name="T12"> </text:span></text:p>
      <text:p text:style-name="P2"/>
      <text:p text:style-name="P21"><text:span text:style-name="T6"/></text:p>
      <text:p text:style-name="P21"><text:span text:style-name="T6">Data:</text:span><text:span text:style-name="T7"> </text:span><text:span text:style-name="T6">______/______/______<text:tab/><text:tab/> <text:s text:c="5"/></text:span></text:p>
      <text:p text:style-name="P21"/>
      <text:p text:style-name="P2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><text:span text:style-name="T15">Assinatura </text:span><text:span text:style-name="T18">do</text:span><text:span text:style-name="T15"> </text:span><text:span text:style-name="T16">Estudante</text:span></text:p>
            <text:p text:style-name="P24"/>
          </table:table-cell>
        </table:table-row>
      </table:table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/>
            <text:p text:style-name="P23"/>
            <text:p text:style-name="P25"/>
            <text:p text:style-name="P26"/>
            <text:p text:style-name="P28"><text:span text:style-name="T17">Ciência do</text:span><text:span text:style-name="T15"> </text:span><text:span text:style-name="T16">Orientador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06:45.808000000</meta:creation-date>
    <dc:date>2019-04-04T13:52:27.796000000</dc:date>
    <meta:editing-duration>PT11M20S</meta:editing-duration>
    <meta:editing-cycles>10</meta:editing-cycles>
    <meta:generator>LibreOffice/5.4.0.3$Windows_x86 LibreOffice_project/7556cbc6811c9d992f4064ab9287069087d7f62c</meta:generator>
    <meta:document-statistic meta:table-count="5" meta:image-count="1" meta:object-count="0" meta:page-count="1" meta:paragraph-count="36" meta:word-count="195" meta:character-count="1306" meta:non-whitespace-character-count="1114"/>
  </office:meta>
</office:document-meta>
</file>