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115cm" fo:margin-left="-0.064cm" table:align="left" style:writing-mode="lr-tb"/>
    </style:style>
    <style:style style:name="Tabela5.A" style:family="table-column">
      <style:table-column-properties style:column-width="7.578cm"/>
    </style:style>
    <style:style style:name="Tabela5.B" style:family="table-column">
      <style:table-column-properties style:column-width="3.554cm"/>
    </style:style>
    <style:style style:name="Tabela5.C" style:family="table-column">
      <style:table-column-properties style:column-width="5.983cm"/>
    </style:style>
    <style:style style:name="Tabela5.1" style:family="table-row">
      <style:table-row-properties style:min-row-height="0.67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718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29cm" fo:margin-left="0.088cm" fo:margin-top="0cm" fo:margin-bottom="0cm" table:align="left" style:writing-mode="lr-tb"/>
    </style:style>
    <style:style style:name="Tabela2.A" style:family="table-column">
      <style:table-column-properties style:column-width="5.67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2.A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.A3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" style:family="table">
      <style:table-properties style:width="17.029cm" fo:margin-left="0.088cm" fo:margin-top="0cm" fo:margin-bottom="0cm" table:align="left" style:writing-mode="lr-tb"/>
    </style:style>
    <style:style style:name="Tabela3.A" style:family="table-column">
      <style:table-column-properties style:column-width="3.992cm"/>
    </style:style>
    <style:style style:name="Tabela3.B" style:family="table-column">
      <style:table-column-properties style:column-width="10.804cm"/>
    </style:style>
    <style:style style:name="Tabela3.C" style:family="table-column">
      <style:table-column-properties style:column-width="2.23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3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ela3.A2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3" style:family="table-row">
      <style:table-row-properties style:min-row-height="0.753cm" fo:keep-together="auto"/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cm" fo:border="none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padding="0cm" fo:border="none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85d243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fo:font-weight="bold" officeooo:rsid="00ae914f" officeooo:paragraph-rsid="00ae914f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fo:font-weight="bold" officeooo:paragraph-rsid="0085d243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fo:font-weight="bold" officeooo:paragraph-rsid="00b1ea16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fo:font-weight="bold" officeooo:rsid="00ae914f" officeooo:paragraph-rsid="00ae914f" fo:background-color="#00ffff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officeooo:paragraph-rsid="0085d243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" fo:font-size="12pt" fo:language="pt" fo:country="BR" fo:font-weight="bold" officeooo:rsid="00ae914f" officeooo:paragraph-rsid="00b1ea16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officeooo:paragraph-rsid="0085d243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Times New Roman" fo:font-size="11pt" officeooo:paragraph-rsid="0085d243" style:font-size-asian="11pt" style:font-name-complex="Times New Roman" style:font-size-complex="11pt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15%" fo:text-indent="0cm" style:auto-text-indent="false" style:snap-to-layout-grid="false">
        <style:tab-stops/>
      </style:paragraph-properties>
      <style:text-properties style:font-name="Times New Roman" fo:font-size="11pt" officeooo:rsid="00aabc26" officeooo:paragraph-rsid="00aabc26" fo:background-color="transparent" style:font-size-asian="11pt" style:font-size-complex="11pt"/>
    </style:style>
    <style:style style:name="P1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start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abd7ab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start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b01e4f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1a0d0e" officeooo:paragraph-rsid="00b01e4f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1a0d0e" officeooo:paragraph-rsid="00b01e4f" fo:background-color="#ffffff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25c64f" officeooo:paragraph-rsid="00b01e4f" fo:background-color="#ffffff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Times New Roman" fo:font-size="11pt" officeooo:paragraph-rsid="00b01e4f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1pt" officeooo:paragraph-rsid="00b01e4f" fo:background-color="#ffffff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2pt" officeooo:paragraph-rsid="00b01e4f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size="12pt" officeooo:paragraph-rsid="00b01e4f" fo:background-color="#ffffff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start" style:justify-single-word="false">
        <style:tab-stops>
          <style:tab-stop style:position="13.467cm"/>
        </style:tab-stops>
      </style:paragraph-properties>
      <style:text-properties officeooo:paragraph-rsid="00abd7ab"/>
    </style:style>
    <style:style style:name="P26" style:family="paragraph" style:parent-style-name="LO-normal">
      <style:paragraph-properties fo:margin-top="0cm" fo:margin-bottom="0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85d243" style:font-size-asian="12pt" style:font-size-complex="12pt"/>
    </style:style>
    <style:style style:name="P27" style:family="paragraph" style:parent-style-name="LO-normal">
      <style:paragraph-properties fo:margin-top="0cm" fo:margin-bottom="0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ae914f" style:font-name-asian="Times New Roman" style:font-size-asian="12pt" style:font-name-complex="Times New Roman" style:font-size-complex="12pt"/>
    </style:style>
    <style:style style:name="P28" style:family="paragraph" style:parent-style-name="LO-normal">
      <style:paragraph-properties fo:margin-top="0cm" fo:margin-bottom="0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ae914f" fo:background-color="#ffffff" style:font-name-asian="Times New Roman" style:font-size-asian="12pt" style:font-name-complex="Times New Roman" style:font-size-complex="12pt"/>
    </style:style>
    <style:style style:name="P29" style:family="paragraph" style:parent-style-name="LO-normal">
      <style:paragraph-properties fo:margin-top="0cm" fo:margin-bottom="0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b3dfd2" fo:background-color="#ffffff" style:font-name-asian="Times New Roman" style:font-size-asian="12pt" style:font-name-complex="Times New Roman" style:font-size-complex="12pt"/>
    </style:style>
    <style:style style:name="P30" style:family="paragraph" style:parent-style-name="LO-normal">
      <style:paragraph-properties fo:margin-top="0cm" fo:margin-bottom="0.199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paragraph-rsid="0085d243" style:font-name-asian="Times New Roman" style:font-size-asian="12pt" style:font-name-complex="Times New Roman" style:font-size-complex="12pt"/>
    </style:style>
    <style:style style:name="P31" style:family="paragraph" style:parent-style-name="LO-normal">
      <style:paragraph-properties fo:margin-top="0cm" fo:margin-bottom="0.199cm" loext:contextual-spacing="false" fo:text-align="justify" style:justify-single-word="false">
        <style:tab-stops>
          <style:tab-stop style:position="13.467cm"/>
        </style:tab-stops>
      </style:paragraph-properties>
      <style:text-properties style:font-name="Times New Roman" fo:font-size="12pt" officeooo:rsid="006687e1" officeooo:paragraph-rsid="00b1ea16" style:font-size-asian="12pt" style:font-size-complex="12pt"/>
    </style:style>
    <style:style style:name="P32" style:family="paragraph" style:parent-style-name="LO-normal">
      <style:paragraph-properties fo:margin-top="0cm" fo:margin-bottom="0.199cm" loext:contextual-spacing="false" fo:text-align="center" style:justify-single-word="false">
        <style:tab-stops>
          <style:tab-stop style:position="13.467cm"/>
        </style:tab-stops>
      </style:paragraph-properties>
      <style:text-properties fo:color="#ff0000" style:font-name="Times New Roman" fo:font-size="10pt" fo:language="pt" fo:country="BR" fo:font-style="italic" fo:font-weight="bold" officeooo:rsid="001c4e6b" officeooo:paragraph-rsid="00aabc26" fo:background-color="transparent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3" style:family="paragraph" style:parent-style-name="Table_20_Contents">
      <style:text-properties style:font-name="Times New Roman" officeooo:paragraph-rsid="00b1ea16" style:font-name-complex="Times New Roman1" style:font-size-complex="12pt"/>
    </style:style>
    <style:style style:name="P34" style:family="paragraph" style:parent-style-name="Table_20_Contents">
      <style:text-properties style:font-name="Times New Roman" fo:language="pt" fo:country="BR" officeooo:paragraph-rsid="00b1ea16" style:font-name-complex="Times New Roman1" style:font-size-complex="12pt"/>
    </style:style>
    <style:style style:name="P35" style:family="paragraph" style:parent-style-name="Standard">
      <style:text-properties style:font-name="Times New Roman" officeooo:paragraph-rsid="00b1ea16" style:font-name-complex="Times New Roman1" style:font-size-complex="12pt"/>
    </style:style>
    <style:style style:name="P36" style:family="paragraph" style:parent-style-name="Standard">
      <style:text-properties style:font-name="Times New Roman" fo:language="pt" fo:country="BR" officeooo:paragraph-rsid="00b1ea16" style:font-name-complex="Times New Roman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weight="bold" officeooo:paragraph-rsid="00b1ea16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b1ea16" style:font-weight-asian="bold" style:font-name-complex="Times New Roman1" style:font-size-complex="12pt" style:font-weight-complex="bold"/>
    </style:style>
    <style:style style:name="P39" style:family="paragraph" style:parent-style-name="Standard">
      <style:text-properties fo:color="#000000" style:font-name="Times New Roman" officeooo:paragraph-rsid="00b1ea16" style:font-name-complex="Times New Roman1" style:font-size-complex="12pt"/>
    </style:style>
    <style:style style:name="P40" style:family="paragraph" style:parent-style-name="Standard">
      <style:text-properties fo:color="#000000" style:font-name="Times New Roman" fo:language="pt" fo:country="BR" officeooo:paragraph-rsid="00b1ea16" style:font-name-complex="Times New Roman1" style:font-size-complex="12pt"/>
    </style:style>
    <style:style style:name="P41" style:family="paragraph" style:parent-style-name="LO-normal" style:master-page-name="Standard">
      <style:paragraph-properties fo:margin-top="0cm" fo:margin-bottom="0.199cm" loext:contextual-spacing="false" style:line-height-at-least="0.353cm" fo:text-align="center" style:justify-single-word="false" style:page-number="1">
        <style:tab-stops>
          <style:tab-stop style:position="13.467cm"/>
        </style:tab-stops>
      </style:paragraph-properties>
      <style:text-properties style:font-name="Times New Roman" fo:font-size="12pt" officeooo:paragraph-rsid="0085d243" style:font-name-asian="Times New Roman" style:font-size-asian="12pt" style:font-name-complex="Times New Roman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af5305" style:font-style-asian="italic" style:font-style-complex="italic"/>
    </style:style>
    <style:style style:name="T3" style:family="text">
      <style:text-properties fo:font-style="italic" officeooo:rsid="00bc5964" style:font-style-asian="italic" style:font-style-complex="italic"/>
    </style:style>
    <style:style style:name="T4" style:family="text">
      <style:text-properties officeooo:rsid="003d127c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a0d0e" style:font-name-complex="Times New Roman"/>
    </style:style>
    <style:style style:name="T12" style:family="text">
      <style:text-properties style:font-name="Times New Roman" officeooo:rsid="0025c64f" style:font-name-complex="Times New Roman"/>
    </style:style>
    <style:style style:name="T13" style:family="text">
      <style:text-properties style:font-name="Times New Roman" officeooo:rsid="00b714a9" style:font-name-complex="Times New Roman"/>
    </style:style>
    <style:style style:name="T14" style:family="text">
      <style:text-properties style:font-name="Times" fo:font-size="9pt" style:font-size-asian="9pt" style:font-size-complex="9pt"/>
    </style:style>
    <style:style style:name="T15" style:family="text">
      <style:text-properties style:use-window-font-color="true" fo:language="pt" fo:country="BR" fo:font-weight="bold" style:language-asian="zh" style:country-asian="CN" style:font-weight-asian="bold" style:language-complex="ar" style:country-complex="SA" style:font-weight-complex="bold"/>
    </style:style>
    <style:style style:name="T16" style:family="text">
      <style:text-properties style:use-window-font-color="true" fo:language="pt" fo:country="BR" fo:font-style="italic" fo:font-weight="bold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weight="bold" officeooo:rsid="00b20852" style:font-name-asian="Times New Roman" style:font-weight-asian="bold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0" style:family="text">
      <style:text-properties officeooo:rsid="00af896e"/>
    </style:style>
    <style:style style:name="T21" style:family="text">
      <style:text-properties officeooo:rsid="00a10e93"/>
    </style:style>
    <style:style style:name="T22" style:family="text">
      <style:text-properties officeooo:rsid="00ae914f"/>
    </style:style>
    <style:style style:name="T23" style:family="text">
      <style:text-properties fo:color="#000000"/>
    </style:style>
    <style:style style:name="T24" style:family="text">
      <style:text-properties fo:color="#000000" officeooo:rsid="00b47ab3"/>
    </style:style>
    <style:style style:name="T25" style:family="text">
      <style:text-properties officeooo:rsid="00af5305"/>
    </style:style>
    <style:style style:name="T26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5">ANEXO II – PRESTAÇÃO DE CONTAS DO AUXÍLIO FINANCEIRO PARA APRESENTAÇÃO DE TRABALHOS EM EVENTOS PARA ESTUDANTES DE GRADUAÇÃO E PÓS-GRADUAÇÃO DO </text:span><text:span text:style-name="T16">CAMPUS</text:span><text:span text:style-name="T15"> ERECHIM</text:span></text:p>
      <text:p text:style-name="P32">Entregar no Setor de Protocolo para Cadastro junto ao Sistema Eletrônico de Informações da UFFS (SEI)</text:p>
      <text:p text:style-name="P5"><text:span text:style-name="T7">1. DADOS DO </text:span><text:span text:style-name="T6">SOLICITANTE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2"><text:span text:style-name="T8">Nome</text:span><text:span text:style-name="T9"> </text:span><text:span text:style-name="T8">completo:</text:span>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3">Curso:</text:p>
          </table:table-cell>
          <table:table-cell table:style-name="Tabela5.B2" table:number-columns-spanned="2" office:value-type="string">
            <text:p text:style-name="P13">Número de matrícula:</text:p>
          </table:table-cell>
          <table:covered-table-cell/>
        </table:table-row>
        <table:table-row table:style-name="Tabela5.3">
          <table:table-cell table:style-name="Tabela5.A3" office:value-type="string">
            <text:p text:style-name="P12"><text:span text:style-name="T8">Endereço</text:span><text:span text:style-name="T9"> </text:span><text:span text:style-name="T8">eletrônico:</text:span><text:span text:style-name="T9"> </text:span></text:p>
          </table:table-cell>
          <table:table-cell table:style-name="Tabela5.A3" office:value-type="string">
            <text:p text:style-name="P13">Telefone/<text:span text:style-name="T22">Celular</text:span>:</text:p>
          </table:table-cell>
          <table:table-cell table:style-name="Tabela5.C3" office:value-type="string">
            <text:p text:style-name="P12"><text:span text:style-name="T8">CPF</text:span><text:span text:style-name="T9"> </text:span><text:span text:style-name="T8">nº:</text:span></text:p>
          </table:table-cell>
        </table:table-row>
        <table:table-row table:style-name="Tabela5.3">
          <table:table-cell table:style-name="Tabela5.A4" table:number-columns-spanned="3" office:value-type="string">
            <text:p text:style-name="P14">Número do Processo de Solicitação junto ao SEI:</text:p>
          </table:table-cell>
          <table:covered-table-cell/>
          <table:covered-table-cell/>
        </table:table-row>
      </table:table>
      <text:p text:style-name="P10"/>
      <text:p text:style-name="P6">2. DADOS SOBRE O EVENTO</text:p>
      <text:p text:style-name="P9"/>
      <table:table table:name="Tabela2" table:style-name="Tabela2">
        <table:table-column table:style-name="Tabela2.A" table:number-columns-repeated="3"/>
        <table:table-row table:style-name="Tabela2.1">
          <table:table-cell table:style-name="Tabela2.A1" table:number-columns-spanned="3" office:value-type="string">
            <text:p text:style-name="P33">Nome do evento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3">Instituição Promotora: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3">País:</text:p>
          </table:table-cell>
          <table:table-cell table:style-name="Tabela2.A3" office:value-type="string">
            <text:p text:style-name="P33">Cidade:</text:p>
          </table:table-cell>
          <table:table-cell table:style-name="Tabela2.A2" office:value-type="string">
            <text:p text:style-name="P33">Estado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34">Data de realização do evento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3">Título do trabalho apresentado:</text:p>
            <text:p text:style-name="P33"/>
            <text:p text:style-name="P33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4">Data da apresentação do trabalho:</text:p>
          </table:table-cell>
          <table:covered-table-cell/>
          <table:covered-table-cell/>
        </table:table-row>
      </table:table>
      <text:p text:style-name="P11"/>
      <text:p text:style-name="P6"/>
      <text:p text:style-name="P6">3. DETALHAMENTO 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Finalidade do Auxílio</text:p>
          </table:table-cell>
          <table:table-cell table:style-name="Tabela3.A1" office:value-type="string">
            <text:p text:style-name="P37"><text:span text:style-name="T23">Valor unitário (R$) - </text:span><text:span text:style-name="T24">informar os valores individuais de todos documentos em cada tipo de despesa.</text:span></text:p>
          </table:table-cell>
          <table:table-cell table:style-name="Tabela3.C1" office:value-type="string">
            <text:p text:style-name="P38">Total (R$)</text:p>
          </table:table-cell>
        </table:table-row>
        <table:table-row table:style-name="Tabela3.1">
          <table:table-cell table:style-name="Tabela3.A2" office:value-type="string">
            <text:p text:style-name="P39">1- Deslocamento</text:p>
          </table:table-cell>
          <table:table-cell table:style-name="Tabela3.A2" office:value-type="string">
            <text:p text:style-name="P35"/>
          </table:table-cell>
          <table:table-cell table:style-name="Tabela3.C2" office:value-type="string">
            <text:p text:style-name="P35"/>
          </table:table-cell>
        </table:table-row>
        <table:table-row table:style-name="Tabela3.3">
          <table:table-cell table:style-name="Tabela3.A2" office:value-type="string">
            <text:p text:style-name="P40">2 - Taxa de inscrição </text:p>
          </table:table-cell>
          <table:table-cell table:style-name="Tabela3.A2" office:value-type="string">
            <text:p text:style-name="P36"/>
          </table:table-cell>
          <table:table-cell table:style-name="Tabela3.C2" office:value-type="string"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39">3 - Hospedagem </text:p>
          </table:table-cell>
          <table:table-cell table:style-name="Tabela3.A2" office:value-type="string">
            <text:p text:style-name="P35"/>
          </table:table-cell>
          <table:table-cell table:style-name="Tabela3.C2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p text:style-name="P39">4 - Alimentação</text:p>
          </table:table-cell>
          <table:table-cell table:style-name="Tabela3.A2" office:value-type="string">
            <text:p text:style-name="P35"/>
          </table:table-cell>
          <table:table-cell table:style-name="Tabela3.C2" office:value-type="string">
            <text:p text:style-name="P35"/>
          </table:table-cell>
        </table:table-row>
        <table:table-row table:style-name="Tabela3.1">
          <table:table-cell table:style-name="Tabela3.A2" office:value-type="string">
            <text:p text:style-name="P38">Total</text:p>
          </table:table-cell>
          <table:table-cell table:style-name="Tabela3.A2" office:value-type="string">
            <text:p text:style-name="P35"/>
          </table:table-cell>
          <table:table-cell table:style-name="Tabela3.C2" office:value-type="string">
            <text:p text:style-name="P3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<text:soft-page-break/><text:span text:style-name="T22">4</text:span>. ANEXOS</text:p>
      <text:p text:style-name="P30">( <text:s/>) cópia do certificado/declaração de apresentação de trabalho no evento;</text:p>
      <text:p text:style-name="P28">( ) documentos comprobatórios originais das despesas <text:span text:style-name="T21">em que</text:span> constem nome e CPF do estudante, relativas ao pagamento de: </text:p>
      <text:p text:style-name="P29">- <text:span text:style-name="T20">deslocamentos com transporte interurbano e/ou urbano (passagens, recibos de táxi, recibos de transporte solicitado por aplicativo de internet, </text:span><text:span text:style-name="T2">ticket</text:span><text:span text:style-name="T3">s</text:span><text:span text:style-name="T25"> de transporte coletivo);</text:span> </text:p>
      <text:p text:style-name="P29">- inscrição <text:span text:style-name="T22">(recibos, guias do aceite/comprovante com valor e identificação da instituição promotora);</text:span></text:p>
      <text:p text:style-name="P27"><text:span text:style-name="T22">- </text:span>hospedagem <text:span text:style-name="T22">(notas ou cupons fiscais);</text:span></text:p>
      <text:p text:style-name="P27">- alimentação <text:span text:style-name="T22">(notas ou cupons fiscais);</text:span></text:p>
      <text:p text:style-name="P26"><text:span text:style-name="T19">Obs</text:span><text:span text:style-name="T26">:</text:span><text:span text:style-name="T17"> </text:span><text:span text:style-name="T18">Os documentos devem ser assinados pelo estudante. Se necessário, podem </text:span><text:span text:style-name="T17">ser colado</text:span><text:span text:style-name="T18">s</text:span><text:span text:style-name="T17"> em uma folha em branco.</text:span></text:p>
      <text:p text:style-name="P30">( <text:s/>) comprovante de recolhimento, por meio de Guia de Recolhimento da União (GRU), emitida pelo estudante, de valores não comprovados.</text:p>
      <text:p text:style-name="P16"/>
      <text:p text:style-name="P16">Data: ______/______/______ <text:s text:c="20"/></text:p>
      <text:p text:style-name="P25"/>
      <text:p text:style-name="P2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<text:span text:style-name="T10">Assinatura </text:span><text:span text:style-name="T13">do </text:span><text:span text:style-name="T11">Estudante</text:span></text:p>
            <text:p text:style-name="P18"/>
          </table:table-cell>
        </table:table-row>
      </table:table>
      <text:p text:style-name="P2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2"/>
            <text:p text:style-name="P19"/>
            <text:p text:style-name="P20"/>
            <text:p text:style-name="P24"><text:span text:style-name="T12">Ciência do</text:span><text:span text:style-name="T10"> </text:span><text:span text:style-name="T11">Orientador </text:span></text:p>
          </table:table-cell>
        </table:table-row>
      </table:table>
      <text:p text:style-name="P17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 New Roman" fo:font-size="10pt" style:font-size-asian="10pt" style:font-size-complex="10pt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pan text:style-name="MT3"><text:page-number text:select-page="current">2</text:page-number></text:span><text:span text:style-name="MT3"><text:s text:c="2"/></text:span><text:span text:style-name="MT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4T19:55:21.215000000</dc:date>
    <meta:editing-duration>PT9H56M23S</meta:editing-duration>
    <meta:editing-cycles>138</meta:editing-cycles>
    <meta:generator>LibreOffice/5.4.0.3$Windows_x86 LibreOffice_project/7556cbc6811c9d992f4064ab9287069087d7f62c</meta:generator>
    <meta:print-date>2018-04-23T09:20:23.547000000</meta:print-date>
    <meta:document-statistic meta:table-count="5" meta:image-count="1" meta:object-count="0" meta:page-count="2" meta:paragraph-count="48" meta:word-count="281" meta:character-count="1927" meta:non-whitespace-character-count="1658"/>
  </office:meta>
</office:document-meta>
</file>