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439cm" table:align="left" style:writing-mode="lr-tb"/>
    </style:style>
    <style:style style:name="Tabela5.A" style:family="table-column">
      <style:table-column-properties style:column-width="4.5cm"/>
    </style:style>
    <style:style style:name="Tabela5.B" style:family="table-column">
      <style:table-column-properties style:column-width="5.498cm"/>
    </style:style>
    <style:style style:name="Tabela5.C" style:family="table-column">
      <style:table-column-properties style:column-width="6.44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  <style:text-properties officeooo:paragraph-rsid="0014b61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none" style:writing-mode="lr-tb"/>
      <style:text-properties style:font-name="Times New Roman" fo:font-size="12pt" fo:language="pt" fo:country="BR" officeooo:paragraph-rsid="0014b61e" fo:background-color="transparen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5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4b61e" style:font-name-complex="Times New Roman"/>
    </style:style>
    <style:style style:name="P6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4b61e" style:font-name-complex="Times New Roman"/>
    </style:style>
    <style:style style:name="P7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officeooo:paragraph-rsid="0014b61e" style:font-name-complex="Times New Roman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14b61e" style:font-name-complex="Times New Roman"/>
    </style:style>
    <style:style style:name="P9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14b61e" style:font-name-complex="Times New Roman"/>
    </style:style>
    <style:style style:name="P10" style:family="paragraph" style:parent-style-name="Conteúdo_20_de_20_tabela">
      <style:paragraph-properties fo:margin-top="0cm" fo:margin-bottom="0cm" loext:contextual-spacing="false" fo:line-height="100%"/>
      <style:text-properties style:font-name="Times New Roman" officeooo:paragraph-rsid="0014b61e" style:font-name-complex="Times New Roman"/>
    </style:style>
    <style:style style:name="P11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12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officeooo:paragraph-rsid="0014b61e" style:font-weight-asian="bold" style:font-name-complex="Times New Roman" style:font-weight-complex="bold"/>
    </style:style>
    <style:style style:name="P13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weight="normal" officeooo:paragraph-rsid="0014b61e" style:font-weight-asian="normal" style:font-name-complex="Times New Roman" style:font-weight-complex="normal"/>
    </style:style>
    <style:style style:name="P14" style:family="paragraph" style:parent-style-name="Conteúdo_20_de_20_tabela">
      <style:paragraph-properties fo:margin-top="0cm" fo:margin-bottom="0cm" loext:contextual-spacing="false" fo:line-height="100%" style:snap-to-layout-grid="false"/>
      <style:text-properties officeooo:paragraph-rsid="0014b61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officeooo:rsid="0016e14f"/>
    </style:style>
    <style:style style:name="T5" style:family="text">
      <style:text-properties officeooo:rsid="001774ce"/>
    </style:style>
    <style:style style:name="T6" style:family="text">
      <style:text-properties officeooo:rsid="0018c5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</text:p>
      <text:p text:style-name="P4"/>
      <text:p text:style-name="P4">FORMULÁRIO DE INSCRIÇÃO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Processo seletivo de monitores de ensino</text:p>
            <text:p text:style-name="P11">Edital <text:span text:style-name="T5">complementar</text:span> Nº <text:span text:style-name="T6">5</text:span>/ACAD - ER/UFFS/2019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2">Opção de vaga (Modalidade)</text:p>
            <text:p text:style-name="P14"><text:span text:style-name="T1">(</text:span><text:span text:style-name="T2"> <text:s/></text:span><text:span text:style-name="T1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3">Projeto:</text:p>
            <text:p text:style-name="P13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7">Nome:</text:p>
            <text:p text:style-name="P10"/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7">Matrícula:</text:p>
            <text:p text:style-name="P7"/>
            <text:p text:style-name="P7"/>
          </table:table-cell>
          <table:table-cell table:style-name="Tabela5.A5" office:value-type="string">
            <text:p text:style-name="P7">Curso/Turno:</text:p>
          </table:table-cell>
          <table:table-cell table:style-name="Tabela5.A2" office:value-type="string">
            <text:p text:style-name="P7">Semestre:</text:p>
          </table:table-cell>
        </table:table-row>
        <table:table-row table:style-name="Tabela5.1">
          <table:table-cell table:style-name="Tabela5.A5" office:value-type="string">
            <text:p text:style-name="P7">CPF:</text:p>
            <text:p text:style-name="P10"/>
            <text:p text:style-name="P10"/>
          </table:table-cell>
          <table:table-cell table:style-name="Tabela5.A5" office:value-type="string">
            <text:p text:style-name="P7">Telefone celular:</text:p>
          </table:table-cell>
          <table:table-cell table:style-name="Tabela5.A2" office:value-type="string">
            <text:p text:style-name="P14"><text:span text:style-name="T3">E-mail</text:span><text:span text:style-name="T1">:</text:span></text:p>
          </table:table-cell>
        </table:table-row>
        <table:table-row table:style-name="Tabela5.1">
          <table:table-cell table:style-name="Tabela5.A2" table:number-columns-spanned="3" office:value-type="string">
            <text:p text:style-name="P7">Possui alguma necessidade especial?</text:p>
            <text:p text:style-name="P7">( <text:s text:c="2"/>) Sim. Qual:__________________________________________</text:p>
            <text:p text:style-name="P7">( <text:s text:c="2"/>) Não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8"/>
            <text:p text:style-name="P9"/>
            <text:p text:style-name="P9"/>
            <text:p text:style-name="P9">Erechim-RS, _____ de ju<text:span text:style-name="T4">l</text:span>ho de 2019.</text:p>
            <text:p text:style-name="P10"/>
            <text:p text:style-name="P10"/>
            <text:p text:style-name="P10"/>
            <text:p text:style-name="P10"/>
            <text:p text:style-name="P6"/>
            <text:p text:style-name="P6">Assinatura do candidato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6:02:16.180000000</meta:creation-date>
    <dc:date>2019-07-09T17:00:56.082000000</dc:date>
    <meta:editing-duration>PT1M14S</meta:editing-duration>
    <meta:editing-cycles>5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9" meta:word-count="63" meta:character-count="475" meta:non-whitespace-character-count="388"/>
  </office:meta>
</office:document-meta>
</file>