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1.483cm"/>
        </style:tab-stops>
      </style:paragraph-properties>
      <style:text-properties officeooo:paragraph-rsid="00080ec6"/>
    </style:style>
    <style:style style:name="P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080ec6"/>
    </style:style>
    <style:style style:name="P3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fo:font-weight="bold" officeooo:paragraph-rsid="00080ec6" style:font-weight-asian="bold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80ec6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80ec6"/>
    </style:style>
    <style:style style:name="P6" style:family="paragraph" style:parent-style-name="Default">
      <style:paragraph-properties fo:text-align="center" style:justify-single-word="false"/>
      <style:text-properties fo:color="#00000a" style:font-name="Calibri" fo:font-size="11pt" officeooo:paragraph-rsid="00080ec6" style:font-size-asian="11pt" style:font-name-complex="Arial" style:font-size-complex="11pt"/>
    </style:style>
    <style:style style:name="P7" style:family="paragraph" style:parent-style-name="Default">
      <style:paragraph-properties fo:text-align="justify" style:justify-single-word="false"/>
      <style:text-properties fo:color="#00000a" style:font-name="Calibri" fo:font-size="11pt" officeooo:paragraph-rsid="00080ec6" style:font-size-asian="11pt" style:font-name-complex="Arial" style:font-size-complex="11pt"/>
    </style:style>
    <style:style style:name="P8" style:family="paragraph" style:parent-style-name="Default">
      <style:paragraph-properties fo:text-align="justify" style:justify-single-word="false"/>
      <style:text-properties fo:color="#00000a" style:font-name="Calibri" fo:font-size="11pt" officeooo:paragraph-rsid="00080ec6" style:font-size-asian="11pt" style:font-name-complex="Arial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officeooo:paragraph-rsid="00080ec6"/>
    </style:style>
    <style:style style:name="P1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Calibri" fo:font-size="11pt" officeooo:paragraph-rsid="00080ec6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a" style:font-name="Calibri" fo:font-size="11pt" style:font-size-asian="11pt" style:font-name-complex="Arial" style:font-size-complex="11pt"/>
    </style:style>
    <style:style style:name="T4" style:family="text">
      <style:text-properties fo:color="#00000a" style:font-name="Calibri" fo:font-size="11pt" officeooo:rsid="00174595" style:font-size-asian="11pt" style:font-name-complex="Arial" style:font-size-complex="11pt"/>
    </style:style>
    <style:style style:name="T5" style:family="text">
      <style:text-properties fo:color="#00000a" style:font-name="Calibri" fo:font-size="11pt" style:font-size-asian="11pt" style:font-name-complex="Arial" style:font-size-complex="11pt" style:font-weight-complex="bold"/>
    </style:style>
    <style:style style:name="T6" style:family="text">
      <style:text-properties fo:color="#00000a" style:font-name="Calibri" fo:font-size="11pt" officeooo:rsid="00174595" style:font-size-asian="11pt" style:font-name-complex="Arial" style:font-size-complex="11pt" style:font-weight-complex="bold"/>
    </style:style>
    <style:style style:name="T7" style:family="text">
      <style:text-properties fo:color="#00000a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TA DE APOIO ECONÔMICO </text:p>
      <text:p text:style-name="P2"><text:span text:style-name="T1">CHAMADA PÚBLICA PARA APOIO A EVENTO NA UFFS – CAMPUS LARANJEIRAS DO SUL </text:span><text:span text:style-name="T2">(MODELO)</text:span></text:p>
      <text:p text:style-name="P6"/>
      <text:p text:style-name="P9"><text:span text:style-name="T3">Eu, __________________________________________________ em nome da </text:span><text:span text:style-name="T4">empresa</text:span><text:span text:style-name="T3">____________________________________________________, que atua no seguimento de ___________________________________, localizada à (endereço completo)____________________________________________________________________________________________________________________________________________________________________, com CNPJ__________________________, venho por meio desta oferecer proposta de apoio econômico para os Eventos do Edital </text:span><text:span text:style-name="T4">nº 11/ACAD-LS/UFFS/2018 </text:span><text:span text:style-name="T3">de </text:span><text:span text:style-name="T5">Chamada Pública </text:span><text:span text:style-name="T6">3</text:span><text:span text:style-name="T5">/</text:span><text:span text:style-name="T3">2018 conforme segue.</text:span></text:p>
      <text:p text:style-name="P7"/>
      <text:p text:style-name="P8">A participação será na forma de (conforme item 2 do edital): </text:p>
      <text:p text:style-name="P8">( <text:s text:c="3"/>) Cota Econômica – Material </text:p>
      <text:p text:style-name="P8">( <text:s text:c="3"/>) Cota Econômica – Serviços </text:p>
      <text:p text:style-name="P7"/>
      <text:p text:style-name="P9"><text:span text:style-name="T3">Especificar o tipo de apoio oferecido </text:span><text:span text:style-name="T5">(conforme item 2 do edital)</text:span><text:span text:style-name="T3">:</text:span></text:p>
      <text:p text:style-name="P7"/>
      <text:p text:style-name="P7"/>
      <text:p text:style-name="P7"/>
      <text:p text:style-name="P9"><text:span text:style-name="T3">Listar a contrapartida da empresa para fornecer apoio </text:span><text:span text:style-name="T5">(conforme item 6 do edital)</text:span><text:span text:style-name="T3">:</text:span></text:p>
      <text:p text:style-name="P7"/>
      <text:p text:style-name="P7"/>
      <text:p text:style-name="P5"/>
      <text:p text:style-name="P5">Local e data</text:p>
      <text:p text:style-name="P7">Nome do responsável pela proposta:</text:p>
      <text:p text:style-name="P7">Contatos: </text:p>
      <text:p text:style-name="P10">E-mail:</text:p>
      <text:p text:style-name="P10">Telefone: ( <text:s text:c="2"/>) <text:s text:c="36"/>Celular: ( <text:s text:c="2"/>)</text:p>
      <text:p text:style-name="P10"/>
      <text:p text:style-name="P9"><text:span text:style-name="T3">As propostas deverão ser enviadas para o e-mail: </text:span><text:span text:style-name="T7">saeco6uffs@gmail.com</text:span><text:span text:style-name="T3">.</text:span></text:p>
      <text:p text:style-name="P4">O resultado das propostas será comunicado por e-mail e aquelas aprovadas receberão as instruções da comissão organizadora para efetivar o depósito em conta corrente e/ou o envio dos materiais. 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6:35:03.223000000</meta:creation-date>
    <dc:date>2018-08-01T16:35:17.818000000</dc:date>
    <meta:editing-duration>PT15S</meta:editing-duration>
    <meta:editing-cycles>1</meta:editing-cycles>
    <meta:document-statistic meta:table-count="0" meta:image-count="0" meta:object-count="0" meta:page-count="1" meta:paragraph-count="15" meta:word-count="156" meta:character-count="1348" meta:non-whitespace-character-count="1152"/>
    <meta:generator>LibreOffice/5.0.6.3$Windows_X86_64 LibreOffice_project/490fc03b25318460cfc54456516ea2519c11d1aa</meta:generator>
  </office:meta>
</office:document-meta>
</file>