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ext_20_body">
      <style:paragraph-properties loext:contextual-spacing="false" fo:margin-left="0.4cm" fo:margin-right="0cm" fo:margin-top="0cm" fo:margin-bottom="0cm" style:line-height-at-least="0.353cm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0.4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Text_20_body">
      <style:paragraph-properties loext:contextual-spacing="false" fo:margin-left="0.4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loext:contextual-spacing="false" fo:margin-left="0cm" fo:margin-right="0cm" fo:margin-top="0cm" fo:margin-bottom="0cm" style:line-height-at-least="0.353cm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 style:master-page-name="MP0">
      <style:paragraph-properties fo:margin-left="0cm" fo:margin-right="0cm" fo:margin-top="0cm" fo:margin-bottom="0cm" style:line-height-at-least="0.353cm" fo:text-align="center" style:justify-single-word="false" fo:hyphenation-ladder-count="no-limit" fo:text-indent="0cm" style:auto-text-indent="false" style:page-number="auto" fo:break-before="pag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</text:p>
      <text:p text:style-name="P5"/>
      <text:p text:style-name="P2">TERMO DE COMPROMISSO DO BOLSISTA </text:p>
      <text:p text:style-name="P2"/>
      <text:p text:style-name="P3"/>
      <text:p text:style-name="P4"><text:span text:style-name="T1">O Magnífico Reitor da UNIVERSIDADE FEDERAL DA FRONTEIRA SUL, doravante denominada UFFS, delega competência para a Direção do </text:span><text:span text:style-name="T3">C</text:span><text:span text:style-name="Emphasis"><text:span text:style-name="T3">ampus</text:span></text:span><text:span text:style-name="Emphasis"><text:span text:style-name="T1"> Laranjeiras do Sul</text:span></text:span><text:span text:style-name="T1"> estabelecer Termo de Compromisso com o estudante denominado _ _ _ _ _ _ _ _ _ _ _ _ _ _ _ _ _ _ _ _ _ _ _ _ _ _ _ _ _ _ _ _ _ _ _ _ _ _ _ _ _ _ _ _ _ _ _ _ _, bolsista do PROGRAMA DE BOLSA INSTITUCIONAL DE APOIO À POLÍTICA DE ACESSIBILIDADE DA UFFS, sob as condições a seguir:</text:span></text:p>
      <text:p text:style-name="P6"><text:span text:style-name="Strong_20_Emphasis"><text:span text:style-name="T2">I – </text:span></text:span><text:span text:style-name="T1">O bolsista deverá estar regularmente matriculado em Curso de Graduação da UFFS;</text:span></text:p>
      <text:p text:style-name="P6"><text:span text:style-name="Strong_20_Emphasis"><text:span text:style-name="T2">II – </text:span></text:span><text:span text:style-name="T1">A UFFS efetuará pagamento mensal pela bolsa no valor de R$ 500,00 (quinhentos reais), durante a vigência do benefício na conta bancária da qual o aluno seja titular no Banco do Brasil.</text:span></text:p>
      <text:p text:style-name="P6"><text:span text:style-name="Strong_20_Emphasis"><text:span text:style-name="T2">III – </text:span></text:span><text:span text:style-name="T1">O bolsista não poderá acumular, durante a vigência desta bolsa, em hipótese alguma, bolsas dessa modalidade e outras mantidas pela UFFS ou órgãos conveniados que exijam o cumprimento de carga horária. Caso houver pagamento equivocado, deverá devolver integralmente o valor, em conta específica da UFFS;</text:span></text:p>
      <text:p text:style-name="P6"><text:span text:style-name="Strong_20_Emphasis"><text:span text:style-name="T2">IV – </text:span></text:span><text:span text:style-name="T1">O estudante deve cumprir as atribuições previstas no edital;</text:span></text:p>
      <text:p text:style-name="P6"><text:span text:style-name="Strong_20_Emphasis"><text:span text:style-name="T2">V – </text:span></text:span><text:span text:style-name="T1">Este termo entra em vigor no dia _ _ _ de _ _ _ _ _ _ _ _ _ de _ _ _ _ _ até _ _ _ de _ _ _ _ _ _ _ _ _ de _ _ _ _ _ (preencher a vigência dos seis primeiros meses). E por estarem de acordo, assinam este termo em 03 (três vias) de igual teor, elegendo o Foro da Justiça Federal, Subseção Judiciária de Chapecó para sua execução, com renúncia expressa de qualquer outro ainda que privilegiado.</text:span></text:p>
      <text:p text:style-name="P7"/>
      <text:p text:style-name="P8">Assinatura do bolsista </text:p>
      <text:p text:style-name="P8"/>
      <text:p text:style-name="P8">Assinatura do Setor de Acessibilidade</text:p>
      <text:p text:style-name="P8"/>
      <text:p text:style-name="P10"><text:span text:style-name="T1">Assinatura d</text:span><text:span text:style-name="T1">a Coordenadora Acadêmica</text:span></text:p>
      <text:p text:style-name="P8"/>
      <text:p text:style-name="P11"><text:span text:style-name="T4">Laranjeiras do Sul, </text:span><text:span text:style-name="T4">02</text:span><text:span text:style-name="T4"> de </text:span><text:span text:style-name="T4">julho</text:span><text:span text:style-name="T4"> de 201</text:span><text:span text:style-name="T4">9</text:span><text:span text:style-name="T4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loext:contextual-spacing="false" fo:margin-top="0cm" fo:margin-bottom="0cm" fo:line-height="100%" fo:orphans="2" fo:widows="2" fo:hyphenation-ladder-count="no-limit"/>
      <style:text-properties fo:color="#000000" fo:font-size="12pt" style:font-name-asian="Calibri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2" style:family="paragraph" style:parent-style-name="Standard" style:next-style-name="Text_20_body">
      <style:paragraph-properties loext:contextual-spacing="false" fo:margin-top="0cm" fo:margin-bottom="0cm" fo:line-height="100%" fo:orphans="0" fo:widows="0" style:text-autospace="none"/>
      <style:text-properties fo:color="#000000" style:font-name="Verdana" fo:font-size="12pt" style:letter-kerning="true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name-asian="Segoe UI" style:font-size-asian="9pt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09cm" fo:margin-left="2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manda</meta:initial-creator>
    <meta:creation-date>2018-07-19T19:46:00Z</meta:creation-date>
    <dc:date>2019-07-02T14:08:25.18</dc:date>
    <meta:print-date>2019-04-29T17:15:38.74</meta:print-date>
    <meta:editing-cycles>89</meta:editing-cycles>
    <meta:editing-duration>PT12H22M17S</meta:editing-duration>
    <meta:document-statistic meta:table-count="0" meta:image-count="0" meta:object-count="0" meta:page-count="1" meta:paragraph-count="12" meta:word-count="323" meta:character-count="16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aciele.hosda/AppData/Local/Temp/CHAMADA%20PUBLICA-ACOLHIMENTO2019.odt/Normal"/>
  </office:meta>
</office:document-meta>
</file>