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"/>
    </style:style>
    <style:style style:name="P5" style:family="paragraph" style:parent-style-name="Default">
      <style:paragraph-properties fo:text-align="center" style:justify-single-word="false"/>
      <style:text-properties fo:color="#00000a" style:font-name="Times New Roman" fo:font-size="11pt" style:font-size-asian="11pt" style:font-name-complex="Arial" style:font-size-complex="11pt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Arial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Arial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imes New Roman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a" fo:font-size="11pt" style:font-size-asian="11pt" style:font-name-complex="Arial" style:font-size-complex="11pt"/>
    </style:style>
    <style:style style:name="T4" style:family="text">
      <style:text-properties fo:color="#00000a" fo:font-size="11pt" style:font-size-asian="11pt" style:font-name-complex="Arial" style:font-size-complex="11pt" style:font-weight-complex="bold"/>
    </style:style>
    <style:style style:name="T5" style:family="text">
      <style:text-properties fo:color="#00000a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a" fo:font-size="12pt" fo:font-weight="normal" style:font-size-asian="12pt" style:font-weight-asian="normal" style:font-name-complex="Calibri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APOIO ECONÔMICO </text:p>
      <text:p text:style-name="P4"><text:span text:style-name="T1">CHAMADA PÚBLICA PARA APOIO A EVENTO NA UFFS – CAMPUS LARANJEIRAS DO SUL </text:span><text:span text:style-name="T2">(MODELO)</text:span></text:p>
      <text:p text:style-name="P5"/>
      <text:p text:style-name="P8"><text:span text:style-name="T3">Eu,__________________________________________________________________________ em nome da (nome da empresa)__________________________________________________________, que atua no seguimento de (área de atuação)_____________________________________________, localizada à (endereço completo)____________________________________________________ ________________________________________________________________________________, com CNPJ__________________________, venho por meio desta oferecer proposta de apoio econômico para os Eventos do</text:span><text:span text:style-name="T5"> </text:span><text:span text:style-name="T7">EDITAL Nº 29/ACAD–LS/UFFS/2019 - </text:span><text:span text:style-name="T8">CHAMADA PÚBLICA 09/2019</text:span><text:span text:style-name="T3"> conforme segue.</text:span></text:p>
      <text:p text:style-name="P6"/>
      <text:p text:style-name="P7">A participação será na forma de (conforme item 2 do edital): </text:p>
      <text:p text:style-name="P7">( <text:s text:c="3"/>) Cota Econômica – Material </text:p>
      <text:p text:style-name="P7">( <text:s text:c="3"/>) Cota Econômica – Serviços </text:p>
      <text:p text:style-name="P6"/>
      <text:p text:style-name="P8"><text:span text:style-name="T3">Especificar o tipo de apoio oferecido </text:span><text:span text:style-name="T4">(conforme item 2 do edital)</text:span><text:span text:style-name="T3">:</text:span>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/>
      <text:p text:style-name="P6"/>
      <text:p text:style-name="P8"><text:span text:style-name="T3">Listar a contrapartida da empresa para fornecer apoio </text:span><text:span text:style-name="T4">(conforme item 6 do edital)</text:span><text:span text:style-name="T3">:</text:span>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/>
      <text:p text:style-name="P6"/>
      <text:p text:style-name="P2">Local e data______________________________________, ___/___/______</text:p>
      <text:p text:style-name="P6">Nome do responsável pela proposta:____________________________________________________</text:p>
      <text:p text:style-name="P6">Contatos: </text:p>
      <text:p text:style-name="P9">E-mail:____________________________________________________________________</text:p>
      <text:p text:style-name="P9">Telefone: ( <text:s text:c="2"/>)____________________ Celular: ( <text:s text:c="2"/>)_____________________</text:p>
      <text:p text:style-name="P9"/>
      <text:p text:style-name="P9"/>
      <text:p text:style-name="P8"><text:span text:style-name="T3">As propostas deverão ser enviadas para o e-mail: </text:span><text:span text:style-name="T6">7saeco@gmail.com</text:span><text:span text:style-name="T5">.</text:span></text:p>
      <text:p text:style-name="P1">O resultado das propostas será comunicado por e-mail e aquelas aprovadas receberão as instruções da comissão organizadora para efetivar o depósito em conta corrente e/ou o envio dos materia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loext:contextual-spacing="false" fo:margin-top="0cm" fo:margin-bottom="0cm" fo:line-height="100%" fo:orphans="2" fo:widows="2" fo:hyphenation-ladder-count="no-limit"/>
      <style:text-properties fo:color="#000000" fo:font-size="12pt" style:font-name-asian="Calibri" style:font-size-asian="12pt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1T14:28:42.07</meta:creation-date>
    <meta:document-statistic meta:table-count="0" meta:image-count="0" meta:object-count="0" meta:page-count="1" meta:paragraph-count="23" meta:word-count="172" meta:character-count="2206"/>
    <dc:date>2019-08-01T14:32:39.10</dc:date>
    <meta:editing-duration>PT3M57S</meta:editing-duration>
    <meta:editing-cycles>1</meta:editing-cycles>
    <meta:generator>OpenOffice/4.1.5$Win32 OpenOffice.org_project/415m1$Build-9789</meta:generator>
  </office:meta>
</office:document-meta>
</file>