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212cm"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Arial1" style:font-size-complex="12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fo:color="#00000a" style:font-name="Times New Roman" fo:font-size="12pt" style:font-size-asian="12pt" style:font-name-complex="Arial1" style:font-size-complex="12pt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weight-complex="bold"/>
    </style:style>
    <style:style style:name="T3" style:family="text">
      <style:text-properties fo:color="#00000a" style:font-name-complex="Arial1"/>
    </style:style>
    <style:style style:name="T4" style:family="text">
      <style:text-properties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APOIO ECONÔMICO </text:p>
      <text:p text:style-name="P4">CHAMADA PÚBLICA PARA APOIO A EVENTO NA UFFS – CAMPUS LARANJEIRAS DO SUL</text:p>
      <text:p text:style-name="P5"/>
      <text:p text:style-name="P9"><text:span text:style-name="T1">Eu, ___________________________________________________em nome da __________________________________________________, que atua no seguimento de ____________________________________________________, localizada à ________________________________________________________________, com CNPJ________________________, venho por meio desta oferecer proposta de apoio econômico para o Evento do Edital nº 40/ACAD-LS/UFFS/2019 de </text:span><text:span text:style-name="T2">Chamada Pública 10/</text:span><text:span text:style-name="T1">2019, conforme segue.</text:span></text:p>
      <text:p text:style-name="P6"/>
      <text:p text:style-name="P7">A participação será na forma de (item 2 do edital): </text:p>
      <text:p text:style-name="P7">( <text:s text:c="3"/>) Cota Econômica – Material (não-perecível)</text:p>
      <text:p text:style-name="P7">( <text:s text:c="3"/>) Cota Econômica – Material (perecível)</text:p>
      <text:p text:style-name="P7">( <text:s text:c="3"/>) <text:s/>Cota Econômica – Serviços</text:p>
      <text:p text:style-name="P11"/>
      <text:p text:style-name="P10"><text:span text:style-name="T3">Especificar o tipo de apoio oferecido </text:span><text:span text:style-name="T2">(item 2 do edital)</text:span><text:span text:style-name="T3">:</text:span></text:p>
      <text:p text:style-name="P11"/>
      <text:p text:style-name="P11"/>
      <text:p text:style-name="P11"/>
      <text:p text:style-name="P10"><text:span text:style-name="T3">Listar a contrapartida da empresa para fornecer apoio </text:span><text:span text:style-name="T2">(item 6 do edital)</text:span><text:span text:style-name="T3">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>Local e data</text:p>
      <text:p text:style-name="P8">Nome do responsável pela proposta:</text:p>
      <text:p text:style-name="P8">Contatos: </text:p>
      <text:p text:style-name="P12">E-mail:</text:p>
      <text:p text:style-name="P12">Telefone: ( <text:s text:c="2"/>) <text:s text:c="36"/>Celular: ( <text:s text:c="2"/>)</text:p>
      <text:p text:style-name="P12"/>
      <text:p text:style-name="P10"><text:span text:style-name="T1">As propostas deverão ser enviadas para o e-mail: </text:span><text:span text:style-name="T4">feiracienciasuffs@gmail.com</text:span></text:p>
      <text:p text:style-name="P1">O resultado das propostas será comunicado por e-mail e aquelas aprovadas receberão as instruções da comissão organizadora para efetivar o envio dos materia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pt" fo:country="BR" style:font-name-asian="Calibri1" style:font-size-asian="12pt" style:language-asian="en" style:country-asian="US" style:font-name-complex="Calibri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1T16:46:09.09</meta:creation-date>
    <meta:document-statistic meta:table-count="0" meta:image-count="0" meta:object-count="0" meta:page-count="1" meta:paragraph-count="16" meta:word-count="155" meta:character-count="1230"/>
    <dc:date>2019-08-21T16:48:04.83</dc:date>
    <meta:editing-duration>PT1M55S</meta:editing-duration>
    <meta:editing-cycles>1</meta:editing-cycles>
    <meta:generator>OpenOffice/4.1.5$Win32 OpenOffice.org_project/415m1$Build-9789</meta:generator>
  </office:meta>
</office:document-meta>
</file>