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212cm"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Arial1" style:font-size-complex="12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fo:color="#00000a" style:font-name="Times New Roman" fo:font-size="12pt" style:font-size-asian="12pt" style:font-name-complex="Arial1" style:font-size-complex="12pt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weight-complex="bold"/>
    </style:style>
    <style:style style:name="T3" style:family="text">
      <style:text-properties fo:color="#00000a" style:font-name-complex="Arial1"/>
    </style:style>
    <style:style style:name="T4" style:family="text">
      <style:text-properties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APOIO ECONÔMICO </text:p>
      <text:p text:style-name="P4">CHAMADA PÚBLICA PARA APOIO A EVENTO NA UFFS – CAMPUS LARANJEIRAS DO SUL</text:p>
      <text:p text:style-name="P5"/>
      <text:p text:style-name="P9"><text:span text:style-name="T1">Eu, ___________________________________________________em nome da __________________________________________________, que atua no seguimento de ____________________________________________________, localizada à ________________________________________________________________, com CNPJ________________________, venho por meio desta oferecer proposta de apoio econômico para o Evento do Edital nº 45/ACAD-LS/UFFS/2019 de </text:span><text:span text:style-name="T2">Chamada Pública 11/</text:span><text:span text:style-name="T1">2019, conforme segue.</text:span></text:p>
      <text:p text:style-name="P6"/>
      <text:p text:style-name="P7">A participação será na forma de (item 2 do edital): </text:p>
      <text:p text:style-name="P7">( <text:s text:c="3"/>) Cota Econômica – Material (não-perecível)</text:p>
      <text:p text:style-name="P7">( <text:s text:c="3"/>) Cota Econômica – Material (perecível)</text:p>
      <text:p text:style-name="P7">( <text:s text:c="3"/>) <text:s/>Cota Econômica – Serviços</text:p>
      <text:p text:style-name="P11"/>
      <text:p text:style-name="P10"><text:span text:style-name="T3">Especificar o tipo de apoio oferecido </text:span><text:span text:style-name="T2">(item 2 do edital)</text:span><text:span text:style-name="T3">:</text:span></text:p>
      <text:p text:style-name="P11"/>
      <text:p text:style-name="P11"/>
      <text:p text:style-name="P11"/>
      <text:p text:style-name="P10"><text:span text:style-name="T3">Listar a contrapartida da empresa para fornecer apoio </text:span><text:span text:style-name="T2">(item 6 do edital)</text:span><text:span text:style-name="T3">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>Local e data</text:p>
      <text:p text:style-name="P8">Nome do responsável pela proposta:</text:p>
      <text:p text:style-name="P8">Contatos: </text:p>
      <text:p text:style-name="P12">E-mail:</text:p>
      <text:p text:style-name="P12">Telefone: ( <text:s text:c="2"/>) <text:s text:c="36"/>Celular: ( <text:s text:c="2"/>)</text:p>
      <text:p text:style-name="P12"/>
      <text:p text:style-name="P10"><text:span text:style-name="T1">As propostas deverão ser enviadas para o e-mail ( </text:span><text:a xlink:type="simple" xlink:href="mailto:sepe.ls@uffs.edu.br" text:style-name="Internet_20_link" text:visited-style-name="Visited_20_Internet_20_Link"><text:span text:style-name="T1">sepe.ls</text:span></text:a><text:a xlink:type="simple" xlink:href="mailto:sepe.ls@uffs.edu.br" text:style-name="Internet_20_link" text:visited-style-name="Visited_20_Internet_20_Link"><text:span text:style-name="T4">@uffs.edu.br</text:span></text:a><text:span text:style-name="T4">), </text:span><text:span text:style-name="T1">ou entregue via física na Secretaria da Direção do campus Laranjeiras do Sul</text:span><text:span text:style-name="T4">.</text:span></text:p>
      <text:p text:style-name="P1">O resultado das propostas será comunicado por e-mail e aquelas aprovadas receberão as instruções da comissão organizadora para efetivar o envio dos materia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pt" fo:country="BR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2.9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1T10:05:30.61</meta:creation-date>
    <meta:document-statistic meta:table-count="0" meta:image-count="0" meta:object-count="0" meta:page-count="1" meta:paragraph-count="16" meta:word-count="169" meta:character-count="1303"/>
    <dc:date>2019-10-01T10:07:42.39</dc:date>
    <meta:editing-duration>PT2M11S</meta:editing-duration>
    <meta:editing-cycles>1</meta:editing-cycles>
    <meta:generator>OpenOffice/4.1.5$Win32 OpenOffice.org_project/415m1$Build-9789</meta:generator>
  </office:meta>
</office:document-meta>
</file>