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828cm" fo:margin-left="0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6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5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.101cm" fo:line-height="150%" fo:text-align="center" style:justify-single-word="false" fo:break-before="pag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style="italic" style:font-style-asian="italic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</text:p>
      <text:p text:style-name="P3">FORMULÁRIO DE INSCRI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Standard">Processo seletivo de monitores de ensino</text:p>
            <text:p text:style-name="Standard">Edital Nº _____________/UFFS/_____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Standard">Opção de vaga (Modalidade)</text:p>
            <text:p text:style-name="Standard"><text:span text:style-name="T1">(</text:span><text:span text:style-name="T2"> <text:s/></text:span><text:span text:style-name="T1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Standard">Projeto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Standard">Nome:</text:p>
            <text:p text:style-name="Standard"/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Standard">Matrícula:</text:p>
            <text:p text:style-name="Standard"/>
          </table:table-cell>
          <table:table-cell table:style-name="Tabela3.A5" office:value-type="string">
            <text:p text:style-name="Standard">Curso/Turno:</text:p>
          </table:table-cell>
          <table:table-cell table:style-name="Tabela3.A2" office:value-type="string">
            <text:p text:style-name="Standard">Semestre:</text:p>
          </table:table-cell>
        </table:table-row>
        <table:table-row table:style-name="Tabela3.1">
          <table:table-cell table:style-name="Tabela3.A5" office:value-type="string">
            <text:p text:style-name="Standard">RG:</text:p>
            <text:p text:style-name="Standard"/>
          </table:table-cell>
          <table:table-cell table:style-name="Tabela3.A5" office:value-type="string">
            <text:p text:style-name="Standard">Órgão emissor:</text:p>
          </table:table-cell>
          <table:table-cell table:style-name="Tabela3.A2" office:value-type="string">
            <text:p text:style-name="Standard">Data de emissão:</text:p>
          </table:table-cell>
        </table:table-row>
        <table:table-row table:style-name="Tabela3.1">
          <table:table-cell table:style-name="Tabela3.A5" office:value-type="string">
            <text:p text:style-name="Standard">CPF:</text:p>
            <text:p text:style-name="Standard"/>
          </table:table-cell>
          <table:table-cell table:style-name="Tabela3.A5" office:value-type="string">
            <text:p text:style-name="Standard">Data de nascimento:</text:p>
          </table:table-cell>
          <table:table-cell table:style-name="Tabela3.A2" office:value-type="string">
            <text:p text:style-name="Standard"/>
          </table:table-cell>
        </table:table-row>
        <table:table-row table:style-name="Tabela3.1">
          <table:table-cell table:style-name="Tabela3.A5" office:value-type="string">
            <text:p text:style-name="Standard">Telefone residencial:</text:p>
            <text:p text:style-name="Standard"/>
          </table:table-cell>
          <table:table-cell table:style-name="Tabela3.A5" office:value-type="string">
            <text:p text:style-name="Standard">Telefone celular:</text:p>
          </table:table-cell>
          <table:table-cell table:style-name="Tabela3.A2" office:value-type="string">
            <text:p text:style-name="Standard"><text:span text:style-name="T3">E-mail</text:span><text:span text:style-name="T1">:</text:span></text:p>
          </table:table-cell>
        </table:table-row>
        <table:table-row table:style-name="Tabela3.1">
          <table:table-cell table:style-name="Tabela3.A2" table:number-columns-spanned="3" office:value-type="string">
            <text:p text:style-name="Standard">Endereço: (rua, n°, complemento)</text:p>
            <text:p text:style-name="Standard"/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Standard">Bairro:</text:p>
            <text:p text:style-name="Standard"/>
          </table:table-cell>
          <table:table-cell table:style-name="Tabela3.A5" office:value-type="string">
            <text:p text:style-name="Standard">Cidade-UF:</text:p>
          </table:table-cell>
          <table:table-cell table:style-name="Tabela3.A2" office:value-type="string">
            <text:p text:style-name="Standard">CEP:</text:p>
          </table:table-cell>
        </table:table-row>
        <table:table-row table:style-name="Tabela3.1">
          <table:table-cell table:style-name="Tabela3.A2" table:number-columns-spanned="3" office:value-type="string">
            <text:p text:style-name="Standard">É portador de necessidades especiais?</text:p>
            <text:p text:style-name="Standard">( <text:s text:c="2"/>) Sim. Qual:__________________________________________</text:p>
            <text:p text:style-name="Standard">( <text:s text:c="2"/>) Não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Standard"/>
            <text:p text:style-name="Standard">_______________, _____ de ______________ de 20___.</text:p>
            <text:p text:style-name="Standard"/>
            <text:p text:style-name="Standard">_________________________</text:p>
            <text:p text:style-name="Standard">Assinatura do candidato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8T17:37:52.99</meta:creation-date>
    <meta:document-statistic meta:table-count="1" meta:image-count="0" meta:object-count="0" meta:page-count="1" meta:paragraph-count="29" meta:word-count="80" meta:character-count="634"/>
    <dc:date>2019-08-28T17:39:34.79</dc:date>
    <meta:editing-duration>PT1M41S</meta:editing-duration>
    <meta:editing-cycles>1</meta:editing-cycles>
    <meta:generator>OpenOffice/4.1.5$Win32 OpenOffice.org_project/415m1$Build-9789</meta:generator>
  </office:meta>
</office:document-meta>
</file>