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395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.0395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 style:line-height-at-least="0.1388in"/>
      <style:text-properties style:font-name="Times New Roman" fo:font-size="10pt" style:font-size-asian="10pt" style:font-size-complex="10pt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8611in" style:use-optimal-column-width="false"/>
    </style:style>
    <style:style style:name="TableColumn19" style:family="table-column">
      <style:table-column-properties style:column-width="2.7423in" style:use-optimal-column-width="false"/>
    </style:style>
    <style:style style:name="Table16" style:family="table">
      <style:table-properties style:width="6.375in" fo:margin-left="-0.0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Conteúdodetabela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" style:parent-style-name="Conteúdodetabela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Conteúdodetabela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Conteúdodetabela" style:family="paragraph">
      <style:paragraph-properties style:snap-to-layout-grid="false"/>
    </style:style>
    <style:style style:name="T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31" style:family="table-row">
      <style:table-row-properties style:min-row-height="0.5006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Conteúdodetabela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7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38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2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1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0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9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Conteúdodetabela" style:family="paragraph">
      <style:paragraph-properties style:snap-to-layout-grid="false"/>
    </style:style>
    <style:style style:name="T75" style:parent-style-name="Fonteparág.padrã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0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81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5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86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widows="2" fo:orphans="2" fo:text-align="center" fo:margin-bottom="0.1388in" fo:line-height="115%">
        <style:tab-stops>
          <style:tab-stop style:type="left" style:position="2.2361in"/>
        </style:tab-stops>
      </style:paragraph-properties>
      <style:text-properties style:font-name="Times New Roman" style:font-weight-complex="bold"/>
    </style:style>
  </office:automatic-styles>
  <office:body>
    <office:text text:use-soft-page-breaks="true">
      <text:p text:style-name="P1"/>
      <text:p text:style-name="P13">ANEXO I</text:p>
      <text:p text:style-name="P14">FORMULÁRIO DE INSCRIÇÃO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Processo seletivo de monitores de ensino</text:p>
            <text:p text:style-name="P23">Edital Nº _____________/UFFS/_____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Opção de vaga (Modalidade)</text:p>
            <text:p text:style-name="P27"><text:span text:style-name="T28">(</text:span><text:span text:style-name="T29"><text:s text:c="2"/></text:span><text:span text:style-name="T30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Projeto: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Nome:</text:p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Matrícula:</text:p>
            <text:p text:style-name="P42"/>
            <text:p text:style-name="P43"/>
          </table:table-cell>
          <table:table-cell table:style-name="TableCell44">
            <text:p text:style-name="P45">Curso/Turno:</text:p>
          </table:table-cell>
          <table:table-cell table:style-name="TableCell46">
            <text:p text:style-name="P47">Semestre:</text:p>
          </table:table-cell>
        </table:table-row>
        <table:table-row table:style-name="TableRow48">
          <table:table-cell table:style-name="TableCell49">
            <text:p text:style-name="P50">RG:</text:p>
            <text:p text:style-name="P51"/>
            <text:p text:style-name="P52"/>
          </table:table-cell>
          <table:table-cell table:style-name="TableCell53">
            <text:p text:style-name="P54">Órgão emissor:</text:p>
          </table:table-cell>
          <table:table-cell table:style-name="TableCell55">
            <text:p text:style-name="P56">Data de emissão:</text:p>
          </table:table-cell>
        </table:table-row>
        <table:table-row table:style-name="TableRow57">
          <table:table-cell table:style-name="TableCell58">
            <text:p text:style-name="P59">CPF:</text:p>
            <text:p text:style-name="P60"/>
            <text:p text:style-name="P61"/>
          </table:table-cell>
          <table:table-cell table:style-name="TableCell62">
            <text:p text:style-name="P63">Data de nasciment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lefone<text:s/>residencial:</text:p>
            <text:p text:style-name="P69"/>
            <text:p text:style-name="P70"/>
          </table:table-cell>
          <table:table-cell table:style-name="TableCell71">
            <text:p text:style-name="P72">Telefone celular:</text:p>
          </table:table-cell>
          <table:table-cell table:style-name="TableCell73">
            <text:p text:style-name="P74"><text:span text:style-name="T75">E-mail</text:span><text:span text:style-name="T76">:</text:span></text:p>
          </table:table-cell>
        </table:table-row>
        <table:table-row table:style-name="TableRow77">
          <table:table-cell table:style-name="TableCell78" table:number-columns-spanned="3">
            <text:p text:style-name="P79">Endereço: (rua, n°, complemento)</text:p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Bairro:</text:p>
            <text:p text:style-name="P85"/>
            <text:p text:style-name="P86"/>
          </table:table-cell>
          <table:table-cell table:style-name="TableCell87">
            <text:p text:style-name="P88">Cidade-UF:</text:p>
          </table:table-cell>
          <table:table-cell table:style-name="TableCell89">
            <text:p text:style-name="P90">CEP:</text:p>
          </table:table-cell>
        </table:table-row>
        <table:table-row table:style-name="TableRow91">
          <table:table-cell table:style-name="TableCell92" table:number-columns-spanned="3">
            <text:p text:style-name="P93">É portador de necessidades especiais?</text:p>
            <text:p text:style-name="P94">( <text:s text:c="2"/>) Sim. Qual:__________________________________________</text:p>
            <text:p text:style-name="P95">( <text:s text:c="2"/>) Não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eparág.padrão7" style:display-name="Fonte parág. padrão7" style:family="text"/>
    <style:style style:name="VisitedInternetLink" style:display-name="Visited Internet Link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ASSINATURASETORIAL" style:family="paragraph">
      <style:paragraph-properties fo:line-height="100%"/>
    </style:style>
    <style:style style:name="T5" style:parent-style-name="Fonteparág.padrão" style:family="text">
      <style:text-properties fo:font-style="italic" style:font-style-asian="italic" style:font-style-complex="italic"/>
    </style:style>
    <style:style style:name="P6" style:parent-style-name="ENDEREÇO" style:family="paragraph">
      <style:paragraph-properties fo:line-height="100%"/>
    </style:style>
    <style:style style:name="P7" style:parent-style-name="ENDEREÇO" style:family="paragraph">
      <style:paragraph-properties fo:line-height="100%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P4">COORDENAÇÃO ACADÊMICA <text:s/>-<text:s/><text:span text:style-name="T5">CAMPUS</text:span><text:s/>REALEZA</text:p>
        <text:p text:style-name="P6">Avenida Edmundo Gaievski, 1000, Realeza-PR, CEP 85.770-000, 46 3543-8306</text:p>
        <text:p text:style-name="P7"><text:a xlink:href="mailto:coord.acad.rl@uffs.edu.br" office:target-frame-name="_top" xlink:show="replace"><text:span text:style-name="Internetlink">coord.acad.rl@uffs.edu.br</text:span></text:a><text:s text:c="2"/>- <text:s/>www.uffs.edu.br</text:p>
      </style:header>
      <style:footer>
        <text:p text:style-name="P8"><text:s text:c="7"/><text:span text:style-name="T9"><text:s/></text:span><text:span text:style-name="T10"><text:page-number text:fixed="false">7</text:page-number></text:span><text:span text:style-name="T11">/</text:span><text:span text:style-name="T1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</meta:initial-creator>
    <dc:creator>Ariel Tavares</dc:creator>
    <meta:creation-date>2020-10-02T20:26:00Z</meta:creation-date>
    <dc:date>2020-10-02T20:26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589" meta:row-count="4" meta:non-whitespace-character-count="498"/>
  </office:meta>
</office:document-meta>
</file>