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09cm" fo:margin-left="-0.018cm" fo:margin-top="0cm" fo:margin-bottom="0cm" table:align="left" style:writing-mode="lr-tb"/>
    </style:style>
    <style:style style:name="Tabela1.A" style:family="table-column">
      <style:table-column-properties style:column-width="10.407cm"/>
    </style:style>
    <style:style style:name="Tabela1.B" style:family="table-column">
      <style:table-column-properties style:column-width="6.9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6.902cm" style:rel-column-width="26607*"/>
    </style:style>
    <style:style style:name="Tabela2.B" style:family="table-column">
      <style:table-column-properties style:column-width="3.561cm" style:rel-column-width="13728*"/>
    </style:style>
    <style:style style:name="Tabela2.C" style:family="table-column">
      <style:table-column-properties style:column-width="6.537cm" style:rel-column-width="2520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1pt solid #000000"/>
    </style:style>
    <style:style style:name="Tabela5.A2" style:family="table-cell">
      <style:table-cell-properties fo:padding="0.097cm" fo:border-left="1pt solid #000000" fo:border-right="1pt solid #000000" fo:border-top="none" fo:border-bottom="1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3.296cm" style:rel-column-width="51255*"/>
    </style:style>
    <style:style style:name="Tabela4.B" style:family="table-column">
      <style:table-column-properties style:column-width="3.704cm" style:rel-column-width="14280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_20__28_user_29_">
      <style:paragraph-properties fo:line-height="121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_20__28_user_29_">
      <style:paragraph-properties fo:line-height="92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_20__28_user_29_">
      <style:paragraph-properties fo:orphans="2" fo:widows="2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_20__28_user_29_">
      <style:paragraph-properties fo:orphans="2" fo:widows="2"/>
      <style:text-properties fo:color="#000000" style:font-name="Times New Roman" fo:font-size="12pt" officeooo:paragraph-rsid="00134c4a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_20__28_user_29_">
      <style:paragraph-properties fo:orphans="2" fo:widows="2"/>
      <style:text-properties fo:color="#000000" style:font-name="Times New Roman" fo:font-size="12pt" officeooo:paragraph-rsid="001369cc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_20__28_user_29_">
      <style:paragraph-properties fo:orphans="2" fo:widows="2"/>
      <style:text-properties fo:color="#000000" style:text-line-through-style="none" style:text-line-through-type="non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_20__28_user_29_">
      <style:paragraph-properties fo:orphans="2" fo:widows="2"/>
      <style:text-properties fo:color="#000000" style:text-line-through-style="none" style:text-line-through-type="none" style:font-name="Times New Roman" fo:font-size="12pt" officeooo:paragraph-rsid="001369cc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_20__28_user_29_">
      <style:paragraph-properties fo:line-height="92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_20__28_user_29_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073f1a" officeooo:paragraph-rsid="00073f1a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_20__28_user_29_">
      <style:text-properties style:font-name="Times New Roman" fo:font-size="12pt" fo:font-weight="bold" officeooo:paragraph-rsid="000435ff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_20__28_user_29_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_20__28_user_29_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rsid="00073f1a" officeooo:paragraph-rsid="00073f1a" style:font-name-asian="Times New Roman1" style:font-size-asian="12pt" style:font-name-complex="Times New Roman1" style:font-size-complex="12pt"/>
    </style:style>
    <style:style style:name="P21" style:family="paragraph" style:parent-style-name="Standard_20__28_user_29_">
      <style:text-properties style:font-name="Times New Roman" fo:font-size="12pt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6a033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73f1a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cda2e" style:font-size-asian="12pt" style:font-size-complex="12pt"/>
    </style:style>
    <style:style style:name="P26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_20__28_user_29_">
      <style:paragraph-properties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29" style:family="paragraph" style:parent-style-name="Standard_20__28_user_29_"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31" style:family="paragraph" style:parent-style-name="Standard_20__28_user_29_">
      <style:text-properties style:font-name="Times New Roman" fo:font-size="12pt" fo:background-color="transparent" style:font-size-asian="12pt" style:font-size-complex="12pt"/>
    </style:style>
    <style:style style:name="P32" style:family="paragraph" style:parent-style-name="Standard_20__28_user_29_">
      <style:paragraph-properties fo:orphans="2" fo:widows="2"/>
      <style:text-properties style:font-name="Times New Roman" fo:font-size="12pt" fo:background-color="transparent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officeooo:rsid="000fc3f8" officeooo:paragraph-rsid="000fc3f8" fo:background-color="transparent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85ad2" fo:background-color="transparent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8dabe" fo:background-color="transparent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185ad2" fo:background-color="transparent" style:font-size-asian="12pt" style:font-weight-asian="normal" style:font-size-complex="12pt" style:font-weight-complex="normal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0a944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06a033" officeooo:paragraph-rsid="000c396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22dd53" officeooo:paragraph-rsid="0022dd53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_20__28_user_29_">
      <style:paragraph-properties fo:text-align="justify" style:justify-single-word="false"/>
      <style:text-properties style:text-line-through-style="solid" style:text-line-through-type="single"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_20__28_user_29_">
      <style:text-properties fo:color="#ce181e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fo:color="#ce181e"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officeooo:paragraph-rsid="00185ad2" fo:background-color="transparent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officeooo:paragraph-rsid="001cda2e" fo:background-color="transparent" style:font-size-asian="12pt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officeooo:paragraph-rsid="001cda2e" fo:background-color="transparent" style:font-name-asian="Times New Roman1" style:font-size-asian="12pt" style:font-name-complex="Times New Roman1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6a033" style:font-name-asian="Times New Roman1" style:font-size-asian="12pt" style:font-style-asian="normal" style:font-weight-asian="normal" style:font-name-complex="Times New Roman1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fo:color="#1155cc" style:font-name="Times New Roman" fo:font-size="12pt" style:text-underline-style="solid" style:text-underline-width="auto" style:text-underline-color="font-color" officeooo:rsid="00073f1a" officeooo:paragraph-rsid="0022dd53" fo:background-color="transparent" style:font-name-asian="Times New Roman1" style:font-size-asian="12pt" style:font-name-complex="Times New Roman1" style:font-size-complex="12pt"/>
    </style:style>
    <style:style style:name="P51" style:family="paragraph" style:parent-style-name="Standard_20__28_user_29_">
      <style:paragraph-properties fo:text-align="justify" style:justify-single-word="false"/>
    </style:style>
    <style:style style:name="P52" style:family="paragraph" style:parent-style-name="Standard_20__28_user_29_">
      <style:paragraph-properties fo:text-align="justify" style:justify-single-word="false"/>
      <style:text-properties officeooo:paragraph-rsid="00095f7d"/>
    </style:style>
    <style:style style:name="P53" style:family="paragraph" style:parent-style-name="Standard_20__28_user_29_">
      <style:paragraph-properties fo:text-align="justify" style:justify-single-word="false"/>
      <style:text-properties officeooo:paragraph-rsid="00232c38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9830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2620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4f6f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d9830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fo:font-weight="bold" officeooo:rsid="000f1218" officeooo:paragraph-rsid="000f2620" style:font-size-asian="12pt" style:font-weight-asian="bold" style:font-size-complex="12pt" style:font-weight-complex="bold"/>
    </style:style>
    <style:style style:name="P59" style:family="paragraph" style:parent-style-name="Standard">
      <style:text-properties style:font-name="Times New Roman" fo:font-size="12pt" fo:font-weight="bold" officeooo:paragraph-rsid="000f2620" style:font-size-asian="12pt" style:font-weight-asian="bold" style:font-size-complex="12pt" style:font-weight-complex="bold"/>
    </style:style>
    <style:style style:name="P60" style:family="paragraph" style:parent-style-name="Standard">
      <style:text-properties style:font-name="Times New Roman" fo:font-size="12pt" officeooo:paragraph-rsid="000d9830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officeooo:paragraph-rsid="000d9830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officeooo:paragraph-rsid="00154f6f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officeooo:paragraph-rsid="000f2620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2pt" officeooo:paragraph-rsid="00154f6f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paragraph-rsid="00154f6f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officeooo:rsid="000f2620" officeooo:paragraph-rsid="00154f6f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officeooo:rsid="000f2620" officeooo:paragraph-rsid="000f2620" style:font-size-asian="12pt" style:font-size-complex="12pt"/>
    </style:style>
    <style:style style:name="P68" style:family="paragraph" style:parent-style-name="Standard">
      <style:text-properties style:font-name="Times New Roman" fo:font-size="12pt" officeooo:rsid="000f2620" officeooo:paragraph-rsid="000f2620" style:font-size-asian="12pt" style:font-size-complex="12pt"/>
    </style:style>
    <style:style style:name="P69" style:family="paragraph" style:parent-style-name="Standard">
      <style:text-properties style:font-name="Times New Roman" fo:font-size="12pt" officeooo:paragraph-rsid="000f2620" style:font-size-asian="12pt" style:font-size-complex="12pt"/>
    </style:style>
    <style:style style:name="P70" style:family="paragraph" style:parent-style-name="Standard">
      <style:text-properties style:font-name="Times New Roman" fo:font-size="12pt" officeooo:rsid="00151db0" officeooo:paragraph-rsid="000f2620" style:font-size-asian="12pt" style:font-size-complex="12pt"/>
    </style:style>
    <style:style style:name="P71" style:family="paragraph" style:parent-style-name="Standard">
      <style:text-properties style:font-name="Times New Roman" fo:font-size="12pt" officeooo:paragraph-rsid="00154f6f" style:font-size-asian="12pt" style:font-size-complex="12pt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2pt" officeooo:rsid="00185ad2" officeooo:paragraph-rsid="00185ad2" fo:background-color="#fff200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0d9830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officeooo:paragraph-rsid="000d9830" style:font-size-asian="12pt" style:font-size-complex="12pt"/>
    </style:style>
    <style:style style:name="P75" style:family="paragraph" style:parent-style-name="Standard_20__28_user_29_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6" style:family="paragraph" style:parent-style-name="Standard_20__28_user_29_" style:master-page-name="Standard">
      <style:paragraph-properties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0080"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officeooo:rsid="00095f7d" style:font-name-asian="Times New Roman1" style:font-name-complex="Times New Roman1"/>
    </style:style>
    <style:style style:name="T4" style:family="text">
      <style:text-properties fo:color="#000000" officeooo:rsid="001204d0" style:font-name-asian="Times New Roman1" style:font-name-complex="Times New Roman1"/>
    </style:style>
    <style:style style:name="T5" style:family="text">
      <style:text-properties fo:color="#000000" officeooo:rsid="001438c4" style:font-name-asian="Times New Roman1" style:font-name-complex="Times New Roman1"/>
    </style:style>
    <style:style style:name="T6" style:family="text">
      <style:text-properties fo:color="#000000" officeooo:rsid="001f09b7" style:font-name-asian="Times New Roman1" style:font-name-complex="Times New Roman1"/>
    </style:style>
    <style:style style:name="T7" style:family="text">
      <style:text-properties fo:color="#000000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officeooo:rsid="00073f1a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08a931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22dd53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08a931" fo:background-color="transparent" loext:char-shading-value="0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073f1a" fo:background-color="transparent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095f7d" fo:background-color="transparent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22dd53" fo:background-color="transparent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font-weight="normal" officeooo:rsid="0022dd5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1155cc" style:font-name="Times New Roman" fo:font-size="12pt" style:text-underline-style="solid" style:text-underline-width="auto" style:text-underline-color="font-color" officeooo:rsid="00227e21" style:font-name-asian="Times New Roman1" style:font-size-asian="12pt" style:font-name-complex="Times New Roman1" style:font-size-complex="12pt"/>
    </style:style>
    <style:style style:name="T20" style:family="text">
      <style:text-properties fo:color="#1155cc" style:font-name="Times New Roman" fo:font-size="12pt" style:text-underline-style="solid" style:text-underline-width="auto" style:text-underline-color="font-color" officeooo:rsid="00227e21" fo:background-color="transparent" loext:char-shading-value="0" style:font-name-asian="Times New Roman1" style:font-size-asian="12pt" style:font-name-complex="Times New Roman1" style:font-size-complex="12pt"/>
    </style:style>
    <style:style style:name="T21" style:family="text">
      <style:text-properties fo:color="#1155cc" style:font-name="Times New Roman" fo:font-size="12pt" style:text-underline-style="solid" style:text-underline-width="auto" style:text-underline-color="font-color" fo:font-weight="normal" officeooo:rsid="00227e2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font-variant="normal" fo:text-transform="none" fo:color="#000000" fo:letter-spacing="normal" fo:font-style="normal" fo:font-weight="bold" style:font-name-asian="Times New Roman1" style:font-style-asian="normal" style:font-weight-asian="bold" style:font-name-complex="Times New Roman1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06a033" style:font-name-asian="Times New Roman1" style:font-style-asian="normal" style:font-weight-asian="bold" style:font-name-complex="Times New Roman1" style:font-style-complex="normal"/>
    </style:style>
    <style:style style:name="T24" style:family="text">
      <style:text-properties fo:font-variant="normal" fo:text-transform="none" fo:color="#000000" fo:letter-spacing="normal" fo:font-style="normal" fo:font-weight="bold" officeooo:rsid="0006a033" style:font-name-asian="Times New Roman1" style:font-style-asian="normal" style:font-weight-asian="bold" style:font-name-complex="Times New Roman1"/>
    </style:style>
    <style:style style:name="T25" style:family="text">
      <style:text-properties fo:font-variant="normal" fo:text-transform="none" fo:color="#000000" fo:letter-spacing="normal" fo:font-style="normal" fo:font-weight="normal" style:font-name-asian="Times New Roman1" style:font-style-asian="normal" style:font-weight-asian="normal" style:font-name-complex="Times New Roman1"/>
    </style:style>
    <style:style style:name="T26" style:family="text">
      <style:text-properties fo:font-variant="normal" fo:text-transform="none" fo:color="#000000" fo:letter-spacing="normal" fo:font-style="normal" fo:font-weight="normal" officeooo:rsid="0006a033" style:font-name-asian="Times New Roman1" style:font-style-asian="normal" style:font-weight-asian="normal" style:font-name-complex="Times New Roman1" style:font-style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06a033" style:font-name-asian="Times New Roman1" style:font-style-asian="normal" style:font-weight-asian="normal" style:font-name-complex="Times New Roman1"/>
    </style:style>
    <style:style style:name="T28" style:family="text">
      <style:text-properties fo:font-variant="normal" fo:text-transform="none" fo:color="#000000" fo:letter-spacing="normal" fo:font-style="normal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29" style:family="text">
      <style:text-properties fo:font-variant="normal" fo:text-transform="none" fo:color="#000000" fo:letter-spacing="normal" fo:font-style="normal" fo:font-weight="normal" officeooo:rsid="001e1cf8" fo:background-color="transparent" loext:char-shading-value="0" style:font-name-asian="Times New Roman1" style:font-style-asian="normal" style:font-weight-asian="normal" style:font-name-complex="Times New Roman1"/>
    </style:style>
    <style:style style:name="T30" style:family="text">
      <style:text-properties fo:font-variant="normal" fo:text-transform="none" style:use-window-font-color="true" fo:letter-spacing="normal" fo:font-style="normal" fo:font-weight="bold" fo:background-color="transparent" loext:char-shading-value="0" style:font-name-asian="Times New Roman1" style:font-style-asian="normal" style:font-weight-asian="bold" style:font-name-complex="Times New Roman1" style:font-weight-complex="bold"/>
    </style:style>
    <style:style style:name="T31" style:family="text">
      <style:text-properties fo:font-variant="normal" fo:text-transform="none" style:use-window-font-color="true" fo:letter-spacing="normal" fo:font-style="normal" fo:font-weight="bold" officeooo:rsid="001cda2e" fo:background-color="transparent" loext:char-shading-value="0" style:font-name-asian="Times New Roman1" style:font-style-asian="normal" style:font-weight-asian="bold" style:font-name-complex="Times New Roman1" style:font-weight-complex="bold"/>
    </style:style>
    <style:style style:name="T32" style:family="text">
      <style:text-properties fo:font-variant="normal" fo:text-transform="none" style:use-window-font-color="true" fo:letter-spacing="normal" fo:font-style="normal" fo:font-weight="normal" style:font-name-asian="Times New Roman1" style:font-style-asian="normal" style:font-weight-asian="normal" style:font-name-complex="Times New Roman1"/>
    </style:style>
    <style:style style:name="T33" style:family="text">
      <style:text-properties fo:font-variant="normal" fo:text-transform="none" style:use-window-font-color="true" fo:letter-spacing="normal" fo:font-style="normal" fo:font-weight="normal" officeooo:rsid="00134c4a" style:font-name-asian="Times New Roman1" style:font-style-asian="normal" style:font-weight-asian="normal" style:font-name-complex="Times New Roman1"/>
    </style:style>
    <style:style style:name="T34" style:family="text">
      <style:text-properties fo:font-variant="normal" fo:text-transform="none" style:use-window-font-color="true" fo:letter-spacing="normal" fo:font-style="normal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35" style:family="text">
      <style:text-properties fo:font-variant="normal" fo:text-transform="none" style:use-window-font-color="true" fo:letter-spacing="normal" fo:font-weight="normal" style:font-name-asian="Times New Roman1" style:font-weight-asian="normal" style:font-name-complex="Times New Roman1"/>
    </style:style>
    <style:style style:name="T36" style:family="text">
      <style:text-properties fo:color="#00000a" fo:background-color="#ffffff" loext:char-shading-value="0" style:font-name-asian="Times New Roman1" style:font-name-complex="Times New Roman1"/>
    </style:style>
    <style:style style:name="T37" style:family="text">
      <style:text-properties fo:color="#00000a" style:font-name-asian="Times New Roman1" style:font-name-complex="Times New Roman1"/>
    </style:style>
    <style:style style:name="T38" style:family="text">
      <style:text-properties style:use-window-font-color="true" style:font-name-asian="Times New Roman1" style:font-name-complex="Times New Roman1"/>
    </style:style>
    <style:style style:name="T39" style:family="text"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40" style:family="text">
      <style:text-properties style:use-window-font-color="true" fo:letter-spacing="normal" fo:font-weight="normal" style:font-name-asian="Times New Roman1" style:font-weight-asian="normal" style:font-name-complex="Times New Roman1"/>
    </style:style>
    <style:style style:name="T41" style:family="text">
      <style:text-properties officeooo:rsid="000d9830"/>
    </style:style>
    <style:style style:name="T42" style:family="text">
      <style:text-properties officeooo:rsid="0035db46"/>
    </style:style>
    <style:style style:name="T43" style:family="text">
      <style:text-properties officeooo:rsid="00151db0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0f2620" style:font-weight-asian="bold" style:font-weight-complex="bold"/>
    </style:style>
    <style:style style:name="T47" style:family="text">
      <style:text-properties fo:font-weight="bold" style:font-name-asian="Times New Roman1" style:font-weight-asian="bold" style:font-name-complex="Times New Roman1"/>
    </style:style>
    <style:style style:name="T48" style:family="text">
      <style:text-properties fo:font-weight="bold" style:font-name-asian="Times New Roman1" style:font-weight-asian="bold" style:font-name-complex="Times New Roman1" style:font-weight-complex="bold"/>
    </style:style>
    <style:style style:name="T49" style:family="text">
      <style:text-properties fo:font-weight="bold" officeooo:rsid="00073f1a" style:font-name-asian="Times New Roman1" style:font-weight-asian="bold" style:font-name-complex="Times New Roman1" style:font-weight-complex="bold"/>
    </style:style>
    <style:style style:name="T50" style:family="text">
      <style:text-properties fo:font-weight="bold" officeooo:rsid="001cda2e" style:font-name-asian="Times New Roman1" style:font-weight-asian="bold" style:font-name-complex="Times New Roman1" style:font-weight-complex="bold"/>
    </style:style>
    <style:style style:name="T51" style:family="text">
      <style:text-properties fo:font-weight="bold" officeooo:rsid="000c3965" style:font-name-asian="Times New Roman1" style:font-weight-asian="bold" style:font-name-complex="Times New Roman1"/>
    </style:style>
    <style:style style:name="T52" style:family="text">
      <style:text-properties fo:font-weight="bold" officeooo:rsid="0008a931" style:font-name-asian="Times New Roman1" style:font-weight-asian="bold" style:font-name-complex="Times New Roman1"/>
    </style:style>
    <style:style style:name="T53" style:family="text">
      <style:text-properties fo:font-weight="bold" officeooo:rsid="00134c4a" style:font-name-asian="Times New Roman1" style:font-weight-asian="bold" style:font-name-complex="Times New Roman1"/>
    </style:style>
    <style:style style:name="T54" style:family="text">
      <style:text-properties fo:font-weight="bold" officeooo:rsid="001cda2e" style:font-name-asian="Times New Roman1" style:font-weight-asian="bold" style:font-name-complex="Times New Roman1"/>
    </style:style>
    <style:style style:name="T55" style:family="text">
      <style:text-properties officeooo:rsid="000f1218"/>
    </style:style>
    <style:style style:name="T56" style:family="text">
      <style:text-properties officeooo:rsid="000f2620"/>
    </style:style>
    <style:style style:name="T57" style:family="text">
      <style:text-properties officeooo:rsid="000fc3f8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style:font-name-asian="Times New Roman1" style:font-style-asian="italic" style:font-name-complex="Times New Roman1"/>
    </style:style>
    <style:style style:name="T60" style:family="text">
      <style:text-properties fo:font-style="italic" officeooo:rsid="000f2620" style:font-name-asian="Times New Roman1" style:font-style-asian="italic" style:font-name-complex="Times New Roman1" style:font-style-complex="italic"/>
    </style:style>
    <style:style style:name="T61" style:family="text">
      <style:text-properties officeooo:rsid="00112d58"/>
    </style:style>
    <style:style style:name="T62" style:family="text">
      <style:text-properties style:font-name-asian="Times New Roman1" style:font-name-complex="Times New Roman1"/>
    </style:style>
    <style:style style:name="T63" style:family="text">
      <style:text-properties officeooo:rsid="0006a033" style:font-name-asian="Times New Roman1" style:font-name-complex="Times New Roman1"/>
    </style:style>
    <style:style style:name="T64" style:family="text">
      <style:text-properties officeooo:rsid="000a944d" style:font-name-asian="Times New Roman1" style:font-name-complex="Times New Roman1"/>
    </style:style>
    <style:style style:name="T65" style:family="text">
      <style:text-properties officeooo:rsid="000f2620" style:font-name-asian="Times New Roman1" style:font-name-complex="Times New Roman1"/>
    </style:style>
    <style:style style:name="T66" style:family="text">
      <style:text-properties officeooo:rsid="0004f876" style:font-name-asian="Times New Roman1" style:font-name-complex="Times New Roman1"/>
    </style:style>
    <style:style style:name="T67" style:family="text">
      <style:text-properties officeooo:rsid="000ddd83" style:font-name-asian="Times New Roman1" style:font-name-complex="Times New Roman1"/>
    </style:style>
    <style:style style:name="T68" style:family="text">
      <style:text-properties officeooo:rsid="000d44c9" style:font-name-asian="Times New Roman1" style:font-name-complex="Times New Roman1"/>
    </style:style>
    <style:style style:name="T69" style:family="text">
      <style:text-properties officeooo:rsid="00073f1a" style:font-name-asian="Times New Roman1" style:font-name-complex="Times New Roman1"/>
    </style:style>
    <style:style style:name="T70" style:family="text">
      <style:text-properties officeooo:rsid="0008a931" style:font-name-asian="Times New Roman1" style:font-name-complex="Times New Roman1"/>
    </style:style>
    <style:style style:name="T71" style:family="text">
      <style:text-properties officeooo:rsid="00115b4d" style:font-name-asian="Times New Roman1" style:font-name-complex="Times New Roman1"/>
    </style:style>
    <style:style style:name="T72" style:family="text">
      <style:text-properties officeooo:rsid="00134c4a" style:font-name-asian="Times New Roman1" style:font-name-complex="Times New Roman1"/>
    </style:style>
    <style:style style:name="T73" style:family="text">
      <style:text-properties officeooo:rsid="001438c4" style:font-name-asian="Times New Roman1" style:font-name-complex="Times New Roman1"/>
    </style:style>
    <style:style style:name="T74" style:family="text">
      <style:text-properties officeooo:rsid="0016c57f" style:font-name-asian="Times New Roman1" style:font-name-complex="Times New Roman1"/>
    </style:style>
    <style:style style:name="T75" style:family="text">
      <style:text-properties officeooo:rsid="00185ad2" style:font-name-asian="Times New Roman1" style:font-name-complex="Times New Roman1"/>
    </style:style>
    <style:style style:name="T76" style:family="text">
      <style:text-properties officeooo:rsid="001f09b7" style:font-name-asian="Times New Roman1" style:font-name-complex="Times New Roman1"/>
    </style:style>
    <style:style style:name="T77" style:family="text">
      <style:text-properties officeooo:rsid="0023d56f" style:font-name-asian="Times New Roman1" style:font-name-complex="Times New Roman1"/>
    </style:style>
    <style:style style:name="T78" style:family="text">
      <style:text-properties fo:background-color="#ffffff" loext:char-shading-value="0" style:font-name-asian="Times New Roman1" style:font-name-complex="Times New Roman1"/>
    </style:style>
    <style:style style:name="T7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80" style:family="text">
      <style:text-properties fo:font-weight="normal" officeooo:rsid="000c3965" style:font-name-asian="Times New Roman1" style:font-weight-asian="normal" style:font-name-complex="Times New Roman1" style:font-weight-complex="normal"/>
    </style:style>
    <style:style style:name="T81" style:family="text">
      <style:text-properties fo:font-weight="normal" officeooo:rsid="0006a033" style:font-name-asian="Times New Roman1" style:font-weight-asian="normal" style:font-name-complex="Times New Roman1" style:font-weight-complex="normal"/>
    </style:style>
    <style:style style:name="T82" style:family="text">
      <style:text-properties fo:font-weight="normal" officeooo:rsid="000a944d" style:font-name-asian="Times New Roman1" style:font-weight-asian="normal" style:font-name-complex="Times New Roman1" style:font-weight-complex="normal"/>
    </style:style>
    <style:style style:name="T83" style:family="text">
      <style:text-properties fo:font-weight="normal" officeooo:rsid="00115b4d" style:font-name-asian="Times New Roman1" style:font-weight-asian="normal" style:font-name-complex="Times New Roman1" style:font-weight-complex="normal"/>
    </style:style>
    <style:style style:name="T84" style:family="text">
      <style:text-properties fo:font-weight="normal" officeooo:rsid="0016c57f" style:font-name-asian="Times New Roman1" style:font-weight-asian="normal" style:font-name-complex="Times New Roman1" style:font-weight-complex="normal"/>
    </style:style>
    <style:style style:name="T85" style:family="text">
      <style:text-properties fo:font-weight="normal" officeooo:rsid="00185ad2" style:font-name-asian="Times New Roman1" style:font-weight-asian="normal" style:font-name-complex="Times New Roman1" style:font-weight-complex="normal"/>
    </style:style>
    <style:style style:name="T86" style:family="text">
      <style:text-properties fo:font-weight="normal" officeooo:rsid="001f09b7" style:font-name-asian="Times New Roman1" style:font-weight-asian="normal" style:font-name-complex="Times New Roman1" style:font-weight-complex="normal"/>
    </style:style>
    <style:style style:name="T87" style:family="text">
      <style:text-properties officeooo:rsid="00115b4d"/>
    </style:style>
    <style:style style:name="T88" style:family="text">
      <style:text-properties officeooo:rsid="00134c4a"/>
    </style:style>
    <style:style style:name="T89" style:family="text">
      <style:text-properties fo:background-color="transparent" loext:char-shading-value="0" style:font-name-asian="Times New Roman1" style:font-name-complex="Times New Roman1"/>
    </style:style>
    <style:style style:name="T90" style:family="text">
      <style:text-properties officeooo:rsid="001204d0" fo:background-color="transparent" loext:char-shading-value="0" style:font-name-asian="Times New Roman1" style:font-name-complex="Times New Roman1"/>
    </style:style>
    <style:style style:name="T91" style:family="text">
      <style:text-properties officeooo:rsid="000435ff" fo:background-color="transparent" loext:char-shading-value="0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EDITAL Nº 001/CEC/UFFS/2020</text:p>
      <text:p text:style-name="P12"/>
      <text:p text:style-name="P12"/>
      <text:p text:style-name="P12">PROCESSO ELEITORAL PARA OS REPRESENTANTES DA COMISSÃO INTERNA DE SUPERVISÃO (CIS) PARA O PERÍODO 2020-2023</text:p>
      <text:p text:style-name="P12"/>
      <text:p text:style-name="P18"/>
      <text:p text:style-name="P22"><text:span text:style-name="T62">A COMISSÃO ELEITORAL DA CIS </text:span><text:span text:style-name="T77">(CEC)</text:span><text:span text:style-name="T62">,</text:span><text:span text:style-name="T89"> </text:span><text:span text:style-name="T90">nomeada pela </text:span><text:span text:style-name="T89">Portaria nº 86/GR/UFFS/2020, </text:span><text:span text:style-name="T90">considerando </text:span><text:span text:style-name="T89">o disposto no § 3º do artigo 22 da Lei nº 11.091 de 12 de janeiro de 2005, </text:span><text:span text:style-name="T90">bem como as</text:span><text:span text:style-name="T89"> Portarias nº 2.519, de 15 de julho de 2005 e nº 2.562, de 21 de julho de 2005, publicadas pelo Ministério da Educação, estabelece as normas e os procedimentos do processo eleitoral para escolha dos representantes da Comissão Interna de Supervisão do Plano de Carreira dos </text:span><text:span text:style-name="T91">c</text:span><text:span text:style-name="T89">argos </text:span><text:span text:style-name="T91">t</text:span><text:span text:style-name="T89">écnico-</text:span><text:span text:style-name="T91">a</text:span><text:span text:style-name="T89">dministrativos em </text:span><text:span text:style-name="T91">e</text:span><text:span text:style-name="T89">ducação (CIS) da UFFS para o período de 2020-2023.</text:span></text:p>
      <text:p text:style-name="P19"/>
      <text:p text:style-name="P19"/>
      <text:p text:style-name="P11">1 DA COMISSÃO INTERNA DE SUPERVISÃO DA CARREIRA TÉCNICO-ADMINISTRATIVA EM EDUCAÇÃO</text:p>
      <text:p text:style-name="P17"/>
      <text:p text:style-name="P22"><text:span text:style-name="T47">1.1</text:span><text:span text:style-name="T62"> A Comissão Interna de Supervisão (CIS) da Carreira Técnico-administrativa em Educação segue o disposto nas Portarias nº 2.519 e 2.562, de julho de 2005, com as seguintes atribuições:</text:span></text:p>
      <text:p text:style-name="P19"/>
      <text:p text:style-name="P22"><text:span text:style-name="T47">a)</text:span><text:span text:style-name="T62"> Acompanhar a implantação do plano de carreira em todas as suas etapas, bem como o trabalho da Comissão de Enquadramento;</text:span></text:p>
      <text:p text:style-name="P19"/>
      <text:p text:style-name="P22"><text:span text:style-name="T47">b) </text:span><text:span text:style-name="T62">Auxiliar a área de pessoal, bem como os servidores, quanto ao plano de carreira dos cargos técnico-administrativos em educação;</text:span></text:p>
      <text:p text:style-name="P19"/>
      <text:p text:style-name="P22"><text:span text:style-name="T47">c)</text:span><text:span text:style-name="T62"> Fiscalizar e avaliar a implementação do plano de carreira no âmbito da respectiva instituição federal de ensino;</text:span></text:p>
      <text:p text:style-name="P19"/>
      <text:p text:style-name="P22"><text:span text:style-name="T47">d)</text:span><text:span text:style-name="T62"> Propor à Comissão Nacional de Supervisão as alterações necessárias para o aprimoramento do plano;</text:span></text:p>
      <text:p text:style-name="P19"/>
      <text:p text:style-name="P22"><text:span text:style-name="T47">e) </text:span><text:span text:style-name="T62">Apresentar propostas e fiscalizar a elaboração e a execução do plano de desenvolvimento de pessoal da Instituição Federal de Ensino (IFE) e seus programas de capacitação, de avaliação e de dimensionamento das necessidades de pessoal e modelo de alocação de vagas;</text:span></text:p>
      <text:p text:style-name="P19"/>
      <text:p text:style-name="P22"><text:span text:style-name="T47">f)</text:span><text:span text:style-name="T62"> Avaliar, anualmente, as propostas de lotação da instituição federal de ensino, conforme o inciso I do § 1º, do Art. 24 da Lei 11.091 de 12 de janeiro de 2005;</text:span></text:p>
      <text:p text:style-name="P19"/>
      <text:p text:style-name="P22"><text:soft-page-break/><text:span text:style-name="T47">g) </text:span><text:span text:style-name="T62">Acompanhar o processo de identificação dos ambientes organizacionais da IFE proposto pela área de pessoal, bem como os cargos que os integram;</text:span></text:p>
      <text:p text:style-name="P19"/>
      <text:p text:style-name="P22"><text:span text:style-name="T47">h)</text:span><text:span text:style-name="T62"> Examinar os casos omissos referentes ao plano de carreira e encaminhá-los à Comissão Nacional de Supervisão.</text:span></text:p>
      <text:p text:style-name="P19"/>
      <text:p text:style-name="P22"><text:span text:style-name="T47">1.2</text:span><text:span text:style-name="T62"> O mandato de cada membro da CIS tem duração de 3 (três) anos.</text:span></text:p>
      <text:p text:style-name="P19"/>
      <text:p text:style-name="P22"><text:span text:style-name="T47">1.2.1</text:span><text:span text:style-name="T62"> Os mandatos terão seu início a partir do dia</text:span><text:span text:style-name="T2"> 04/05</text:span><text:span text:style-name="T62">/</text:span><text:span text:style-name="T2">2020.</text:span></text:p>
      <text:p text:style-name="P4"/>
      <text:p text:style-name="P22"><text:span text:style-name="T7">1.3</text:span><text:span text:style-name="T2"> Será garantida frequência integral a todos os membros quando em atividade pela </text:span><text:span text:style-name="T4">C</text:span><text:span text:style-name="T2">omissão, seja em reuniões ordinárias ou em atividades delegadas por seu </text:span><text:span text:style-name="T4">C</text:span><text:span text:style-name="T2">oordenador ou pelo </text:span><text:span text:style-name="T4">P</text:span><text:span text:style-name="T2">leno, assegurada a liberação de, no mínimo, um turno semanal aos membros para cumprimento das atribuições da mesma.</text:span></text:p>
      <text:p text:style-name="P4"/>
      <text:p text:style-name="P22"><text:span text:style-name="T7">1.4</text:span><text:span text:style-name="T2"> A UFFS disponibilizará a estrutura física, material e de pessoal necessária para o funcionamento da </text:span><text:span text:style-name="T5">C</text:span><text:span text:style-name="T2">omissão.</text:span></text:p>
      <text:p text:style-name="P19"><text:s/></text:p>
      <text:p text:style-name="P19"/>
      <text:p text:style-name="P11">2 DA CONDUÇÃO DO PROCESSO ELEITORAL</text:p>
      <text:p text:style-name="P17"/>
      <text:p text:style-name="P22"><text:span text:style-name="T47">2.1</text:span><text:span text:style-name="T62"> A condução do processo eleitoral será de responsabilidade dos membros da Comissão Eleitoral, designados pela Portaria nº 86/GR/UFFS/2020, de 29/01/2020.</text:span></text:p>
      <text:p text:style-name="P19"/>
      <text:p text:style-name="P22"><text:span text:style-name="T47">2.2</text:span><text:span text:style-name="T62"> A Comissão Eleitoral poderá requerer membros locais para acompanhamento e apoio.</text:span></text:p>
      <text:p text:style-name="P19"/>
      <text:p text:style-name="P22"><text:span text:style-name="T47">2.2.1</text:span><text:span text:style-name="T62"> O requerimento de membros locais para acompanhamento e apoio no processo eleitoral deverá ser encaminhado à Direção do </text:span><text:span text:style-name="T59">Campus</text:span><text:span text:style-name="T62"> ou à Diretoria de Desenvolvimento de Pessoal (DDP).</text:span></text:p>
      <text:p text:style-name="P19"/>
      <text:p text:style-name="P22"><text:span text:style-name="T47">2.3</text:span><text:span text:style-name="T62"> A Comissão Eleitoral fará a divulgação e promoverá o envolvimento dos servidores técnico-administrativos no processo eleitoral.</text:span></text:p>
      <text:p text:style-name="P11"/>
      <text:p text:style-name="P11"/>
      <text:p text:style-name="P11">3 DAS VAGAS</text:p>
      <text:p text:style-name="P11"/>
      <text:p text:style-name="P22"><text:span text:style-name="T47">3.1</text:span><text:span text:style-name="T62"> A CIS deverá ser composta por membros titulares e seus respectivos suplentes.</text:span></text:p>
      <text:p text:style-name="P19"/>
      <text:p text:style-name="P22"><text:span text:style-name="T47">3.2</text:span><text:span text:style-name="T62"> As vagas estão atreladas à representação da Unidade Organizacional </text:span><text:span text:style-name="T78">na</text:span><text:span text:style-name="T62"> qual o servidor estiver lotado.</text:span></text:p>
      <text:p text:style-name="P19"/>
      <text:p text:style-name="P22"><text:soft-page-break/><text:span text:style-name="T47">3.3</text:span><text:span text:style-name="T62"> A representatividade de cada Unidade será definida em função da média de servidores técnico-administrativos, considerando o número total desses servidores e as </text:span><text:span text:style-name="T63">U</text:span><text:span text:style-name="T62">nidades </text:span><text:span text:style-name="T63">O</text:span><text:span text:style-name="T62">rganizacionais.</text:span></text:p>
      <text:p text:style-name="P19"/>
      <text:p text:style-name="P22"><text:span text:style-name="T47">3.3.1</text:span><text:span text:style-name="T62"> A média definirá a proporcionalidade representativa de cada Unidade.</text:span></text:p>
      <text:p text:style-name="P19"/>
      <text:p text:style-name="P22"><text:span text:style-name="T47">3.3.2</text:span><text:span text:style-name="T62"> Para as </text:span><text:span text:style-name="T63">U</text:span><text:span text:style-name="T62">nidades em que o número de servidores é inferior à média será considerado 1 (um) representante.</text:span></text:p>
      <text:p text:style-name="P19"/>
      <text:p text:style-name="P22"><text:span text:style-name="T47">3.3.3 </text:span><text:span text:style-name="T62">Para as </text:span><text:span text:style-name="T63">U</text:span><text:span text:style-name="T62">nidades em que o número de servidores seja superior à média, será acrescida nova representação, tantas vezes quantas se multiplique a média, não havendo arredondamentos.</text:span></text:p>
      <text:p text:style-name="P19"/>
      <text:p text:style-name="P22"><text:span text:style-name="T47">3.4</text:span><text:span text:style-name="T62"> São consideradas como </text:span><text:span text:style-name="T63">U</text:span><text:span text:style-name="T62">nidades </text:span><text:span text:style-name="T63">O</text:span><text:span text:style-name="T62">rganizacionais:</text:span></text:p>
      <text:p text:style-name="P19"/>
      <text:p text:style-name="P22"><text:span text:style-name="T62">a) </text:span><text:span text:style-name="T59">Campus</text:span><text:span text:style-name="T62"> Cerro Largo;</text:span></text:p>
      <text:p text:style-name="P19"/>
      <text:p text:style-name="P22"><text:span text:style-name="T62">b) </text:span><text:span text:style-name="T59">Campus</text:span><text:span text:style-name="T62"> Chapecó;</text:span></text:p>
      <text:p text:style-name="P19"/>
      <text:p text:style-name="P22"><text:span text:style-name="T62">c) </text:span><text:span text:style-name="T59">Campus</text:span><text:span text:style-name="T62"> Erechim;</text:span></text:p>
      <text:p text:style-name="P19"/>
      <text:p text:style-name="P22"><text:span text:style-name="T62">d) </text:span><text:span text:style-name="T59">Campus</text:span><text:span text:style-name="T62"> Laranjeiras do Sul;</text:span></text:p>
      <text:p text:style-name="P28"/>
      <text:p text:style-name="P22"><text:span text:style-name="T62">e) </text:span><text:span text:style-name="T59">Campus</text:span><text:span text:style-name="T62"> Passo Fundo;</text:span></text:p>
      <text:p text:style-name="P19"/>
      <text:p text:style-name="P22"><text:span text:style-name="T62">f) </text:span><text:span text:style-name="T59">Campus</text:span><text:span text:style-name="T62"> Realeza;</text:span></text:p>
      <text:p text:style-name="P19"/>
      <text:p text:style-name="P19">g) Reitoria.</text:p>
      <text:p text:style-name="P19"/>
      <text:p text:style-name="P22"><text:span text:style-name="T47">3.5</text:span><text:span text:style-name="T62"> O número de vagas para a CIS observa o teto estipulado no Art. 1º da Portaria 2.519/2005, do Ministério da Educação (MEC).</text:span></text:p>
      <text:p text:style-name="P19"/>
      <text:p text:style-name="P22"><text:span text:style-name="T7">3.6</text:span><text:span text:style-name="T2"> A lista de eleitores homologada, a ser divulgada no dia 03/03/2020, conforme cronograma eleitoral, será a base considerada para a proporção citada no item 3.3.</text:span></text:p>
      <text:p text:style-name="P43"/>
      <text:p text:style-name="P42"/>
      <text:p text:style-name="P11">4 DOS ELEITORES</text:p>
      <text:p text:style-name="P17"/>
      <text:p text:style-name="P22"><text:span text:style-name="T47">4.1</text:span><text:span text:style-name="T62"> Poderão votar nas chapas dos respectivos representantes de cada Unidade os servidores técnico-administrativos em educação, em efetivo exercício, com base no Art. 102 da Lei 8.112/90, regularmente cadastrados no órgão de Gestão de Pessoas da UFFS até o dia 31/01/2020.</text:span></text:p>
      <text:p text:style-name="P19"/>
      <text:p text:style-name="P51"><text:soft-page-break/><text:span text:style-name="T8">4.2</text:span><text:span text:style-name="T11"> No dia 14/02/2020 serão divulgadas as listas preliminares de eleitores por Unidade, na página da CIS: </text:span><text:a xlink:type="simple" xlink:href="https://www.uffs.edu.br/institucional/comissoes/comissao-interna-de-supervisao/editais-1" text:style-name="Internet_20_link" text:visited-style-name="Visited_20_Internet_20_Link"><text:span text:style-name="Internet_20_link">https://www.uffs.edu.br/institucional/comissoes/comissao-interna-de-supervisao/editais-1</text:span></text:a><text:span text:style-name="Internet_20_link"><text:span text:style-name="T19"> </text:span></text:span></text:p>
      <text:p text:style-name="P19"/>
      <text:p text:style-name="P22"><text:span text:style-name="T47">4.3</text:span><text:span text:style-name="T62"> Caso ocorra alguma inconsistência no cadastro de eleitores, o </text:span><text:span text:style-name="T63">servidor</text:span><text:span text:style-name="T62"> deve se reportar por meio do e-mail cegcis@uffs.edu.br, entre os dias 17 e 28/02/2020 </text:span><text:span text:style-name="T63">(até </text:span><text:span text:style-name="T76">a</text:span><text:span text:style-name="T63">s 16h),</text:span><text:span text:style-name="T62"> solicitando a regularização da situação.</text:span></text:p>
      <text:p text:style-name="P19"/>
      <text:p text:style-name="P52"><text:span text:style-name="T8">4.3.1</text:span><text:span text:style-name="T11"> Findo este prazo, a lista de eleitores será formalizada para todos os efeitos e publicada no dia 03/03/2020, na página da CIS: </text:span><text:a xlink:type="simple" xlink:href="https://www.uffs.edu.br/institucional/comissoes/comissao-interna-de-supervisao/editais-1" text:style-name="Internet_20_link" text:visited-style-name="Visited_20_Internet_20_Link"><text:span text:style-name="T11">https://www.uffs.edu.br/institucional/comissoes/comissao-interna-de-supervisao/editais-1</text:span></text:a><text:span text:style-name="T11"> </text:span></text:p>
      <text:p text:style-name="P19"/>
      <text:p text:style-name="P22"><text:span text:style-name="T47">4.4</text:span><text:span text:style-name="T62"> Os servidores técnico-administrativos deverão votar nos candidatos de sua respectiva Unidade Organizacional.</text:span></text:p>
      <text:p text:style-name="P19"/>
      <text:p text:style-name="P22"><text:span text:style-name="T47">4.4.1</text:span><text:span text:style-name="T62"> Não haverá voto em trânsito ou qualquer outra forma que não seja a votação presencial do servidor.</text:span></text:p>
      <text:p text:style-name="P19"/>
      <text:p text:style-name="P22"><text:span text:style-name="T47">4.4.2</text:span><text:span text:style-name="T62"> Cada eleitor tem direito a um único voto.</text:span></text:p>
      <text:p text:style-name="P19"/>
      <text:p text:style-name="P19"/>
      <text:p text:style-name="P11">5 DAS INSCRIÇÕES DAS CHAPAS</text:p>
      <text:p text:style-name="P17"/>
      <text:p text:style-name="P37"><text:span text:style-name="T48">5.1</text:span><text:span text:style-name="T62"> A inscrição deve ser feita </text:span><text:span text:style-name="T64">mediante preenchimento do Formulário de Inscrição (Anexo I) o qual deve ser anexado ao Tipo Documental “Formulário”, </text:span><text:span text:style-name="T75">Assunto 011, </text:span><text:span text:style-name="T64">no SIPAC.</text:span></text:p>
      <text:p text:style-name="P30"><text:s/></text:p>
      <text:p text:style-name="P34"><text:span text:style-name="T47">5.1.1</text:span><text:span text:style-name="T62"> As inscrições serão feitas por chapa devendo haver, obrigatoriamente, a indicação do titular e do suplente.</text:span></text:p>
      <text:p text:style-name="P30"/>
      <text:p text:style-name="P34"><text:span text:style-name="T47">5.1.2</text:span><text:span text:style-name="T62"> No caso de interesse da candidatura inscrever fiscais deverá fazê-lo </text:span><text:span text:style-name="T64">no ato de i</text:span><text:span text:style-name="T62">nscrição da chapa, </text:span><text:span text:style-name="T64">quando realizar o preenc</text:span><text:span text:style-name="T62">himento d</text:span><text:span text:style-name="T64">o Formulário de I</text:span><text:span text:style-name="T62">nscrição.</text:span></text:p>
      <text:p text:style-name="P30"/>
      <text:p text:style-name="P33"><text:span text:style-name="T48">5.1.3</text:span><text:span text:style-name="T62"> A candidatura referente a </text:span><text:span text:style-name="T65">Unidade </text:span><text:span text:style-name="T62">Organizacional da </text:span><text:span text:style-name="T65">Reitoria poderá indicar até dois fiscais, </text:span><text:span text:style-name="T62">dado que serão viabilizados dois locais de votação </text:span><text:span text:style-name="T65">(no</text:span><text:span text:style-name="T60"> campus </text:span><text:span text:style-name="T62">Chapecó</text:span><text:span text:style-name="T65"> e no Bom Pastor).</text:span></text:p>
      <text:p text:style-name="P30"/>
      <text:p text:style-name="P46"><text:span text:style-name="T47">5.2</text:span><text:span text:style-name="T62"> As inscrições devem ser protocoladas via SIPAC, </text:span><text:span text:style-name="T85">Assunto 011, </text:span><text:span text:style-name="T62"><text:s/></text:span><text:span text:style-name="T74">e destinadas</text:span><text:span text:style-name="T79"> </text:span><text:span text:style-name="T81">à</text:span><text:span text:style-name="T79"> fila de trabalho </text:span><text:span text:style-name="T84">SERVIÇO DE EXPEDIÇÃO E PROTOCOLO - REALEZA</text:span><text:span text:style-name="T62">, no período de 04/03/2020 </text:span><text:span text:style-name="T63">a</text:span><text:span text:style-name="T62"> 13/03/2020 </text:span><text:span text:style-name="T63">(até </text:span><text:span text:style-name="T76">a</text:span><text:span text:style-name="T63">s</text:span><text:span text:style-name="T62"> 16 horas</text:span><text:span text:style-name="T63">).</text:span></text:p>
      <text:p text:style-name="P30"/>
      <text:p text:style-name="P22"><text:span text:style-name="T47">5.3</text:span><text:span text:style-name="T62"> Não serão aceitas inscrições </text:span><text:span text:style-name="T63">protocoladas</text:span><text:span text:style-name="T62"> após o período </text:span><text:span text:style-name="T63">e horário </text:span><text:span text:style-name="T62">estabelecido no item 5.2.</text:span></text:p>
      <text:p text:style-name="P19"/>
      <text:p text:style-name="P22"><text:soft-page-break/><text:span text:style-name="T47">5.4</text:span><text:span text:style-name="T62"> Recebidas as inscrições, a Comissão Eleitoral constatará o vínculo do interessado e julgará as inscrições.</text:span></text:p>
      <text:p text:style-name="P19"/>
      <text:p text:style-name="P22"><text:span text:style-name="T47">5.5 </text:span><text:span text:style-name="T62">Será motivo para indeferir as inscrições:</text:span></text:p>
      <text:p text:style-name="P19"/>
      <text:p text:style-name="P22"><text:span text:style-name="T47">I</text:span><text:span text:style-name="T62"> - Solicitação realizada fora do prazo estipulado;</text:span></text:p>
      <text:p text:style-name="P19"/>
      <text:p text:style-name="P22"><text:span text:style-name="T47">II -</text:span><text:span text:style-name="T62"> Candidatura de chapa cujos integrantes não sejam servidores em efetivo exercício na UFFS;</text:span></text:p>
      <text:p text:style-name="P19"/>
      <text:p text:style-name="P22"><text:span text:style-name="T47">III</text:span><text:span text:style-name="T62"> - Formulário de inscrição rasurado ou preenchido de forma incorreta ou incompleta;</text:span></text:p>
      <text:p text:style-name="P19"/>
      <text:p text:style-name="P22"><text:span text:style-name="T47">IV</text:span><text:span text:style-name="T62"> – Requerimento de candidatura para Unidade diferente da Unidade de lotação dos candidatos.</text:span></text:p>
      <text:p text:style-name="P19"/>
      <text:p text:style-name="P53"><text:span text:style-name="T8">5.6 </text:span><text:span text:style-name="T11">Findo o período de inscrições, a Comissão Eleitoral divulgará, na página da CIS (</text:span><text:a xlink:type="simple" xlink:href="https://www.uffs.edu.br/institucional/comissoes/comissao-interna-de-supervisao/editais-1" text:style-name="Internet_20_link" text:visited-style-name="Visited_20_Internet_20_Link"><text:span text:style-name="Internet_20_link">https://www.uffs.edu.br/institucional/comissoes/comissao-interna-de-supervisao/editais-1</text:span></text:a><text:span text:style-name="T12">)</text:span><text:span text:style-name="T11"> lista de candidaturas de</text:span><text:span text:style-name="T39">feridas e indeferidas, no dia 18/03/2020, conforme cronograma eleitoral.</text:span></text:p>
      <text:p text:style-name="P45"/>
      <text:p text:style-name="P35"><text:span text:style-name="T47">5.7</text:span><text:span text:style-name="T62"> Eventuais recursos quanto à lista de inscrições </text:span><text:span text:style-name="T63">devem</text:span><text:span text:style-name="T62"> ser </text:span><text:span text:style-name="T64">realizados mediante preenchimento do </text:span><text:span text:style-name="T71">Requerimento </text:span><text:span text:style-name="T64">Geral de Recurso (Anexo II), o qual deve ser anexado ao Tipo Documental “Requerimento”, a ser </text:span><text:span text:style-name="T62">protocolad</text:span><text:span text:style-name="T64">o no</text:span><text:span text:style-name="T62"> SIPAC, </text:span><text:span text:style-name="T85">Assunto 011, </text:span><text:span text:style-name="T63">e</text:span><text:span text:style-name="T62"> </text:span><text:span text:style-name="T79">destinad</text:span><text:span text:style-name="T80">o</text:span><text:span text:style-name="T79"> </text:span><text:span text:style-name="T81">à</text:span><text:span text:style-name="T79"> fila de trabalho </text:span><text:span text:style-name="T84">do</text:span><text:span text:style-name="T79"> </text:span><text:span text:style-name="T84">SERVIÇO DE EXPEDIÇÃO E PROTOCOLO - REALEZA</text:span><text:span text:style-name="T62">, no dia 19/03/2020 </text:span><text:span text:style-name="T63">(até </text:span><text:span text:style-name="T76">a</text:span><text:span text:style-name="T63">s 16h).</text:span></text:p>
      <text:p text:style-name="P38"/>
      <text:p text:style-name="P22"><text:span text:style-name="T47">5.7.1 </text:span><text:span text:style-name="T62">Os recursos devem ser redigidos de modo circunstanciado, trazendo elementos de materialidade para que a Comissão Eleitoral possa emitir </text:span><text:span text:style-name="T63">P</text:span><text:span text:style-name="T62">arecer.</text:span></text:p>
      <text:p text:style-name="P19"/>
      <text:p text:style-name="P22"><text:span text:style-name="T47">5.7.2</text:span><text:span text:style-name="T62"> A não materialidade implicará o indeferimento do pedido de recurso.</text:span></text:p>
      <text:p text:style-name="P19"/>
      <text:p text:style-name="P22"><text:span text:style-name="T47">5.8</text:span><text:span text:style-name="T62"> A Comissão Eleitoral deverá proferir julgamento até o dia 23/03/2020, conforme prazo estabelecido no cronograma eleitoral.</text:span></text:p>
      <text:p text:style-name="P19"/>
      <text:p text:style-name="P53"><text:span text:style-name="T9">5.8.1</text:span><text:span text:style-name="T15"> No dia 23/03/20 Comissão Eleitoral divulgará, na página da CIS (</text:span><text:a xlink:type="simple" xlink:href="https://www.uffs.edu.br/institucional/comissoes/comissao-interna-de-supervisao/editais-1" text:style-name="Internet_20_link" text:visited-style-name="Visited_20_Internet_20_Link"><text:span text:style-name="Internet_20_link"><text:span text:style-name="T20">https://www.uffs.edu.br/institucional/comissoes/comissao-interna-de-supervisao/editais-1</text:span></text:span></text:a><text:span text:style-name="T17">), </text:span><text:span text:style-name="T15">o resultado final das candidaturas </text:span><text:span text:style-name="T14">deferidas e indeferidas</text:span><text:span text:style-name="T15">.</text:span></text:p>
      <text:p text:style-name="P19"/>
      <text:p text:style-name="P19"/>
      <text:p text:style-name="P11">6 DA CAMPANHA ELEITORAL</text:p>
      <text:p text:style-name="P17"/>
      <text:p text:style-name="P22"><text:span text:style-name="T47">6.1</text:span><text:span text:style-name="T62"> A campanha eleitoral somente será permitida entre os dias 24 de março e 10 de abril de 2020.</text:span></text:p>
      <text:p text:style-name="P19"/>
      <text:p text:style-name="P22"><text:span text:style-name="T47">6.2</text:span><text:span text:style-name="T62"> Os candidatos poderão distribuir panfletos, utilizar cartazes, faixas e outros meios de divulgação na UFFS, sem danificar bens da Instituição.</text:span></text:p>
      <text:p text:style-name="P22"><text:soft-page-break/><text:span text:style-name="T47">6.3</text:span><text:span text:style-name="T62"> É vedada a propaganda que perturbe as atividades didáticas e administrativas </text:span><text:span text:style-name="T63">da Instituição</text:span><text:span text:style-name="T62">.</text:span></text:p>
      <text:p text:style-name="P19"/>
      <text:p text:style-name="P44"><text:span text:style-name="T47">6.</text:span><text:span text:style-name="T53">4</text:span><text:span text:style-name="T62"> Nos locais de votação permanecerão apenas os membros da Comissão Eleitoral da Unidade, o eleitor em processo de votação, os mesários, os fiscais de chapa e os servidores que eventualmente forem designados para auxiliar a Comissão no processo eleitoral.</text:span></text:p>
      <text:p text:style-name="P19"/>
      <text:p text:style-name="P22"><text:span text:style-name="T47">6.</text:span><text:span text:style-name="T53">5</text:span><text:span text:style-name="T62"> No dia da eleição, 13/04/2020, não será permitido nenhum tipo de campanha eleitoral.</text:span></text:p>
      <text:p text:style-name="P19"/>
      <text:p text:style-name="P22"><text:span text:style-name="T47">6.</text:span><text:span text:style-name="T53">5</text:span><text:span text:style-name="T47">.1</text:span><text:span text:style-name="T62"> O descumprimento deste</text:span><text:span text:style-name="T38"> item poderá incorrer em impugnação da candidatura promotora da campanha, mediante deliberação da Comissão Eleitoral.</text:span></text:p>
      <text:p text:style-name="P19"/>
      <text:p text:style-name="P19"/>
      <text:p text:style-name="P11">7 DA ELEIÇÃO</text:p>
      <text:p text:style-name="P17"/>
      <text:p text:style-name="P22"><text:span text:style-name="T47">7.1</text:span><text:span text:style-name="T62"> A eleição será realizada no dia 13 de abril de 2020 das 11h às 15 h, nos seguintes locais:</text:span></text:p>
      <text:p text:style-name="P19"/>
      <text:p text:style-name="P22"><text:span text:style-name="T62">a) </text:span><text:span text:style-name="T59">Campus</text:span><text:span text:style-name="T62"> Cerro Largo: Auditório do Bloco A</text:span></text:p>
      <text:p text:style-name="P19"/>
      <text:p text:style-name="P22"><text:span text:style-name="T62">b) </text:span><text:span text:style-name="T59">Campus</text:span><text:span text:style-name="T62"> Chapecó: </text:span><text:span text:style-name="T66">Sala 105 Bloco B</text:span></text:p>
      <text:p text:style-name="P19"/>
      <text:p text:style-name="P22"><text:span text:style-name="T62">c) </text:span><text:span text:style-name="T59">Campus</text:span><text:span text:style-name="T62"> Erechim: Auditório do Bloco dos professores</text:span></text:p>
      <text:p text:style-name="P19"/>
      <text:p text:style-name="P22"><text:span text:style-name="T62">d) </text:span><text:span text:style-name="T59">Campus</text:span><text:span text:style-name="T62"> Laranjeiras do Sul: </text:span><text:span text:style-name="T67">Auditório do Bloco A</text:span></text:p>
      <text:p text:style-name="P19"/>
      <text:p text:style-name="P22"><text:span text:style-name="T62">e) </text:span><text:span text:style-name="T59">Campus</text:span><text:span text:style-name="T62"> Passo Fund</text:span><text:bookmark text:name="_GoBack"/><text:span text:style-name="T62">o: </text:span><text:span text:style-name="T67">Sala 02 do Anexo</text:span></text:p>
      <text:p text:style-name="P19"/>
      <text:p text:style-name="P22"><text:span text:style-name="T62">f) </text:span><text:span text:style-name="T59">Campus</text:span><text:span text:style-name="T62"> Realeza: Auditório do Bloco A – sala </text:span><text:span text:style-name="T68">nº</text:span><text:span text:style-name="T62"> 102</text:span></text:p>
      <text:p text:style-name="P19"/>
      <text:p text:style-name="P19">g) Reitoria: Sala de capacitação, nº 1-1-5</text:p>
      <text:p text:style-name="P30"/>
      <text:p text:style-name="P47"><text:span text:style-name="T47">7.</text:span><text:span text:style-name="T54">2</text:span><text:span text:style-name="T62"> O servidor técnico-administrativo somente poderá votar na sua Unidade (</text:span><text:span text:style-name="T59">Campus</text:span><text:span text:style-name="T62"> de lotação ou Reitoria).</text:span></text:p>
      <text:p text:style-name="P48"/>
      <text:p text:style-name="P25"><text:span text:style-name="T30">7.</text:span><text:span text:style-name="T31">2</text:span><text:span text:style-name="T30">.1</text:span><text:span text:style-name="T34"> </text:span><text:span text:style-name="T32">Os trabalhadores da Unidade Reitoria que exercem suas atividades no espaço físico do </text:span><text:span text:style-name="Emphasis"><text:span text:style-name="T40">campus</text:span></text:span><text:span text:style-name="Emphasis"><text:span text:style-name="T35"> </text:span></text:span><text:span text:style-name="T32">Chapecó deverão votar no local de votação do </text:span><text:span text:style-name="Emphasis"><text:span text:style-name="T40">campus</text:span></text:span><text:span text:style-name="Emphasis"><text:span text:style-name="T35"> </text:span></text:span><text:span text:style-name="T32">Chapecó, conforme </text:span><text:span text:style-name="T33">separação constante na </text:span><text:span text:style-name="T32">lista </text:span><text:span text:style-name="T33">de eleitores </text:span><text:span text:style-name="T32">divulgada pela Comissão Eleitoral.</text:span></text:p>
      <text:p text:style-name="P15"/>
      <text:p text:style-name="P22"><text:span text:style-name="T47">7.</text:span><text:span text:style-name="T54">3</text:span><text:span text:style-name="T62"> A votação far-se-á por meio de voto secreto e pessoal, por cédula impressa para esse fim, acessível aos votantes, nas mesas de votação.</text:span></text:p>
      <text:p text:style-name="P19"/>
      <text:p text:style-name="P22"><text:soft-page-break/><text:span text:style-name="T47">7.</text:span><text:span text:style-name="T54">4</text:span><text:span text:style-name="T62"> O servidor, para poder votar, deverá apresentar, aos membros da mesa de votação, documento oficial com foto e assinar a lista de eleitores.</text:span></text:p>
      <text:p text:style-name="P19"/>
      <text:p text:style-name="P44"><text:span text:style-name="T48">7.</text:span><text:span text:style-name="T50">4</text:span><text:span text:style-name="T48">.1</text:span><text:span text:style-name="T62"> Poderão ser aceitos CNH e RG no formato original digital.</text:span></text:p>
      <text:p text:style-name="P45"/>
      <text:p text:style-name="P22"><text:span text:style-name="T47">7.5</text:span><text:span text:style-name="T62"> Em cada local de votação haverá, pelo menos, um mesário e um presidente da mesa;</text:span></text:p>
      <text:p text:style-name="P19"/>
      <text:p text:style-name="P22"><text:span text:style-name="T47">7.6</text:span><text:span text:style-name="T62"> A votação será acompanhada por um representante da Comissão Eleitoral</text:span><text:span text:style-name="T2"> ou servidor delegado pela Comissão, que deverá:</text:span></text:p>
      <text:p text:style-name="P43"/>
      <text:p text:style-name="P22"><text:span text:style-name="T47">I</text:span><text:span text:style-name="T62"> - promover o monitoramento do </text:span><text:span text:style-name="T73">P</text:span><text:span text:style-name="T62">leito;</text:span></text:p>
      <text:p text:style-name="P19"/>
      <text:p text:style-name="P22"><text:span text:style-name="T47">II</text:span><text:span text:style-name="T62"> - avaliar condutas e procedimentos durante todo o </text:span><text:span text:style-name="T74">P</text:span><text:span text:style-name="T62">leito, considerando a necessidade de manter a lisura no processo, de acordo com o código de conduta da UFFS e as regras deste </text:span><text:span text:style-name="T63">E</text:span><text:span text:style-name="T62">dital;</text:span></text:p>
      <text:p text:style-name="P19"/>
      <text:p text:style-name="P22"><text:span text:style-name="T47">III</text:span><text:span text:style-name="T62"> - consultar os demais membros da Comissão Eleitoral diante de alguma ocorrência não prevista, para, somente depois disso, proferir decisão, que deverá ser totalmente registrada na ata do processo eleitoral;</text:span></text:p>
      <text:p text:style-name="P19"/>
      <text:p text:style-name="P22"><text:span text:style-name="T47">IV</text:span><text:span text:style-name="T62"> - redigir a ata, registrando o processo eleitoral.</text:span></text:p>
      <text:p text:style-name="P19"/>
      <text:p text:style-name="P19"/>
      <text:p text:style-name="P11">8 DA APURAÇÃO DOS VOTOS E DA DIVULGAÇÃO DOS RESULTADOS</text:p>
      <text:p text:style-name="P17"/>
      <text:p text:style-name="P22"><text:span text:style-name="T47">8.1 </text:span><text:span text:style-name="T62">A abertura das urnas, apuração dos votos e a divulgação do </text:span><text:span text:style-name="T38">resultado provisório local se</text:span><text:span text:style-name="T62">rá realizado no dia 13 de abril de 2020, após o encerramento da eleição, a partir das 15 horas, em sessão pública, no mesmo local em que acontecerá a votação.</text:span></text:p>
      <text:p text:style-name="P19"/>
      <text:p text:style-name="P22"><text:span text:style-name="T47">8.1.1</text:span><text:span text:style-name="T62"> A apuração dos votos dos representantes da Unidade Reitoria acontecerá na sala de capacitação, nº 1-1-5, da reitoria.</text:span></text:p>
      <text:p text:style-name="P19"/>
      <text:p text:style-name="P22"><text:span text:style-name="T62"><text:s/></text:span><text:span text:style-name="T47">8.2</text:span><text:span text:style-name="T62"> A mesa de apuração terá a seguinte composição:</text:span></text:p>
      <text:p text:style-name="P19"/>
      <text:p text:style-name="P22"><text:span text:style-name="T47">I</text:span><text:span text:style-name="T62"> - membro da Comissão Eleitoral;</text:span></text:p>
      <text:p text:style-name="P19"/>
      <text:p text:style-name="P22"><text:span text:style-name="T47">II</text:span><text:span text:style-name="T62"> - presidente da mesa de votação;</text:span></text:p>
      <text:p text:style-name="P19"/>
      <text:p text:style-name="P23"><text:span text:style-name="T47">III</text:span><text:span text:style-name="T62"> - mesários.</text:span></text:p>
      <text:p text:style-name="P19"/>
      <text:p text:style-name="P22"><text:span text:style-name="T47">8.3</text:span><text:span text:style-name="T62"> O processo de apuração terá como base a contagem de votantes e votos, que deverão ser iguais.</text:span></text:p>
      <text:p text:style-name="P43"/>
      <text:p text:style-name="P22"><text:soft-page-break/><text:span text:style-name="T47">8.3.1</text:span><text:span text:style-name="T62"> Havendo coincidência entre número de votos e o de votantes, os votos passam a ser computados, lidos em voz alta, e apontados em quadro para acompanhamento de todos os presentes.</text:span></text:p>
      <text:p text:style-name="P19"/>
      <text:p text:style-name="P23"><text:span text:style-name="T22">8.3.2 </text:span><text:span text:style-name="T25">Havendo incoincidência:</text:span></text:p>
      <text:p text:style-name="P23"><text:span text:style-name="T23">I</text:span><text:span text:style-name="T26"> - </text:span><text:span text:style-name="T25">constatando-se mais cédulas na urna do que o número de votantes, a urna será anulada e será realizada nova eleição do representante local, em data </text:span><text:span text:style-name="T28">distinta, </text:span><text:span text:style-name="T29">definida pela</text:span><text:span text:style-name="T25"> Comissão Eleitoral.</text:span></text:p>
      <text:p text:style-name="P49"/>
      <text:p text:style-name="P23"><text:span text:style-name="T24">II</text:span><text:span text:style-name="T27"> - c</text:span><text:span text:style-name="T25">onstatando-se mais votantes do que cédulas na urna, será feito o registro da ocorrência, apurados os votos e a consequência deliberada pela Comissão Eleitoral.</text:span></text:p>
      <text:p text:style-name="P19"/>
      <text:p text:style-name="P22"><text:span text:style-name="T47">8.3.3</text:span><text:span text:style-name="T62"> Será lavrada </text:span><text:span text:style-name="T69">A</text:span><text:span text:style-name="T62">ta com os resultados e assinada pelos membros da mesa de apuração.</text:span></text:p>
      <text:p text:style-name="P13"/>
      <text:p text:style-name="P24"><text:span text:style-name="T49">8.3.4</text:span><text:span text:style-name="T69"> </text:span><text:span text:style-name="T62">Concluída a apuração, contabilização dos votos, a Comissão Eleitoral deverá fixar no local de votação o resultado provisório da votação local.</text:span></text:p>
      <text:p text:style-name="P20"/>
      <text:p text:style-name="P53"><text:span text:style-name="T9">8.4</text:span><text:span text:style-name="T15"> No dia 15/04/2020, a Comissão Eleitoral divulgará </text:span><text:span text:style-name="T16">Edital com </text:span><text:span text:style-name="T13">o resultado provisório da votação, </text:span><text:span text:style-name="T15">na página da CIS (</text:span><text:a xlink:type="simple" xlink:href="https://www.uffs.edu.br/institucional/comissoes/comissao-interna-de-supervisao/editais-1" text:style-name="Internet_20_link" text:visited-style-name="Visited_20_Internet_20_Link"><text:span text:style-name="Internet_20_link"><text:span text:style-name="T21">https://www.uffs.edu.br/institucional/comissoes/comissao-interna-de-supervisao/editais-1</text:span></text:span></text:a><text:span text:style-name="T18">).</text:span></text:p>
      <text:p text:style-name="P40"/>
      <text:p text:style-name="P22"><text:span text:style-name="T47">8.</text:span><text:span text:style-name="T62">5 Critérios de desempate a serem seguidos ordinariamente:</text:span></text:p>
      <text:p text:style-name="P19"/>
      <text:p text:style-name="P22"><text:span text:style-name="T47">I</text:span><text:span text:style-name="T62"> - maior tempo de efetivo exercício na UFFS;</text:span></text:p>
      <text:p text:style-name="P19"/>
      <text:p text:style-name="P22"><text:span text:style-name="T47">II</text:span><text:span text:style-name="T62"> - maior tempo de efetivo exercício no serviço público federal;</text:span></text:p>
      <text:p text:style-name="P19"/>
      <text:p text:style-name="P22"><text:span text:style-name="T47">III</text:span><text:span text:style-name="T62"> - maior idade.</text:span></text:p>
      <text:p text:style-name="P19"/>
      <text:p text:style-name="P22"><text:span text:style-name="T47">8.5.1</text:span><text:span text:style-name="T62"> O candidato titular será referência para os critérios de desempate.</text:span></text:p>
      <text:p text:style-name="P41"/>
      <text:p text:style-name="P36"><text:span text:style-name="T51">8.6</text:span><text:span text:style-name="T47"> </text:span><text:span text:style-name="T79">Eventuais recursos quanto </text:span><text:span text:style-name="T80">ao resultado</text:span><text:span text:style-name="T79"> </text:span><text:span text:style-name="T81">devem</text:span><text:span text:style-name="T79"> ser </text:span><text:span text:style-name="T82">realizados mediante preenchimento do </text:span><text:span text:style-name="T83">Requerimento</text:span><text:span text:style-name="T82"> Geral de Recurso (Anexo II), o qual deve ser anexado ao Tipo Documental “Requerimento”, a ser </text:span><text:span text:style-name="T79">protocolad</text:span><text:span text:style-name="T82">o no</text:span><text:span text:style-name="T79"> SIPAC, </text:span><text:span text:style-name="T85">Assunto 011, </text:span><text:span text:style-name="T79"><text:s/></text:span><text:span text:style-name="T81">e</text:span><text:span text:style-name="T79"> destinad</text:span><text:span text:style-name="T80">o</text:span><text:span text:style-name="T79"> </text:span><text:span text:style-name="T81">à</text:span><text:span text:style-name="T79"> fila de trabalho </text:span><text:span text:style-name="T84">do</text:span><text:span text:style-name="T79"> </text:span><text:span text:style-name="T84">SERVIÇO DE EXPEDIÇÃO E PROTOCOLO - REALEZA</text:span><text:span text:style-name="T79">, no período de 16/04 a 17/04/2020 (até </text:span><text:span text:style-name="T86">a</text:span><text:span text:style-name="T79">s 16h)</text:span><text:span text:style-name="T81">.</text:span></text:p>
      <text:p text:style-name="P39"/>
      <text:p text:style-name="P53"><text:span text:style-name="T9">8.</text:span><text:span text:style-name="T10">7</text:span><text:span text:style-name="T15"> No dia </text:span><text:span text:style-name="T14">22</text:span><text:span text:style-name="T15">/04/2020, </text:span><text:span text:style-name="T14">após análise dos recursos,</text:span><text:span text:style-name="T15"> a Comissão Eleitoral divulgará </text:span><text:span text:style-name="T14">Edital com o resultado final das eleições, </text:span><text:span text:style-name="T15">na página da CIS (</text:span><text:a xlink:type="simple" xlink:href="https://www.uffs.edu.br/institucional/comissoes/comissao-interna-de-supervisao/editais-1" text:style-name="Internet_20_link" text:visited-style-name="Visited_20_Internet_20_Link"><text:span text:style-name="Internet_20_link"><text:span text:style-name="T21">https://www.uffs.edu.br/institucional/comissoes/comissao-interna-de-supervisao/editais-1</text:span></text:span></text:a><text:span text:style-name="T18">).</text:span></text:p>
      <text:p text:style-name="P50"/>
      <text:p text:style-name="P22"/>
      <text:p text:style-name="P22"><text:soft-page-break/><text:span text:style-name="T47">8.7</text:span><text:span text:style-name="T52">.1</text:span><text:span text:style-name="T62"> </text:span><text:span text:style-name="T70">No dia 22/04/2020, a</text:span><text:span text:style-name="T62"> Comissão Eleitoral fará o encaminhamento do resultado final da votação ao Reitor, para que homologue e promova a publicação</text:span><text:span text:style-name="T36"> da Portaria</text:span><text:span text:style-name="T37">.</text:span></text:p>
      <text:p text:style-name="P19"/>
      <text:p text:style-name="P22"><text:span text:style-name="T47">8.8</text:span><text:span text:style-name="T62"> Todos os documentos do </text:span><text:span text:style-name="T72">P</text:span><text:span text:style-name="T62">leito, após a finalização do processo, devem ser lacrados e encaminhados, pelos representantes da Comissão Eleitoral, à DDP/PROGESP para arquivo.</text:span></text:p>
      <text:p text:style-name="P19"/>
      <text:p text:style-name="P22"><text:span text:style-name="T47">8.9</text:span><text:span text:style-name="T62"> Não havendo chapas inscritas ou votadas, as vagas que a Unidade (</text:span><text:span text:style-name="T59">Campus</text:span><text:span text:style-name="T62"> ou Reitoria) tenha por direito permanecerão sem remanejamento e serão objeto de novo </text:span><text:span text:style-name="T72">P</text:span><text:span text:style-name="T62">leito decorridos seis meses deste </text:span><text:span text:style-name="T72">E</text:span><text:span text:style-name="T62">dital.</text:span></text:p>
      <text:p text:style-name="P19"/>
      <text:p text:style-name="P22"><text:span text:style-name="T47">8.9.1</text:span><text:span text:style-name="T62"> No caso de vagas não preenchidas, a CIS empossada, um representante da DDP e um do sindicato deverão elaborar consulta aos servidores da Unidade em questão</text:span><text:span text:style-name="T2"> sobre interesse em participar.</text:span></text:p>
      <text:p text:style-name="P19"/>
      <text:p text:style-name="P22"><text:span text:style-name="T47">8.9.2</text:span><text:span text:style-name="T62"> Havendo a possibilidade de provimento da vaga em aberto, a CIS, conjuntamente com a DDP e um representante do sindicato realizarão o </text:span><text:span text:style-name="T72">P</text:span><text:span text:style-name="T62">leito para provimento da vaga.</text:span></text:p>
      <text:p text:style-name="P19"/>
      <text:p text:style-name="P22"><text:span text:style-name="T47">8.9.3</text:span><text:span text:style-name="T62"> Membros da CIS que, eventualmente, sejam eleitos posteriormente ao previsto neste </text:span><text:span text:style-name="T70">E</text:span><text:span text:style-name="T62">dital, encerrarão seus mandatos conjuntamente com os demais membros que forem eleitos neste </text:span><text:span text:style-name="T72">P</text:span><text:span text:style-name="T70">leito</text:span><text:span text:style-name="T62">.</text:span></text:p>
      <text:p text:style-name="P19"/>
      <text:p text:style-name="P19"/>
      <text:p text:style-name="P14">9 CRONOGRAMA ELEITORAL</text:p>
      <text:p text:style-name="P11"/>
      <text:p text:style-name="P21"><text:span text:style-name="T47">9.1</text:span><text:span text:style-name="T62"> Etapas do processo eleitoral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Etapa</text:p>
          </table:table-cell>
          <table:table-cell table:style-name="Tabela1.B1" office:value-type="string">
            <text:p text:style-name="P16">Data/Período</text:p>
          </table:table-cell>
        </table:table-row>
        <table:table-row table:style-name="Tabela1.1">
          <table:table-cell table:style-name="Tabela1.A1" office:value-type="string">
            <text:p text:style-name="P29">Publicação do <text:span text:style-name="T88">E</text:span>dital <text:span text:style-name="T88">de abertura do processo</text:span><text:tab/></text:p>
          </table:table-cell>
          <table:table-cell table:style-name="Tabela1.B1" office:value-type="string">
            <text:p text:style-name="P29">12/02/2020</text:p>
          </table:table-cell>
        </table:table-row>
        <table:table-row table:style-name="Tabela1.1">
          <table:table-cell table:style-name="Tabela1.A1" office:value-type="string">
            <text:p text:style-name="P29">Divulgação das listas preliminares de eleitores</text:p>
          </table:table-cell>
          <table:table-cell table:style-name="Tabela1.B1" office:value-type="string">
            <text:p text:style-name="P29">14/02/2020</text:p>
          </table:table-cell>
        </table:table-row>
        <table:table-row table:style-name="Tabela1.1">
          <table:table-cell table:style-name="Tabela1.A1" office:value-type="string">
            <text:p text:style-name="P29">Regularização das listas de eleitores</text:p>
          </table:table-cell>
          <table:table-cell table:style-name="Tabela1.B1" office:value-type="string">
            <text:p text:style-name="P31"><text:span text:style-name="T62">17/02/2020 a 28/02/2020 (até </text:span><text:span text:style-name="T76">a</text:span><text:span text:style-name="T62">s 16h)</text:span></text:p>
          </table:table-cell>
        </table:table-row>
        <table:table-row table:style-name="Tabela1.1">
          <table:table-cell table:style-name="Tabela1.A1" office:value-type="string">
            <text:p text:style-name="P5">Homologação das listas de eleitores</text:p>
          </table:table-cell>
          <table:table-cell table:style-name="Tabela1.B1" office:value-type="string">
            <text:p text:style-name="P5">03/03/2020</text:p>
          </table:table-cell>
        </table:table-row>
        <table:table-row table:style-name="Tabela1.1">
          <table:table-cell table:style-name="Tabela1.A1" office:value-type="string">
            <text:p text:style-name="P5">Inscrições das candidaturas</text:p>
          </table:table-cell>
          <table:table-cell table:style-name="Tabela1.B1" office:value-type="string">
            <text:p text:style-name="P32"><text:span text:style-name="T2">04/03/2020 a 13/03/2020 (até </text:span><text:span text:style-name="T6">a</text:span><text:span text:style-name="T2">s 1</text:span><text:span text:style-name="T62">6</text:span><text:span text:style-name="T2">h)</text:span></text:p>
          </table:table-cell>
        </table:table-row>
        <table:table-row table:style-name="Tabela1.1">
          <table:table-cell table:style-name="Tabela1.A1" office:value-type="string">
            <text:p text:style-name="P5">Publicação <text:span text:style-name="T88">de Edital com a </text:span>lista de candidaturas</text:p>
          </table:table-cell>
          <table:table-cell table:style-name="Tabela1.B1" office:value-type="string">
            <text:p text:style-name="P5">18/03/2020</text:p>
          </table:table-cell>
        </table:table-row>
        <table:table-row table:style-name="Tabela1.1">
          <table:table-cell table:style-name="Tabela1.A1" office:value-type="string">
            <text:p text:style-name="P5">Recurso da lista de candidaturas</text:p>
          </table:table-cell>
          <table:table-cell table:style-name="Tabela1.B1" office:value-type="string">
            <text:p text:style-name="P32"><text:span text:style-name="T2">19/03/2020 (até </text:span><text:span text:style-name="T6">a</text:span><text:span text:style-name="T2">s 1</text:span><text:span text:style-name="T62">6</text:span><text:span text:style-name="T2">h)</text:span></text:p>
          </table:table-cell>
        </table:table-row>
        <table:table-row table:style-name="Tabela1.1">
          <table:table-cell table:style-name="Tabela1.A1" office:value-type="string">
            <text:p text:style-name="P6">Publicação <text:span text:style-name="T88">de Edital com a h</text:span>omologação das candidaturas</text:p>
          </table:table-cell>
          <table:table-cell table:style-name="Tabela1.B1" office:value-type="string">
            <text:p text:style-name="P5">23/03/2020</text:p>
          </table:table-cell>
        </table:table-row>
        <table:table-row table:style-name="Tabela1.1">
          <table:table-cell table:style-name="Tabela1.A1" office:value-type="string">
            <text:p text:style-name="P5">Período de campanha eleitoral e inscrição de mesários</text:p>
          </table:table-cell>
          <table:table-cell table:style-name="Tabela1.B1" office:value-type="string">
            <text:p text:style-name="P5">24/03/2020 a 10/04/2020</text:p>
          </table:table-cell>
        </table:table-row>
        <table:table-row table:style-name="Tabela1.1">
          <table:table-cell table:style-name="Tabela1.A1" office:value-type="string">
            <text:p text:style-name="P5">Eleição</text:p>
          </table:table-cell>
          <table:table-cell table:style-name="Tabela1.B1" office:value-type="string">
            <text:p text:style-name="P5">13/04/2020</text:p>
            <text:p text:style-name="P32"><text:span text:style-name="T2">Horário: 11h </text:span><text:span text:style-name="T3">à</text:span><text:span text:style-name="T2">s 15h</text:span></text:p>
          </table:table-cell>
        </table:table-row>
        <table:table-row table:style-name="Tabela1.1">
          <table:table-cell table:style-name="Tabela1.A1" office:value-type="string">
            <text:p text:style-name="P7">Publicação <text:span text:style-name="T88">de Edital com o</text:span> resultado provisório</text:p>
          </table:table-cell>
          <table:table-cell table:style-name="Tabela1.B1" office:value-type="string">
            <text:p text:style-name="P5">15/04/2020</text:p>
          </table:table-cell>
        </table:table-row>
        <table:table-row table:style-name="Tabela1.1">
          <table:table-cell table:style-name="Tabela1.A1" office:value-type="string">
            <text:p text:style-name="P5">Período de recursos do resultado</text:p>
          </table:table-cell>
          <table:table-cell table:style-name="Tabela1.B1" office:value-type="string">
            <text:p text:style-name="P32"><text:span text:style-name="T2">16/04/2020 a 17/04/2020 (até </text:span><text:span text:style-name="T6">a</text:span><text:span text:style-name="T2">s 1</text:span><text:span text:style-name="T62">6</text:span><text:span text:style-name="T2">h)</text:span></text:p>
          </table:table-cell>
        </table:table-row>
        <table:table-row table:style-name="Tabela1.1">
          <table:table-cell table:style-name="Tabela1.A1" office:value-type="string">
            <text:p text:style-name="P9">Publicação <text:span text:style-name="T88">de Edital com o</text:span> resultado final das eleições e encaminhamento ao reitor para homologação</text:p>
          </table:table-cell>
          <table:table-cell table:style-name="Tabela1.B1" office:value-type="string">
            <text:p text:style-name="P8">22/04/2020</text:p>
          </table:table-cell>
        </table:table-row>
      </table:table>
      <text:p text:style-name="P17"><text:soft-page-break/><text:span text:style-name="T44">10 DAS DISPOSIÇÕES FINAIS</text:span></text:p>
      <text:p text:style-name="P11"/>
      <text:p text:style-name="P21"><text:span text:style-name="T47">10.1</text:span><text:span text:style-name="T62"> Os casos omissos serão decididos pela Comissão Eleitoral.</text:span></text:p>
      <text:p text:style-name="P11"/>
      <text:p text:style-name="P21"><text:span text:style-name="T47">10.2</text:span><text:span text:style-name="T62"> Este </text:span><text:span text:style-name="T73">E</text:span><text:span text:style-name="T62">dital entra em vigor na data de sua publicação.</text:span></text:p>
      <text:p text:style-name="P17"><text:s/></text:p>
      <text:p text:style-name="P18"/>
      <text:p text:style-name="P26"><text:span text:style-name="T62">Chapecó-SC,</text:span><text:span text:style-name="T78"> 12 de fevereiro de 2020.</text:span></text:p>
      <text:p text:style-name="P17"><text:s/></text:p>
      <text:p text:style-name="P17"/>
      <text:p text:style-name="P27">DARIANE CARLESSO</text:p>
      <text:p text:style-name="P27">Presidente da Comissão Eleitoral</text:p>
      <text:p text:style-name="P18"/>
      <text:p text:style-name="P73">ANEXO I</text:p>
      <text:p text:style-name="P54"/>
      <text:p text:style-name="P54"/>
      <text:p text:style-name="P54">F<text:span text:style-name="T41">ORMULÁRIO DE </text:span>INSCRIÇÃO – ELEIÇÕES DA COMISSÃO INTERNA DE SUPERVISÃO/20<text:span text:style-name="T42">20</text:span></text:p>
      <text:p text:style-name="P60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2" office:value-type="string">
            <text:p text:style-name="P57">Dados dos candidatos:</text:p>
          </table:table-cell>
          <table:covered-table-cell/>
          <table:table-cell table:style-name="Tabela2.C1" office:value-type="string">
            <text:p text:style-name="P58">Assinaturas:</text:p>
          </table:table-cell>
        </table:table-row>
        <table:table-row>
          <table:table-cell table:style-name="Tabela2.A2" office:value-type="string">
            <text:p text:style-name="P61"><text:span text:style-name="T55">Nome do t</text:span>itular</text:p>
            <text:p text:style-name="P61"/>
            <text:p text:style-name="P61"/>
          </table:table-cell>
          <table:table-cell table:style-name="Tabela2.A2" office:value-type="string">
            <text:p text:style-name="P61">SIAPE</text:p>
            <text:p text:style-name="P61"/>
          </table:table-cell>
          <table:table-cell table:style-name="Tabela2.C2" office:value-type="string">
            <text:p text:style-name="P61"/>
          </table:table-cell>
        </table:table-row>
        <table:table-row>
          <table:table-cell table:style-name="Tabela2.A2" office:value-type="string">
            <text:p text:style-name="P61"><text:span text:style-name="T55">Nome do s</text:span>uplente</text:p>
            <text:p text:style-name="P61"/>
            <text:p text:style-name="P61"/>
          </table:table-cell>
          <table:table-cell table:style-name="Tabela2.A2" office:value-type="string">
            <text:p text:style-name="P61">SIAPE</text:p>
          </table:table-cell>
          <table:table-cell table:style-name="Tabela2.C2" office:value-type="string">
            <text:p text:style-name="P61"/>
          </table:table-cell>
        </table:table-row>
        <table:table-row>
          <table:table-cell table:style-name="Tabela2.C2" table:number-columns-spanned="3" office:value-type="string">
            <text:p text:style-name="P63"><text:span text:style-name="T45">Unidade </text:span><text:span text:style-name="T46">Organizacional:</text:span></text:p>
          </table:table-cell>
          <table:covered-table-cell/>
          <table:covered-table-cell/>
        </table:table-row>
      </table:table>
      <text:p text:style-name="P6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6">Termo de Responsabilidade</text:p>
            <text:p text:style-name="P62"/>
            <text:p text:style-name="P65">Declaramos a ciência das regras contidas no Edita<text:span text:style-name="T56">l nº 001/CEC/UFFS/2020</text:span>, na Lei 1.1091/2005, no Decreto 1.171/94, bem como do Código de Conduta Ética da UFFS.</text:p>
          </table:table-cell>
        </table:table-row>
        <table:table-row>
          <table:table-cell table:style-name="Tabela5.A2" office:value-type="string">
            <text:p text:style-name="P64"><text:span text:style-name="T56">Assinatura do t</text:span>itular:</text:p>
          </table:table-cell>
        </table:table-row>
        <table:table-row>
          <table:table-cell table:style-name="Tabela5.A2" office:value-type="string">
            <text:p text:style-name="P64"><text:span text:style-name="T56">Assinatura do s</text:span>uplente:</text:p>
          </table:table-cell>
        </table:table-row>
        <table:table-row>
          <table:table-cell table:style-name="Tabela5.A2" office:value-type="string">
            <text:p text:style-name="P66">Local e data:</text:p>
          </table:table-cell>
        </table:table-row>
      </table:table>
      <text:p text:style-name="P71"><text:s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55">Indicação de <text:span text:style-name="T56">um</text:span> fiscal para <text:span text:style-name="T43">o </text:span>dia da eleição</text:p>
            <text:p text:style-name="P68">Observações:</text:p>
            <text:p text:style-name="P69"><text:span text:style-name="T56">1) </text:span>Deverá ser servidor lotado na Unidade de votação;</text:p>
            <text:p text:style-name="P70">2) Candidatos não poderão ser fiscais;</text:p>
            <text:p text:style-name="P69"><text:span text:style-name="T43">3) A indicação de fiscal n</text:span>ão é obrigatória;</text:p>
            <text:p text:style-name="P68">4) Como a Unidade Reitoria terá duas urnas (no <text:span text:style-name="T58">campus</text:span> e no Bom Pastor), apenas a chapa <text:span text:style-name="T57">pretende representar es</text:span>ta Unidade Organizacional poderá indicar até dois fiscais.</text:p>
          </table:table-cell>
          <table:covered-table-cell/>
        </table:table-row>
        <table:table-row>
          <table:table-cell table:style-name="Tabela4.A2" office:value-type="string">
            <text:p text:style-name="P67">Nome do Fiscal:</text:p>
          </table:table-cell>
          <table:table-cell table:style-name="Tabela4.B2" office:value-type="string">
            <text:p text:style-name="P67">SIAPE:</text:p>
          </table:table-cell>
        </table:table-row>
        <table:table-row>
          <table:table-cell table:style-name="Tabela4.A2" office:value-type="string">
            <text:p text:style-name="P67">Nome do Fiscal:</text:p>
          </table:table-cell>
          <table:table-cell table:style-name="Tabela4.B2" office:value-type="string">
            <text:p text:style-name="P67">SIAPE:</text:p>
          </table:table-cell>
        </table:table-row>
      </table:table>
      <text:p text:style-name="P59"/>
      <text:p text:style-name="P72">Obs.: Preencher, assinar, escanear, gerar PDF e protocolar via SIPAC, tipo de documento: Formulário, Assunto 011 - (ORGANIZAÇÃO) COMISSÕES. CONSELHOS. GRUPOS DE TRABALHO. JUNTAS. COMITÊS, destinar ao SEP-RE (Serviço de Expedição e Protocolo - Realeza).</text:p>
      <text:p text:style-name="P60"><text:soft-page-break/></text:p>
      <text:p text:style-name="P61"><text:span text:style-name="T45">ANEXO II</text:span></text:p>
      <text:p text:style-name="P54"/>
      <text:p text:style-name="P54">REQUERIMENTO GERAL <text:span text:style-name="T87">DE </text:span>RECURSO</text:p>
      <text:p text:style-name="P60"/>
      <text:p text:style-name="P60"><text:s/></text:p>
      <text:p text:style-name="P60"/>
      <text:p text:style-name="P60">Nome: ________________________________________________ SIAPE: ______________</text:p>
      <text:p text:style-name="P60"/>
      <text:p text:style-name="P60"><text:span text:style-name="T61">Unidade Organizacional</text:span>:______________________________________________________</text:p>
      <text:p text:style-name="P60"/>
      <text:p text:style-name="P60">E-mail: _____________________________________ Telefone: _______________________</text:p>
      <text:p text:style-name="P60"/>
      <text:p text:style-name="P60"><text:s/></text:p>
      <text:p text:style-name="P60">Requer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/>
      <text:p text:style-name="P60">Relação de anexos:</text:p>
      <text:p text:style-name="P60"/>
      <text:p text:style-name="P6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/>
      <text:p text:style-name="P61"/>
      <text:p text:style-name="P61">Local e data</text:p>
      <text:p text:style-name="P61"/>
      <text:p text:style-name="P60"/>
      <text:p text:style-name="P61"><text:s/>Assinatura</text:p>
      <text:p text:style-name="P61"/>
      <text:p text:style-name="P72">Obs.: Preencher, assinar, escanear, gerar PDF e protocolar via SIPAC, tipo de documento: Requerimento, Assunto 011 - (ORGANIZAÇÃO) COMISSÕES. CONSELHOS. GRUPOS DE TRABALHO. JUNTAS. COMITÊS, destinar ao SEP-RE (Serviço de Expedição e Protocolo - Realez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pt" fo:country="BR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212cm" loext:contextual-spacing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.212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_20__28_user_29_">
      <style:paragraph-properties fo:line-height="121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_20__28_user_29_">
      <style:paragraph-properties fo:line-height="92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_20__28_user_29_">
      <style:paragraph-properties fo:line-height="92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MT1" style:family="text">
      <style:text-properties fo:color="#000080" style:font-name="Times New Roman" fo:font-size="8pt" style:font-name-asian="Times New Roman1" style:font-size-asian="8pt" style:font-name-complex="Times New Roman1" style:font-size-complex="8p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44cm" fo:margin-left="0cm" fo:margin-right="0cm" fo:margin-bottom="5.33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11"><draw:image xlink:href="Pictures/10000201000003C900000407FE6D7C6AFD372A0E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COMISSÃO ELEITORAL DA CIS - CEC</text:p>
        <text:p text:style-name="MP3"><text:a xlink:type="simple" xlink:href="https://www.uffs.edu.br/institucional/comissoes/comissao-interna-de-supervisao/apresentacao" text:style-name="Internet_20_link" text:visited-style-name="Visited_20_Internet_20_Link"><text:span text:style-name="Internet_20_link"><text:span text:style-name="MT1">https://www.uffs.edu.br/institucional/comissoes/comissao-interna-de-supervisao</text:span></text:span></text:a><text:span text:style-name="MT1"> </text:span></text:p>
        <text:p text:style-name="MP4"><text:a xlink:type="simple" xlink:href="mailto:cegcis@uffs.edu.br" text:style-name="Internet_20_link" text:visited-style-name="Visited_20_Internet_20_Link">cegcis@uffs.edu.br</text:a></text:p>
        <text:p text:style-name="MP4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5:51:00</meta:creation-date>
    <meta:initial-creator>uffs</meta:initial-creator>
    <dc:language>pt-BR</dc:language>
    <dc:creator>Revisora 1</dc:creator>
    <dc:date>2020-02-14T08:01:41.693000000</dc:date>
    <meta:editing-cycles>32</meta:editing-cycles>
    <meta:editing-duration>PT4H22M48S</meta:editing-duration>
    <meta:generator>LibreOffice/6.0.7.3$Windows_X86_64 LibreOffice_project/dc89aa7a9eabfd848af146d5086077aeed2ae4a5</meta:generator>
    <meta:document-statistic meta:table-count="4" meta:image-count="1" meta:object-count="0" meta:page-count="12" meta:paragraph-count="208" meta:word-count="2635" meta:character-count="18428" meta:non-whitespace-character-count="159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