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499cm" table:align="left" style:writing-mode="lr-tb"/>
    </style:style>
    <style:style style:name="Tabela1.A" style:family="table-column">
      <style:table-column-properties style:column-width="12.7cm"/>
    </style:style>
    <style:style style:name="Tabela1.B" style:family="table-column">
      <style:table-column-properties style:column-width="3.7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530664" officeooo:paragraph-rsid="00530664" style:font-style-asian="normal" style:font-style-complex="normal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6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" style:family="paragraph" style:parent-style-name="TÍTULO_20_RESOLUÇÃO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533ff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EMENTA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4ec1f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CORPO_20_DE_20_TEXTO_20_ATOS_20_NORMATIVOS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officeooo:rsid="00530664" officeooo:paragraph-rsid="00530664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style:use-window-font-color="true" style:font-name="Times New Roman1" fo:font-size="12pt" fo:font-weight="bold" officeooo:rsid="00530664" officeooo:paragraph-rsid="00530664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rsid="00530664" officeooo:paragraph-rsid="00530664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530664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533ff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rsid="00533ff2" officeooo:paragraph-rsid="00533ff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/>
      <style:text-properties style:use-window-font-color="true" style:font-name="Times New Roman1" fo:font-size="12pt" officeooo:rsid="00421e67" officeooo:paragraph-rsid="00533ff2" style:font-name-asian="Times New Roman1" style:font-size-asian="12pt" style:font-name-complex="Times New Roman1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officeooo:rsid="00421e67" officeooo:paragraph-rsid="00530664" style:font-name-asian="Times New Roman1" style:font-size-asian="12pt" style:font-name-complex="Times New Roman1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use-window-font-color="true" style:font-name="Times New Roman1" fo:font-size="12pt" officeooo:rsid="00421e67" officeooo:paragraph-rsid="00530664" style:font-name-asian="Times New Roman1" style:font-size-asian="12pt" style:font-name-complex="Times New Roman1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Times New Roman1" fo:font-size="12pt" officeooo:rsid="00421e67" officeooo:paragraph-rsid="00530664" style:font-name-asian="Times New Roman1" style:font-size-asian="12pt" style:font-name-complex="Times New Roman1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Times New Roman1" fo:font-size="12pt" officeooo:rsid="00421e67" officeooo:paragraph-rsid="00533ff2" style:font-name-asian="Times New Roman1" style:font-size-asian="12pt" style:font-name-complex="Times New Roman1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Times New Roman1" fo:font-size="12pt" officeooo:rsid="00533ff2" officeooo:paragraph-rsid="00533ff2" style:font-name-asian="Times New Roman1" style:font-size-asian="12pt" style:font-name-complex="Times New Roman1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officeooo:rsid="00533ff2" officeooo:paragraph-rsid="00533ff2" style:font-name-asian="Times New Roman1" style:font-size-asian="12pt" style:font-name-complex="Times New Roman1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use-window-font-color="true" style:font-name="Times New Roman1" fo:font-size="12pt" officeooo:rsid="00533ff2" officeooo:paragraph-rsid="00533ff2" style:font-name-asian="Times New Roman1" style:font-size-asian="12pt" style:font-name-complex="Times New Roman1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fo:font-weight="bold" officeooo:rsid="00421e67" officeooo:paragraph-rsid="00530664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Times New Roman1" fo:font-size="12pt" fo:font-weight="bold" officeooo:rsid="00421e67" officeooo:paragraph-rsid="00533ff2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0pt" fo:font-style="italic" officeooo:rsid="00533ff2" officeooo:paragraph-rsid="00533ff2" style:font-name-asian="Times New Roman1" style:font-size-asian="8.75pt" style:font-style-asian="italic" style:font-name-complex="Times New Roman1" style:font-size-complex="10pt" style:font-style-complex="italic"/>
    </style:style>
    <style:style style:name="P27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rsid="00530664" officeooo:paragraph-rsid="00530664"/>
    </style:style>
    <style:style style:name="P28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officeooo:rsid="00421e67" officeooo:paragraph-rsid="00530664" style:font-name-asian="Times New Roman1" style:font-size-asian="12pt" style:font-name-complex="Times New Roman1" style:font-size-complex="12pt"/>
    </style:style>
    <style:style style:name="P29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fo:font-weight="bold" officeooo:rsid="00421e67" officeooo:paragraph-rsid="00530664" style:font-name-asian="Times New Roman1" style:font-size-asian="12pt" style:font-weight-asian="bold" style:font-name-complex="Times New Roman1" style:font-size-complex="12pt" style:font-weight-complex="bold"/>
    </style:style>
    <style:style style:name="P30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31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1" fo:font-size="12pt" officeooo:rsid="00421e67" officeooo:paragraph-rsid="00530664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use-window-font-color="true" style:font-name="Times New Roman1" fo:font-size="12pt" officeooo:rsid="00421e67" officeooo:paragraph-rsid="00530664" style:font-name-asian="Times New Roman1" style:font-size-asian="12pt" style:font-name-complex="Times New Roman1" style:font-size-complex="12pt"/>
    </style:style>
    <style:style style:name="P34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use-window-font-color="true" style:font-name="Times New Roman1" fo:font-size="12pt" fo:font-weight="bold" officeooo:rsid="00421e67" officeooo:paragraph-rsid="00530664" style:font-name-asian="Times New Roman1" style:font-size-asian="12pt" style:font-weight-asian="bold" style:font-name-complex="Times New Roman1" style:font-size-complex="12pt" style:font-weight-complex="bold"/>
    </style:style>
    <style:style style:name="P35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1" fo:font-size="12pt" officeooo:rsid="00421e67" officeooo:paragraph-rsid="00530664" style:font-name-asian="Times New Roman1" style:font-size-asian="12pt" style:font-name-complex="Times New Roman1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5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6" style:family="text">
      <style:text-properties style:use-window-font-color="true" style:font-name="Times New Roman1" fo:font-size="12pt" officeooo:rsid="00530664" style:font-name-asian="Times New Roman1" style:font-size-asian="12pt" style:font-name-complex="Times New Roman1" style:font-size-complex="12pt"/>
    </style:style>
    <style:style style:name="T7" style:family="text">
      <style:text-properties style:use-window-font-color="true" style:font-name="Times New Roman1" fo:font-size="12pt" officeooo:rsid="00533ff2" style:font-name-asian="Times New Roman1" style:font-size-asian="12pt" style:font-name-complex="Times New Roman1" style:font-size-complex="12pt"/>
    </style:style>
    <style:style style:name="T8" style:family="text">
      <style:text-properties style:use-window-font-color="true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10" style:family="text">
      <style:text-properties style:use-window-font-color="true" style:font-name="Times New Roman1" fo:font-size="12pt" fo:font-weight="bold" officeooo:rsid="00421e67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officeooo:rsid="00530664"/>
    </style:style>
    <style:style style:name="T12" style:family="text">
      <style:text-properties officeooo:rsid="00551d28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6">E<text:span text:style-name="T11">DITAL</text:span> Nº <text:span text:style-name="T11">1</text:span>/<text:span text:style-name="T11">CEL/NPPD-ER/UFFS/2018</text:span></text:p>
      <text:p text:style-name="P8"/>
      <text:p text:style-name="P11">ESCOLHA DOS REPRESENTANTES DOCENTES PARA O NÚCLEO PERMANENTE DE PESSOAL DOCENTE DA UNIVERSIDADE FEDERAL DA FRONTEIRA SUL (NPPD/UFFS) <text:span text:style-name="T1">CAMPUS</text:span> ERECHIM</text:p>
      <text:p text:style-name="P9"/>
      <text:p text:style-name="P10"><text:span text:style-name="T5">A Comissão Eleitoral Local (CEL), homologada pelo Conselho de </text:span><text:span text:style-name="T9">Campus</text:span><text:span text:style-name="T5"> em sua 1ª Sessão Ordinária de 2018, realizada no dia 07 de março de 2018, por meio da Resolução Nº 1/CONSC-ER/UFFS/2018, visando cumprir as atribuições previstas na Resolução Nº 5/2016 – CONSUNI/CAPGP, de 22 de março de 2016, torna públicas as regras do processo eleitoral para a escolha dos representantes docentes para o Núcleo Permanente de Pessoal Docente da Universidade Federal da Fronteira Sul (NPPD/UFFS) </text:span><text:span text:style-name="T9">Campus</text:span><text:span text:style-name="T5"> Erechim, conforme especificado a seguir:</text:span></text:p>
      <text:p text:style-name="P28"/>
      <text:p text:style-name="P29">1. DA CONDUÇÃO DO PROCESSO</text:p>
      <text:p text:style-name="P29"/>
      <text:p text:style-name="P27"><text:span text:style-name="T10">1.1</text:span><text:span text:style-name="T5"> O processo eleitoral basear-se-á na Resolução Nº 5/2016 – CONSUNI/CAPGP, de 22 de março de 2016.</text:span></text:p>
      <text:p text:style-name="P28"/>
      <text:p text:style-name="P27"><text:span text:style-name="T10">1.2</text:span><text:span text:style-name="T5"> Serão escolhidos nesse processo os docentes que ocuparão os assentos explicitados para o </text:span><text:span text:style-name="T9">Campus</text:span><text:span text:style-name="T5"> Erechim, na Resolução 12/2013 – CONSUNI/CA.</text:span></text:p>
      <text:p text:style-name="P28"/>
      <text:p text:style-name="P27"><text:span text:style-name="T10">1.3</text:span><text:span text:style-name="T5"> Conforme Art. 10 e 11 da Resolução Nº 5/2016 – CONSUNI/CAPGP, serão considerados, na constituição do cadastro eleitoral, os servidores docentes em efetivo exercício e regularmente cadastrados na Pró-Reitoria de Gestão de Pessoas, até a data de publicação do presente edital.</text:span></text:p>
      <text:p text:style-name="P28"/>
      <text:p text:style-name="P29">2. DO CRONOGRAMA</text:p>
      <text:p text:style-name="P2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>ETAPAS</text:p>
          </table:table-cell>
          <table:table-cell table:style-name="Tabela1.B1" office:value-type="string">
            <text:p text:style-name="P34">DATAS</text:p>
          </table:table-cell>
        </table:table-row>
        <table:table-row table:style-name="Tabela1.1">
          <table:table-cell table:style-name="Tabela1.A2" office:value-type="string">
            <text:p text:style-name="P32">Publicação do edital </text:p>
          </table:table-cell>
          <table:table-cell table:style-name="Tabela1.B2" office:value-type="string">
            <text:p text:style-name="P35">21/03/18</text:p>
          </table:table-cell>
        </table:table-row>
        <table:table-row table:style-name="Tabela1.1">
          <table:table-cell table:style-name="Tabela1.A2" office:value-type="string">
            <text:p text:style-name="P32">Inscrição de chapas <text:span text:style-name="T11">(</text:span>por meio do preenchimento do “Anexo I” deste edital, “Formulário de Inscrição de Chapas”, o qual deverá ser protocolado via Setor de Protocolo, conforme horário de atendimento do setor<text:span text:style-name="T11">) </text:span></text:p>
          </table:table-cell>
          <table:table-cell table:style-name="Tabela1.B2" office:value-type="string">
            <text:p text:style-name="P35">22/03/18 a 02/04/18</text:p>
          </table:table-cell>
        </table:table-row>
        <table:table-row table:style-name="Tabela1.1">
          <table:table-cell table:style-name="Tabela1.A2" office:value-type="string">
            <text:p text:style-name="P32">Divulgação do cadastro eleitoral </text:p>
          </table:table-cell>
          <table:table-cell table:style-name="Tabela1.B2" office:value-type="string">
            <text:p text:style-name="P35">28/03/18</text:p>
          </table:table-cell>
        </table:table-row>
        <table:table-row table:style-name="Tabela1.1">
          <table:table-cell table:style-name="Tabela1.A2" office:value-type="string">
            <text:p text:style-name="P32">Período para impugnação do cadastro eleitoral (por meio de requerimento endereçado ao Presidente da CEL, o qual deverá ser protocolado via Setor de Protocolo, conforme horário de atendimento do setor) </text:p>
          </table:table-cell>
          <table:table-cell table:style-name="Tabela1.B2" office:value-type="string">
            <text:p text:style-name="P35">29/03/18 a 02/04/18</text:p>
          </table:table-cell>
        </table:table-row>
        <table:table-row table:style-name="Tabela1.1">
          <table:table-cell table:style-name="Tabela1.A2" office:value-type="string">
            <text:p text:style-name="P32">Divulgação das chapas inscritas </text:p>
          </table:table-cell>
          <table:table-cell table:style-name="Tabela1.B2" office:value-type="string">
            <text:p text:style-name="P35">03/04/18</text:p>
          </table:table-cell>
        </table:table-row>
        <text:soft-page-break/>
        <table:table-row table:style-name="Tabela1.1">
          <table:table-cell table:style-name="Tabela1.A2" office:value-type="string">
            <text:p text:style-name="P32">Pedido de impugnação de chapas (por meio de requerimento endereçado ao Presidente da CEL, o qual deverá ser protocolado via Setor de Protocolo, conforme horário de atendimento do setor) </text:p>
          </table:table-cell>
          <table:table-cell table:style-name="Tabela1.B2" office:value-type="string">
            <text:p text:style-name="P35">04/04/18</text:p>
          </table:table-cell>
        </table:table-row>
        <table:table-row table:style-name="Tabela1.1">
          <table:table-cell table:style-name="Tabela1.A2" office:value-type="string">
            <text:p text:style-name="P32">Período para recursos relativo às impugnações do cadastro eleitoral </text:p>
          </table:table-cell>
          <table:table-cell table:style-name="Tabela1.B2" office:value-type="string">
            <text:p text:style-name="P35">03/04/18 a 06/04/18</text:p>
          </table:table-cell>
        </table:table-row>
        <table:table-row table:style-name="Tabela1.1">
          <table:table-cell table:style-name="Tabela1.A2" office:value-type="string">
            <text:p text:style-name="P32">Homologação das chapas inscritas </text:p>
          </table:table-cell>
          <table:table-cell table:style-name="Tabela1.B2" office:value-type="string">
            <text:p text:style-name="P35">05/04/18</text:p>
          </table:table-cell>
        </table:table-row>
        <table:table-row table:style-name="Tabela1.1">
          <table:table-cell table:style-name="Tabela1.A2" office:value-type="string">
            <text:p text:style-name="P32">Período para recursos de chapas impugnadas </text:p>
          </table:table-cell>
          <table:table-cell table:style-name="Tabela1.B2" office:value-type="string">
            <text:p text:style-name="P35">06/04/18</text:p>
          </table:table-cell>
        </table:table-row>
        <table:table-row table:style-name="Tabela1.1">
          <table:table-cell table:style-name="Tabela1.A2" office:value-type="string">
            <text:p text:style-name="P32">Homologação final das chapas e do cadastro eleitoral </text:p>
          </table:table-cell>
          <table:table-cell table:style-name="Tabela1.B2" office:value-type="string">
            <text:p text:style-name="P35">09/04/18</text:p>
          </table:table-cell>
        </table:table-row>
        <table:table-row table:style-name="Tabela1.1">
          <table:table-cell table:style-name="Tabela1.A2" office:value-type="string">
            <text:p text:style-name="P32">Período de divulgação das candidaturas </text:p>
          </table:table-cell>
          <table:table-cell table:style-name="Tabela1.B2" office:value-type="string">
            <text:p text:style-name="P35">09/04/18 a 11/04/18</text:p>
          </table:table-cell>
        </table:table-row>
        <table:table-row table:style-name="Tabela1.1">
          <table:table-cell table:style-name="Tabela1.A2" office:value-type="string">
            <text:p text:style-name="P32">Credenciamento de fiscais de votação e de apuração (por meio de requerimento endereçado ao Presidente da CEL, o qual deverá ser protocolado via Setor de Protocolo, conforme horário de atendimento do setor) </text:p>
          </table:table-cell>
          <table:table-cell table:style-name="Tabela1.B2" office:value-type="string">
            <text:p text:style-name="P35">10/04/18</text:p>
          </table:table-cell>
        </table:table-row>
        <table:table-row table:style-name="Tabela1.1">
          <table:table-cell table:style-name="Tabela1.A2" office:value-type="string">
            <text:p text:style-name="P32">Eleição (das 10h às 19h30) </text:p>
          </table:table-cell>
          <table:table-cell table:style-name="Tabela1.B2" office:value-type="string">
            <text:p text:style-name="P35">12/04/18</text:p>
          </table:table-cell>
        </table:table-row>
        <table:table-row table:style-name="Tabela1.1">
          <table:table-cell table:style-name="Tabela1.A2" office:value-type="string">
            <text:p text:style-name="P32">Apuração </text:p>
          </table:table-cell>
          <table:table-cell table:style-name="Tabela1.B2" office:value-type="string">
            <text:p text:style-name="P35">12/04/18</text:p>
          </table:table-cell>
        </table:table-row>
        <table:table-row table:style-name="Tabela1.1">
          <table:table-cell table:style-name="Tabela1.A2" office:value-type="string">
            <text:p text:style-name="P33">Divulgação provisória dos resultados </text:p>
          </table:table-cell>
          <table:table-cell table:style-name="Tabela1.B2" office:value-type="string">
            <text:p text:style-name="P35">13/04/18</text:p>
          </table:table-cell>
        </table:table-row>
        <table:table-row table:style-name="Tabela1.1">
          <table:table-cell table:style-name="Tabela1.A2" office:value-type="string">
            <text:p text:style-name="P32">Recursos (por meio de requerimento endereçado ao Presidente da CEL, o qual deverá ser protocolado via Setor de Protocolo, conforme horário de atendimento do setor) </text:p>
          </table:table-cell>
          <table:table-cell table:style-name="Tabela1.B2" office:value-type="string">
            <text:p text:style-name="P35">16/04/18</text:p>
          </table:table-cell>
        </table:table-row>
        <table:table-row table:style-name="Tabela1.1">
          <table:table-cell table:style-name="Tabela1.A2" office:value-type="string">
            <text:p text:style-name="P32">Publicação oficial dos resultados pela CEL e encaminhamento ao Conselho de <text:span text:style-name="T1">Campus</text:span> para homologação </text:p>
          </table:table-cell>
          <table:table-cell table:style-name="Tabela1.B2" office:value-type="string">
            <text:p text:style-name="P35">17/04/18</text:p>
          </table:table-cell>
        </table:table-row>
      </table:table>
      <text:p text:style-name="P12"/>
      <text:p text:style-name="P27"/>
      <text:p text:style-name="P24">3. DAS DISPOSIÇÕES FINAIS</text:p>
      <text:p text:style-name="P17"/>
      <text:p text:style-name="P12"><text:span text:style-name="T10">3.1</text:span><text:span text:style-name="T5"> O contato com a CEL, para esclarecimento de dúvidas, deverá ser realizado através do e-mail: secoc.er@uffs.edu.br.</text:span></text:p>
      <text:p text:style-name="P17"/>
      <text:p text:style-name="P12"><text:span text:style-name="T10">3.2</text:span><text:span text:style-name="T5"> Os casos omissos serão decididos pela CEL.</text:span></text:p>
      <text:p text:style-name="P17"/>
      <text:p text:style-name="P18">Erechim, 21 de março de 2018.</text:p>
      <text:p text:style-name="P17"/>
      <text:p text:style-name="P17"/>
      <text:p text:style-name="P17"/>
      <text:p text:style-name="P19">DOUGLAS SANTOS ALVES</text:p>
      <text:p text:style-name="P13"><text:span text:style-name="T5">Presidente da Comissão Eleitoral Local </text:span><text:span text:style-name="T6">(CEL)</text:span><text:span text:style-name="T5"> – NPPD</text:span></text:p>
      <text:p text:style-name="P19"/>
      <text:p text:style-name="P19"/>
      <text:p text:style-name="P19"><text:soft-page-break/></text:p>
      <text:p text:style-name="P7"><text:span text:style-name="T5">E</text:span><text:span text:style-name="T6">DITAL</text:span><text:span text:style-name="T5"> Nº </text:span><text:span text:style-name="T6">1</text:span><text:span text:style-name="T5">/</text:span><text:span text:style-name="T6">CEL/NPPD-ER/UFFS/2018</text:span></text:p>
      <text:p text:style-name="P20"/>
      <text:p text:style-name="P14"><text:span text:style-name="T5">A</text:span><text:span text:style-name="T7">NEXO I</text:span></text:p>
      <text:p text:style-name="P20"/>
      <text:p text:style-name="P25">Formulário de Inscrição de Chapas</text:p>
      <text:p text:style-name="P21"/>
      <text:p text:style-name="P16"/>
      <text:p text:style-name="P22"/>
      <text:p text:style-name="P22">Ao Presidente da CEL/NPPD-ER</text:p>
      <text:p text:style-name="P22"/>
      <text:p text:style-name="P22"/>
      <text:p text:style-name="P23">Erechim/RS, ______ de __________________ de 2018.</text:p>
      <text:p text:style-name="P22"/>
      <text:p text:style-name="P22"/>
      <text:p text:style-name="P22"/>
      <text:p text:style-name="P22"><text:tab/><text:tab/>Senhor Presidente,</text:p>
      <text:p text:style-name="P22"/>
      <text:p text:style-name="P22"/>
      <text:p text:style-name="P15"><text:span text:style-name="T4"><text:tab/><text:tab/>Requeremos a inscrição da chapa abaixo discriminada para concorrermos às eleições de representantes dos docentes para o Núcleo Permanente de Pessoal Docente (NPPD) do </text:span><text:span text:style-name="T8">Campus</text:span><text:span text:style-name="T4"> Erechim.</text:span></text:p>
      <text:p text:style-name="P22"/>
      <text:p text:style-name="P22"/>
      <text:p text:style-name="P22"/>
      <text:p text:style-name="P22">Titular: ____________________________________________________<text:tab/>Siape: ___________</text:p>
      <text:p text:style-name="P22"/>
      <text:p text:style-name="P22">Assinatura:</text:p>
      <text:p text:style-name="P22"/>
      <text:p text:style-name="P22"/>
      <text:p text:style-name="P22"/>
      <text:p text:style-name="P22">Suplente: __________________________________________________<text:tab/>Siape: ___________</text:p>
      <text:p text:style-name="P22"/>
      <text:p text:style-name="P22">Assinatura:</text:p>
      <text:p text:style-name="P22"/>
      <text:p text:style-name="P22"/>
      <text:p text:style-name="P22"/>
      <text:p text:style-name="P22">Declaramos estar cientes das normas institucionais deste processo eleitoral.</text:p>
      <text:p text:style-name="P22"/>
      <text:p text:style-name="P22"/>
      <text:p text:style-name="P22"/>
      <text:p text:style-name="P22">_________________________________</text:p>
      <text:p text:style-name="P26">OBS.: Este documento deve ser protocolado junto ao Setor de Protocolo do Campus <text:span text:style-name="T12">Erechim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530664" officeooo:paragraph-rsid="00530664" style:font-style-asian="normal" style:font-style-complex="normal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2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4">COMISSÃO ELEITORAL LOCAL – NÚCLEO PERMANENTE DE PESSOAL DOCENTE</text:p>
        <text:p text:style-name="MP5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5"><text:span text:style-name="MT3">secoc.er</text:span>@uffs.edu.br, www.uffs.edu.br</text:p>
      </style:header>
      <style:footer>
        <text:p text:style-name="MP6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3-21T16:34:21.797000000</dc:date>
    <meta:editing-duration>PT8H32M23S</meta:editing-duration>
    <meta:editing-cycles>68</meta:editing-cycles>
    <meta:generator>LibreOffice/4.4.7.2$Windows_x86 LibreOffice_project/f3153a8b245191196a4b6b9abd1d0da16eead600</meta:generator>
    <meta:print-date>2018-03-15T11:06:24.942000000</meta:print-date>
    <meta:document-statistic meta:table-count="1" meta:image-count="1" meta:object-count="0" meta:page-count="3" meta:paragraph-count="71" meta:word-count="591" meta:character-count="4199" meta:non-whitespace-character-count="3651"/>
  </office:meta>
</office:document-meta>
</file>