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ASSINATURA_20_SETORIAL">
      <style:paragraph-properties fo:margin-left="0cm" fo:margin-right="0cm" fo:text-indent="0cm" style:auto-text-indent="false"/>
      <style:text-properties style:use-window-font-color="true" fo:font-style="normal" officeooo:rsid="00530664" officeooo:paragraph-rsid="00530664" style:font-style-asian="normal" style:font-style-complex="normal"/>
    </style:style>
    <style:style style:name="P5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6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EMENTA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4ec1f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CORPO_20_DE_20_TEXTO_20_ATOS_20_NORMATIVOS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officeooo:rsid="00530664" officeooo:paragraph-rsid="00530664"/>
    </style:style>
    <style:style style:name="P10" style:family="paragraph" style:parent-style-name="CORPO_20_DE_20_TEXTO_20_ATOS_20_NORMATIVO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use-window-font-color="true" style:font-name="Times New Roman1" fo:font-size="12pt" fo:font-style="normal" officeooo:rsid="00533ff2" officeooo:paragraph-rsid="00530664" style:font-name-asian="Times New Roman1" style:font-size-asian="10.5pt" style:font-style-asian="normal" style:font-name-complex="Times New Roman1" style:font-size-complex="12pt" style:font-style-complex="normal"/>
    </style:style>
    <style:style style:name="P11" style:family="paragraph" style:parent-style-name="CORPO_20_DE_20_TEXTO_20_ATOS_20_NORMATIVO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use-window-font-color="true" style:font-name="Times New Roman1" fo:font-size="12pt" fo:font-style="normal" officeooo:rsid="00569705" officeooo:paragraph-rsid="00569705" style:font-name-asian="Times New Roman1" style:font-size-asian="10.5pt" style:font-style-asian="normal" style:font-name-complex="Times New Roman1" style:font-size-complex="12pt" style:font-style-complex="normal"/>
    </style:style>
    <style:style style:name="P12" style:family="paragraph" style:parent-style-name="CORPO_20_DE_20_TEXTO_20_ATOS_20_NORMATIVOS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/>
      <style:text-properties style:use-window-font-color="true" style:font-name="Times New Roman1" fo:font-size="12pt" fo:font-style="normal" officeooo:rsid="00569705" officeooo:paragraph-rsid="00569705" style:font-name-asian="Times New Roman1" style:font-size-asian="10.5pt" style:font-style-asian="normal" style:font-name-complex="Times New Roman1" style:font-size-complex="12pt" style:font-style-complex="normal"/>
    </style:style>
    <style:style style:name="P13" style:family="paragraph" style:parent-style-name="CORPO_20_DE_20_TEXTO_20_ATOS_20_NORMATIVO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use-window-font-color="true" style:font-name="Times New Roman1" fo:font-size="12pt" fo:font-style="normal" officeooo:rsid="00569705" officeooo:paragraph-rsid="00569705" style:font-name-asian="Times New Roman1" style:font-size-asian="10.5pt" style:font-style-asian="normal" style:font-name-complex="Times New Roman1" style:font-size-complex="12pt" style:font-style-complex="normal"/>
    </style:style>
    <style:style style:name="P14" style:family="paragraph" style:parent-style-name="CORPO_20_DE_20_TEXTO_20_ATOS_20_NORMATIVO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use-window-font-color="true" style:font-name="Times New Roman1" fo:font-size="12pt" officeooo:rsid="005dfe9d" officeooo:paragraph-rsid="00530664" style:font-name-asian="Times New Roman1" style:font-size-asian="12pt" style:font-name-complex="Times New Roman1" style:font-size-complex="12pt"/>
    </style:style>
    <style:style style:name="P15" style:family="paragraph" style:parent-style-name="CORPO_20_DE_20_TEXTO_20_ATOS_20_NORMATIVO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use-window-font-color="true" style:font-name="Times New Roman1" fo:font-size="12pt" officeooo:rsid="005dfe9d" officeooo:paragraph-rsid="005dfe9d" style:font-name-asian="Times New Roman1" style:font-size-asian="12pt" style:font-name-complex="Times New Roman1" style:font-size-complex="12pt"/>
    </style:style>
    <style:style style:name="P16" style:family="paragraph" style:parent-style-name="CORPO_20_DE_20_TEXTO_20_ATOS_20_NORMATIVO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use-window-font-color="true" style:font-name="Times New Roman1" fo:font-size="12pt" fo:font-weight="bold" officeooo:rsid="005dfe9d" officeooo:paragraph-rsid="005dfe9d" style:font-name-asian="Times New Roman1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lr-tb"/>
      <style:text-properties style:use-window-font-color="true" style:font-name="Times New Roman1" fo:font-size="12pt" fo:font-weight="bold" officeooo:rsid="005dfe9d" officeooo:paragraph-rsid="005dfe9d" style:font-name-asian="Times New Roman1" style:font-size-asian="12pt" style:font-weight-asian="bold" style:font-name-complex="Times New Roman1" style:font-size-complex="12pt" style:font-weight-complex="bold"/>
    </style:style>
    <style:style style:name="P18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9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20" style:family="paragraph" style:parent-style-name="CORPO_20_DE_20_TEXTO_20_ATOS_20_NORMATIVO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use-window-font-color="true" style:font-name="Times New Roman1" fo:font-size="12pt" officeooo:rsid="005dfe9d" officeooo:paragraph-rsid="005dfe9d" style:font-name-asian="Times New Roman1" style:font-size-asian="12pt" style:font-name-complex="Times New Roman1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3c6b88"/>
    </style:style>
    <style:style style:name="T3" style:family="text">
      <style:text-properties officeooo:rsid="0042a98d"/>
    </style:style>
    <style:style style:name="T4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5" style:family="text">
      <style:text-properties style:use-window-font-color="true" style:font-name="Times New Roman1" fo:font-size="12pt" officeooo:rsid="00569705" style:font-name-asian="Times New Roman1" style:font-size-asian="12pt" style:font-name-complex="Times New Roman1" style:font-size-complex="12pt"/>
    </style:style>
    <style:style style:name="T6" style:family="text">
      <style:text-properties style:use-window-font-color="true" style:font-name="Times New Roman1" fo:font-size="12pt" officeooo:rsid="005dfe9d" style:font-name-asian="Times New Roman1" style:font-size-asian="12pt" style:font-name-complex="Times New Roman1" style:font-size-complex="12pt"/>
    </style:style>
    <style:style style:name="T7" style:family="text">
      <style:text-properties style:use-window-font-color="true" style:font-name="Times New Roman1" fo:font-size="12pt" fo:font-style="italic" officeooo:rsid="00421e67" style:font-name-asian="Times New Roman1" style:font-size-asian="12pt" style:font-style-asian="italic" style:font-name-complex="Times New Roman1" style:font-size-complex="12pt" style:font-style-complex="italic"/>
    </style:style>
    <style:style style:name="T8" style:family="text">
      <style:text-properties officeooo:rsid="00530664"/>
    </style:style>
    <style:style style:name="T9" style:family="text">
      <style:text-properties officeooo:rsid="005dfe9d"/>
    </style:style>
    <style:style style:name="T10" style:family="text">
      <style:text-properties officeooo:rsid="005fdde3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6">E<text:span text:style-name="T8">DITAL</text:span> Nº <text:span text:style-name="T9">3</text:span>/<text:span text:style-name="T8">CEL/NPPD-ER/UFFS/2018</text:span></text:p>
      <text:p text:style-name="P7"/>
      <text:p text:style-name="P17">RELAÇÃO DE CHAPAS INSCRITAS</text:p>
      <text:p text:style-name="P8"/>
      <text:p text:style-name="P9"><text:span text:style-name="T4">A Comissão Eleitoral Local (CEL), homologada pelo Conselho de </text:span><text:span text:style-name="T7">Campus</text:span><text:span text:style-name="T4"> em sua 1ª Sessão Ordinária de 2018, realizada no dia 07 de março de 2018, por meio da Resolução Nº 1/CONSC-ER/UFFS/2018, visando cumprir as atribuições previstas na Resolução Nº 5/2016 – CONSUNI/CAPGP, de 22 de março de 2016, torna públic</text:span><text:span text:style-name="T5">a a </text:span><text:span text:style-name="T6">relação de chapas inscritas para a </text:span><text:span text:style-name="T5">eleição</text:span><text:span text:style-name="T4"> dos representantes docentes para o Núcleo Permanente de Pessoal Docente da Universidade Federal da Fronteira Sul (NPPD/UFFS) </text:span><text:span text:style-name="T7">Campus</text:span><text:span text:style-name="T4"> Erechim, conforme especificado a seguir:</text:span></text:p>
      <text:p text:style-name="P14"/>
      <text:p text:style-name="P16">Chapa 1</text:p>
      <text:p text:style-name="P15">Titular: PEDRO GERMANO DOS SANTOS MURARA – Siape: 2059148</text:p>
      <text:p text:style-name="P15">Suplente: LUIZ FELIPE LEÃO MAIA BRANDÃO – Siape: 2140601</text:p>
      <text:p text:style-name="P15">(Conforme FO 40/SEP-ER/UFFS/2018)</text:p>
      <text:p text:style-name="P15"/>
      <text:p text:style-name="P16">Chapa 2</text:p>
      <text:p text:style-name="P15">Titular: GUSTAVO GIORA – Siape: 2059157</text:p>
      <text:p text:style-name="P15">Suplente: ROBERTO CARLOS RIBEIRO – Siape: 1938319</text:p>
      <text:p text:style-name="P15">(Conforme FO 45/SEP-ER/UFFS/2018)</text:p>
      <text:p text:style-name="P15"/>
      <text:p text:style-name="P16">Chapa 3</text:p>
      <text:p text:style-name="P15">Titular: <text:span text:style-name="T10">NERANDI LUIZ CAMERINI – Siape: 1786828</text:span></text:p>
      <text:p text:style-name="P15">Suplente: <text:span text:style-name="T10">BERNARDO BERENCHTEIN – Siape: 1957541</text:span></text:p>
      <text:p text:style-name="P15">(Conforme FO <text:span text:style-name="T10">46</text:span>/SEP-ER/UFFS/2018)</text:p>
      <text:p text:style-name="P15"/>
      <text:p text:style-name="P15"/>
      <text:p text:style-name="P10"/>
      <text:p text:style-name="P12">Erechim/RS, <text:span text:style-name="T9">03</text:span> de <text:span text:style-name="T9">abril</text:span> de 2018.</text:p>
      <text:p text:style-name="P11"/>
      <text:p text:style-name="P11"/>
      <text:p text:style-name="P11"/>
      <text:p text:style-name="P13">DOUGLAS SANTOS ALVES</text:p>
      <text:p text:style-name="P13">Presidente da Comissão Eleitoral Local (CEL) – NPPD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ASSINATURA_20_SETORIAL">
      <style:paragraph-properties fo:margin-left="0cm" fo:margin-right="0cm" fo:text-indent="0cm" style:auto-text-indent="false"/>
      <style:text-properties style:use-window-font-color="true" fo:font-style="normal" officeooo:rsid="00530664" officeooo:paragraph-rsid="00530664" style:font-style-asian="normal" style:font-style-complex="normal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4">COMISSÃO ELEITORAL LOCAL – NÚCLEO PERMANENTE DE PESSOAL DOCENTE</text:p>
        <text:p text:style-name="MP5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5"><text:span text:style-name="MT3">secoc.er</text:span>@uffs.edu.br, www.uffs.edu.br</text:p>
      </style:header>
      <style:footer>
        <text:p text:style-name="MP6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4-03T14:22:41.897000000</dc:date>
    <meta:editing-duration>PT8H56M55S</meta:editing-duration>
    <meta:editing-cycles>74</meta:editing-cycles>
    <meta:generator>LibreOffice/4.4.7.2$Windows_x86 LibreOffice_project/f3153a8b245191196a4b6b9abd1d0da16eead600</meta:generator>
    <meta:print-date>2018-03-28T16:32:17.675000000</meta:print-date>
    <meta:document-statistic meta:table-count="0" meta:image-count="1" meta:object-count="0" meta:page-count="1" meta:paragraph-count="25" meta:word-count="190" meta:character-count="1361" meta:non-whitespace-character-count="1186"/>
  </office:meta>
</office:document-meta>
</file>