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2e57" officeooo:paragraph-rsid="00312e57"/>
    </style:style>
    <style:style style:name="P4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5b821" officeooo:paragraph-rsid="0037233f"/>
    </style:style>
    <style:style style:name="P5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6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12e57"/>
    </style:style>
    <style:style style:name="P7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8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fo:font-size="12pt" fo:font-style="normal" fo:font-weight="normal" officeooo:rsid="002cc739" officeooo:paragraph-rsid="002f31b3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2pt" fo:font-style="normal" fo:font-weight="normal" officeooo:paragraph-rsid="00358654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font-size="12pt" fo:font-style="normal" fo:font-weight="normal" officeooo:paragraph-rsid="00358654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2pt" fo:font-style="normal" fo:font-weight="normal" officeooo:rsid="002cc739" officeooo:paragraph-rsid="00358654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2pt" fo:font-style="normal" fo:font-weight="normal" officeooo:paragraph-rsid="00358654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2pt" fo:font-style="normal" fo:font-weight="bold" officeooo:paragraph-rsid="00358654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358654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officeooo:paragraph-rsid="00358654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use-window-font-color="true" style:font-name="Times New Roman" fo:font-size="12pt" fo:font-style="normal" fo:font-weight="normal" officeooo:paragraph-rsid="00358654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7" style:family="paragraph" style:parent-style-name="Table_20_Contents">
      <style:paragraph-properties fo:margin-top="0cm" fo:margin-bottom="0cm" loext:contextual-spacing="false" style:line-height-at-least="0.176cm" fo:text-align="center" style:justify-single-word="false"/>
      <style:text-properties fo:font-size="12pt" fo:font-style="normal" fo:font-weight="bold" officeooo:paragraph-rsid="00358654" style:font-size-asian="12pt" style:font-style-asian="normal" style:font-weight-asian="bold" style:font-size-complex="12pt" style:font-style-complex="normal" style:font-weight-complex="bold"/>
    </style:style>
    <style:style style:name="P18" style:family="paragraph">
      <style:paragraph-properties fo:text-align="start"/>
      <style:text-properties fo:color="#000000" style:text-line-through-style="none" style:text-line-through-type="none" style:font-name="Times New Roman1" fo:font-size="12pt" fo:font-style="normal" style:text-underline-style="none"/>
    </style:style>
    <style:style style:name="T1" style:family="text">
      <style:text-properties officeooo:rsid="003c6b88"/>
    </style:style>
    <style:style style:name="T2" style:family="text">
      <style:text-properties officeooo:rsid="00312e57"/>
    </style:style>
    <style:style style:name="T3" style:family="text">
      <style:text-properties style:font-name="Times" fo:font-size="9pt" style:font-size-asian="9pt" style:font-size-complex="9pt"/>
    </style:style>
    <style:style style:name="T4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fo:font-style="normal" fo:font-weight="normal" officeooo:rsid="00374580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fo:font-style="normal" fo:font-weight="normal" officeooo:rsid="0039af72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officeooo:rsid="00382bb6"/>
    </style:style>
    <style:style style:name="T8" style:family="text">
      <style:text-properties officeooo:rsid="0039af72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c0c0c0" fo:border="none #000000" style:wrap="run-through" style:number-wrapped-paragraphs="no-limit" style:vertical-pos="top" style:vertical-rel="baseline" style:horizontal-pos="from-left" style:horizontal-rel="char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ixa de tex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/>
      <text:p text:style-name="P13">ANEXO I</text:p>
      <text:p text:style-name="P11">Edital Nº 1/CORI-ER/UFFS/201<text:span text:style-name="T7">9</text:span></text:p>
      <text:p text:style-name="P13"/>
      <text:p text:style-name="P13"/>
      <text:p text:style-name="P17">FORMULÁRIO DE INSCRIÇÃO PARA</text:p>
      <text:p text:style-name="P17">REMANEJAMENTO INTERNO</text:p>
      <text:p text:style-name="P10"/>
      <text:p text:style-name="P14"><text:span text:style-name="T4">SERVIDOR: </text:span><text:span text:style-name="T4"><draw:control text:anchor-type="as-char" draw:z-index="1" draw:style-name="gr1" draw:text-style-name="P18" svg:width="13.692cm" svg:height="0.5cm" draw:control="control1"/></text:span></text:p>
      <text:p text:style-name="P14"><text:span text:style-name="T4">SIAPE: </text:span><text:span text:style-name="T4"><draw:control text:anchor-type="as-char" draw:z-index="2" draw:style-name="gr1" draw:text-style-name="P18" svg:width="2.982cm" svg:height="0.5cm" draw:control="control2"/></text:span><text:span text:style-name="T4"><text:tab/><text:tab/>DATA DE EXERCÍCIO </text:span><text:span text:style-name="T5">NO CAMPUS</text:span><text:span text:style-name="T4">: </text:span><text:span text:style-name="T4"><draw:control text:anchor-type="as-char" draw:z-index="3" draw:style-name="gr1" draw:text-style-name="P18" svg:width="2.916cm" svg:height="0.5cm" draw:control="control3"/></text:span></text:p>
      <text:p text:style-name="P14"><text:span text:style-name="T4">CARGO: </text:span><text:span text:style-name="T4"><draw:control text:anchor-type="as-char" draw:z-index="4" draw:style-name="gr1" draw:text-style-name="P18" svg:width="14.294cm" svg:height="0.5cm" draw:control="control4"/></text:span></text:p>
      <text:p text:style-name="P14"><text:span text:style-name="T6">ÓRGÃO SUPLEMENTAR</text:span><text:span text:style-name="T4"> DE LOTAÇÃO: </text:span><text:span text:style-name="T4"><draw:control text:anchor-type="as-char" draw:z-index="5" draw:style-name="gr1" draw:text-style-name="P18" svg:width="8.31cm" svg:height="0.5cm" draw:control="control5"/></text:span></text:p>
      <text:p text:style-name="P12"><draw:control text:anchor-type="as-char" draw:z-index="6" draw:style-name="gr1" draw:text-style-name="P18" svg:width="15.999cm" svg:height="0.5cm" draw:control="control6"/></text:p>
      <text:p text:style-name="P12"><text:span text:style-name="T8">ÓRGÃOS SUPLEMENTARES</text:span> DE INTERESSE:</text:p>
      <text:p text:style-name="P14"><text:span text:style-name="T4"><text:tab/>1 - </text:span><text:span text:style-name="T4"><draw:control text:anchor-type="as-char" draw:z-index="7" draw:style-name="gr1" draw:text-style-name="P18" svg:width="14.165cm" svg:height="0.5cm" draw:control="control7"/></text:span></text:p>
      <text:p text:style-name="P14"><text:span text:style-name="T4"><text:tab/>2 - </text:span><text:span text:style-name="T4"><draw:control text:anchor-type="as-char" draw:z-index="8" draw:style-name="gr1" draw:text-style-name="P18" svg:width="14.184cm" svg:height="0.5cm" draw:control="control8"/></text:span></text:p>
      <text:p text:style-name="P10"/>
      <text:p text:style-name="P10"/>
      <text:p text:style-name="P10"/>
      <text:p text:style-name="P10"><text:tab/><text:tab/>Declaro que estou ciente do teor do regulamento para Remanejamento Interno instituído pela Resolução N° 010/CONSC-ER/UFFS/2015, de 15 de dezembro de 2015, da UFFS Campus Erechim, bem como dos termos do Edital. </text:p>
      <text:p text:style-name="P10"/>
      <text:p text:style-name="P10"/>
      <text:p text:style-name="P15"><text:span text:style-name="T4"><text:tab/><text:tab/>Erechim/RS, </text:span><text:span text:style-name="T4"><draw:control text:anchor-type="as-char" draw:z-index="9" draw:style-name="gr1" draw:text-style-name="P18" svg:width="0.787cm" svg:height="0.5cm" draw:control="control9"/></text:span><text:span text:style-name="T4"><text:s/>de </text:span><text:span text:style-name="T4"><draw:control text:anchor-type="as-char" draw:z-index="10" draw:style-name="gr1" draw:text-style-name="P18" svg:width="3.056cm" svg:height="0.5cm" draw:control="control10"/></text:span><text:span text:style-name="T4"><text:s/>de </text:span><text:span text:style-name="T4"><draw:control text:anchor-type="as-char" draw:z-index="11" draw:style-name="gr1" draw:text-style-name="P18" svg:width="1.34cm" svg:height="0.5cm" draw:control="control11"/></text:span><text:span text:style-name="T4">.</text:span></text:p>
      <text:p text:style-name="P10"/>
      <text:p text:style-name="P10"/>
      <text:p text:style-name="P10"/>
      <text:p text:style-name="P10"/>
      <text:p text:style-name="P9">__________________________</text:p>
      <text:p text:style-name="P9">Assinatura do Servidor</text:p>
      <text:p text:style-name="P10"/>
      <text:p text:style-name="P10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Normal2" style:family="paragraph" style:parent-style-name="Standard" style:next-style-name="Text_20_body">
      <style:paragraph-properties fo:margin-top="0cm" fo:margin-bottom="0cm" loext:contextual-spacing="false" fo:line-height="100%" fo:orphans="0" fo:widows="0" style:text-autospace="none"/>
      <style:text-properties fo:color="#000000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orphans="0" fo:widows="0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2e57" officeooo:paragraph-rsid="00312e57"/>
    </style:style>
    <style:style style:name="MP4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5b821" officeooo:paragraph-rsid="0037233f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12e57"/>
    </style:style>
    <style:style style:name="MP6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7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c6b88"/>
    </style:style>
    <style:style style:name="MT2" style:family="text">
      <style:text-properties officeooo:rsid="00312e57"/>
    </style:style>
    <style:style style:name="MT3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CAMPUS ERECHIM</text:p>
        <text:p text:style-name="MP4">COMISSÃO DE REMANEJAMENTO INTERNO</text:p>
        <text:p text:style-name="MP5"><text:span text:style-name="MT1">ERS 135</text:span>, <text:span text:style-name="MT1">Km 72,</text:span> <text:span text:style-name="MT1">nº 200</text:span>, <text:span text:style-name="MT1">Erechim</text:span>-<text:span text:style-name="MT1">RS</text:span>, CEP <text:span text:style-name="MT1">99700-970</text:span>, <text:span text:style-name="MT1">Caixa Postal 764,</text:span> <text:span text:style-name="MT1">(54)</text:span> <text:span text:style-name="MT1">3321</text:span>-<text:span text:style-name="MT1">7052</text:span></text:p>
        <text:p text:style-name="MP6"><text:span text:style-name="MT2">diretor.er</text:span>@uffs.edu.br, www.uffs.edu.br</text:p>
      </style:header>
      <style:footer>
        <text:p text:style-name="MP7"><text:s text:c="6"/><text:span text:style-name="MT3"><text:s text:c="4"/></text:span><text:span text:style-name="MT3"><text:page-number text:select-page="current">1</text:page-number></text:span><text:span text:style-name="MT3">/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4-10T15:35:26.595000000</dc:date>
    <meta:editing-duration>PT6H50M12S</meta:editing-duration>
    <meta:editing-cycles>41</meta:editing-cycles>
    <meta:generator>LibreOffice/6.0.7.3$Windows_X86_64 LibreOffice_project/dc89aa7a9eabfd848af146d5086077aeed2ae4a5</meta:generator>
    <meta:print-date>2018-02-22T11:16:25.402000000</meta:print-date>
    <meta:document-statistic meta:table-count="0" meta:image-count="1" meta:object-count="0" meta:page-count="1" meta:paragraph-count="24" meta:word-count="102" meta:character-count="739" meta:non-whitespace-character-count="632"/>
  </office:meta>
</office:document-meta>
</file>