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642600006A8FF6293DF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style:line-height-at-least="0.176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2ded8"/>
    </style:style>
    <style:style style:name="P2" style:family="paragraph" style:parent-style-name="ASSINATURA_20_SETORIAL">
      <style:paragraph-properties style:line-height-at-least="0.176cm"/>
      <style:text-properties officeooo:paragraph-rsid="0002ded8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pt" fo:country="PT" officeooo:paragraph-rsid="0002ded8" style:font-size-asian="10pt"/>
    </style:style>
    <style:style style:name="P4" style:family="paragraph" style:parent-style-name="Standard">
      <style:text-properties style:font-name="Calibri" fo:font-size="11pt" fo:language="pt" fo:country="PT" officeooo:paragraph-rsid="0002ded8" style:font-size-asian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style:text-underline-style="none" fo:font-weight="normal" officeooo:paragraph-rsid="0002ded8" fo:background-color="#ffffff" style:font-size-asian="12pt" style:font-style-asian="normal" style:font-weight-asian="normal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PT" fo:font-style="normal" style:text-underline-style="none" fo:font-weight="normal" officeooo:paragraph-rsid="0002ded8" fo:background-color="#ffffff" style:font-size-asian="12pt" style:font-style-asian="normal" style:font-weight-asian="normal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language="pt" fo:country="PT" fo:font-style="normal" style:text-underline-style="none" fo:font-weight="normal" officeooo:paragraph-rsid="0002ded8" fo:background-color="#ffffff" style:font-size-asian="12pt" style:font-style-asian="normal" style:font-weight-asian="norm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fo:font-weight="bold" officeooo:paragraph-rsid="0002ded8" fo:background-color="#ffffff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fo:font-weight="bold" officeooo:paragraph-rsid="0002ded8" fo:background-color="#ffffff" style:font-size-asian="12pt" style:font-style-asian="normal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fo:font-weight="normal" officeooo:paragraph-rsid="0002ded8" fo:background-color="#ffffff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language="pt" fo:country="PT" fo:font-style="normal" fo:font-weight="normal" officeooo:paragraph-rsid="0002ded8" fo:background-color="#ffffff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pt" fo:country="PT" fo:font-style="normal" style:text-underline-style="solid" style:text-underline-width="auto" style:text-underline-color="font-color" fo:font-weight="normal" officeooo:paragraph-rsid="0002ded8" fo:background-color="#ffffff" style:font-size-asian="12pt" style:font-style-asian="normal" style:font-weight-asian="normal" style:font-size-complex="12pt"/>
    </style:style>
    <style:style style:name="T1" style:family="text">
      <style:text-properties fo:color="#0000ff" style:font-name="TimesNewRomanPSMT" fo:font-size="8pt" fo:language="pt" fo:country="PT" style:text-underline-style="solid" style:text-underline-width="auto" style:text-underline-color="font-color" style:font-size-asian="8pt" style:font-size-complex="8pt"/>
    </style:style>
    <style:style style:name="T2" style:family="text">
      <style:text-properties style:font-name="TimesNewRomanPSMT" fo:font-size="8pt" style:font-size-asian="8pt" style:font-size-complex="8pt"/>
    </style:style>
    <style:style style:name="T3" style:family="text">
      <style:text-properties style:font-name="TimesNewRomanPSMT" fo:font-size="10pt" style:font-size-asian="10pt" style:font-size-complex="10pt"/>
    </style:style>
    <style:style style:name="T4" style:family="text"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0b51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DITAL Nº <text:span text:style-name="T5">12</text:span>/<text:span text:style-name="T5">DIR-CH</text:span>/UFFS/2019</text:p>
      <text:p text:style-name="P10"/>
      <text:p text:style-name="P9">ANEXO I</text:p>
      <text:p text:style-name="P11"/>
      <text:p text:style-name="P12">Formulário de Inscrição</text:p>
      <text:p text:style-name="P7"/>
      <text:p text:style-name="P7">Nome:___________________________________________________________</text:p>
      <text:p text:style-name="P7"/>
      <text:p text:style-name="P7">Nome Social:_______________________________________________________</text:p>
      <text:p text:style-name="P7"/>
      <text:p text:style-name="P7">E-mail:_______________________________________________________</text:p>
      <text:p text:style-name="P7"/>
      <text:p text:style-name="P7">Telefone:____________________/_____________________</text:p>
      <text:p text:style-name="P7"/>
      <text:p text:style-name="P7">Segmento: </text:p>
      <text:p text:style-name="P7">( <text:s/>) Estudante; <text:s text:c="17"/>( <text:s/>) Técnico; <text:s text:c="27"/>( <text:s/>) Docente; </text:p>
      <text:p text:style-name="P7">( <text:s/>) Comunidade regional. Representa alguma instituição/organização?___________</text:p>
      <text:p text:style-name="P7"/>
      <text:p text:style-name="P7">Resumo da proposta a ser desenvolvid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Lista de materiais e quantidades necessárias: (Exemplo: pincéis, tinta (cores), rolos, spray, etc).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/>
      <text:p text:style-name="P7">*Obs.: A tinta utilizada para a pintura deverá ser Acrílica, por ter maior durabilidade nas superfícies a serem pintadas.</text:p>
      <text:p text:style-name="P7"/>
      <text:p text:style-name="P7"/>
      <text:p text:style-name="P6">Chapecó ___/____/_____</text:p>
      <text:p text:style-name="P5"/>
      <text:p text:style-name="P5"/>
      <text:p text:style-name="P5">___________________________</text:p>
      <text:p text:style-name="P5">Assinatura Propone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0" fo:widows="0" fo:hyphenation-ladder-count="no-limit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pt" fo:country="PT" officeooo:paragraph-rsid="0002ded8" style:font-size-asian="10pt"/>
    </style:style>
    <style:style style:name="MP2" style:family="paragraph" style:parent-style-name="Standard">
      <style:text-properties style:font-name="Calibri" fo:font-size="11pt" fo:language="pt" fo:country="PT" officeooo:paragraph-rsid="0002ded8" style:font-size-asian="11pt"/>
    </style:style>
    <style:style style:name="MP3" style:family="paragraph" style:parent-style-name="ASSINATURA_20_SETORIAL">
      <style:paragraph-properties style:line-height-at-least="0.176cm"/>
      <style:text-properties officeooo:paragraph-rsid="0002ded8"/>
    </style:style>
    <style:style style:name="MP4" style:family="paragraph" style:parent-style-name="ASSINATURA_20_SETORIAL">
      <style:paragraph-properties style:line-height-at-least="0.176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2ded8"/>
    </style:style>
    <style:style style:name="MT1" style:family="text">
      <style:text-properties style:font-name="TimesNewRomanPS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TimesNewRomanPSMT" fo:font-size="10pt" style:font-size-asian="10pt" style:font-size-complex="10pt"/>
    </style:style>
    <style:style style:name="MT3" style:family="text">
      <style:text-properties style:font-name="TimesNewRomanPSMT" fo:font-size="8pt" style:font-size-asian="8pt" style:font-size-complex="8pt"/>
    </style:style>
    <style:style style:name="MT4" style:family="text">
      <style:text-properties fo:color="#0000ff" style:font-name="TimesNewRomanPSMT" fo:font-size="8pt" fo:language="pt" fo:country="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cm" svg:height="2.083cm" draw:z-index="0"><draw:image xlink:href="Pictures/2000000A0000642600006A8FF6293DFF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4"><text:span text:style-name="MT4">sec.direcao.ch@uffs.edu.br, </text:span><text:a xlink:type="simple" xlink:href="http://www.uffs.edu.br/"><text:span text:style-name="Internet_20_link"><text:span text:style-name="MT3">www.uffs.edu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13:43.586000000</meta:creation-date>
    <dc:date>2019-09-26T15:14:24.195000000</dc:date>
    <meta:editing-duration>P0D</meta:editing-duration>
    <meta:editing-cycles>1</meta:editing-cycles>
    <meta:document-statistic meta:table-count="0" meta:image-count="1" meta:object-count="0" meta:page-count="1" meta:paragraph-count="23" meta:word-count="98" meta:character-count="1759" meta:non-whitespace-character-count="1633"/>
    <meta:generator>LibreOffice/4.1.3.2$Windows_x86 LibreOffice_project/70feb7d99726f064edab4605a8ab840c50ec57a</meta:generator>
  </office:meta>
</office:document-meta>
</file>