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642600006A8FF6293DF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style:text-underline-style="none" fo:font-weight="bold" officeooo:paragraph-rsid="001cfe9a" fo:background-color="#ffffff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style:text-underline-style="none" fo:font-weight="bold" officeooo:paragraph-rsid="001cfe9a" fo:background-color="#ffffff" style:font-size-asian="12pt" style:font-style-asian="normal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style:text-underline-style="none" fo:font-weight="normal" officeooo:paragraph-rsid="001cfe9a" fo:background-color="#ffffff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PT" fo:font-style="normal" style:text-underline-style="none" fo:font-weight="normal" officeooo:paragraph-rsid="001cfe9a" fo:background-color="#ffffff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language="pt" fo:country="PT" fo:font-style="normal" style:text-underline-style="none" fo:font-weight="normal" officeooo:paragraph-rsid="001cfe9a" fo:background-color="#ffffff" style:font-size-asian="12pt" style:font-style-asian="normal" style:font-weight-asian="normal" style:font-size-complex="12pt"/>
    </style:style>
    <style:style style:name="P6" style:family="paragraph" style:parent-style-name="Standard">
      <style:text-properties officeooo:paragraph-rsid="001cfe9a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pt" fo:country="PT" officeooo:paragraph-rsid="001cfe9a" style:font-size-asian="10pt"/>
    </style:style>
    <style:style style:name="P8" style:family="paragraph" style:parent-style-name="Standard">
      <style:text-properties style:font-name="Calibri" fo:font-size="11pt" fo:language="pt" fo:country="PT" officeooo:paragraph-rsid="001cfe9a" style:font-size-asian="11pt"/>
    </style:style>
    <style:style style:name="P9" style:family="paragraph" style:parent-style-name="ASSINATURA_20_SETORIAL">
      <style:paragraph-properties style:line-height-at-least="0.176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cfe9a"/>
    </style:style>
    <style:style style:name="P10" style:family="paragraph" style:parent-style-name="ASSINATURA_20_SETORIAL">
      <style:paragraph-properties style:line-height-at-least="0.176cm"/>
      <style:text-properties officeooo:paragraph-rsid="001cfe9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a0d99"/>
    </style:style>
    <style:style style:name="T3" style:family="text">
      <style:text-properties fo:color="#0000ff" style:font-name="TimesNewRomanPSMT" fo:font-size="8pt" fo:language="pt" fo:country="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TimesNewRomanPSMT" fo:font-size="8pt" style:font-size-asian="8pt" style:font-size-complex="8pt"/>
    </style:style>
    <style:style style:name="T5" style:family="text">
      <style:text-properties style:font-name="TimesNewRomanPSMT" fo:font-size="10pt" style:font-size-asian="10pt" style:font-size-complex="10pt"/>
    </style:style>
    <style:style style:name="T6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TAL Nº <text:span text:style-name="T2">12</text:span>/<text:span text:style-name="T2">DIR-CH</text:span>/UFFS/2019</text:p>
      <text:p text:style-name="P3"/>
      <text:p text:style-name="P2">ANEXO II</text:p>
      <text:p text:style-name="P2"/>
      <text:p text:style-name="P3">Formulário de Pedido de Revisão</text:p>
      <text:p text:style-name="P3"/>
      <text:p text:style-name="P5">Formulário de Inscrição</text:p>
      <text:p text:style-name="P5"/>
      <text:p text:style-name="P5">Nome:___________________________________________________________</text:p>
      <text:p text:style-name="P5"/>
      <text:p text:style-name="P5">Nome Social:_______________________________________________________</text:p>
      <text:p text:style-name="P5"/>
      <text:p text:style-name="P5">E-mail:_______________________________________________________</text:p>
      <text:p text:style-name="P5"/>
      <text:p text:style-name="P5">Telefone:____________________/_____________________</text:p>
      <text:p text:style-name="P5"/>
      <text:p text:style-name="P5"/>
      <text:p text:style-name="P5">Motivos pelos quais contesto a desclassific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Chapecó ___/____/_____</text:p>
      <text:p text:style-name="P3"/>
      <text:p text:style-name="P3"/>
      <text:p text:style-name="P3">___________________________</text:p>
      <text:p text:style-name="P3">Assinatura Proponente</text:p>
      <text:p text:style-name="P5"/>
      <text:p text:style-name="P6"><text:a xlink:type="simple" xlink:href="file:///C:/Users/amanda.silva/Documents/Atividades%202019/Monitores%20saúde/www.uffs.edu.br" text:style-name="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fo:hyphenation-ladder-count="no-limit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pt" fo:country="PT" officeooo:paragraph-rsid="001cfe9a" style:font-size-asian="10pt"/>
    </style:style>
    <style:style style:name="MP2" style:family="paragraph" style:parent-style-name="Standard">
      <style:text-properties style:font-name="Calibri" fo:font-size="11pt" fo:language="pt" fo:country="PT" officeooo:paragraph-rsid="001cfe9a" style:font-size-asian="11pt"/>
    </style:style>
    <style:style style:name="MP3" style:family="paragraph" style:parent-style-name="ASSINATURA_20_SETORIAL">
      <style:paragraph-properties style:line-height-at-least="0.176cm"/>
      <style:text-properties officeooo:paragraph-rsid="001cfe9a"/>
    </style:style>
    <style:style style:name="MP4" style:family="paragraph" style:parent-style-name="ASSINATURA_20_SETORIAL">
      <style:paragraph-properties style:line-height-at-least="0.176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cfe9a"/>
    </style:style>
    <style:style style:name="MT1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TimesNewRomanPSMT" fo:font-size="10pt" style:font-size-asian="10pt" style:font-size-complex="10pt"/>
    </style:style>
    <style:style style:name="MT3" style:family="text">
      <style:text-properties style:font-name="TimesNewRomanPSMT" fo:font-size="8pt" style:font-size-asian="8pt" style:font-size-complex="8pt"/>
    </style:style>
    <style:style style:name="MT4" style:family="text">
      <style:text-properties fo:color="#0000ff" style:font-name="TimesNewRomanPSMT" fo:font-size="8pt" fo:language="pt" fo:country="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cm" svg:height="2.083cm" draw:z-index="0"><draw:image xlink:href="Pictures/2000000A0000642600006A8FF6293DFF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4"><text:span text:style-name="MT4">sec.direcao.ch@uffs.edu.br, </text:span><text:a xlink:type="simple" xlink:href="http://www.uffs.edu.br/"><text:span text:style-name="Internet_20_link"><text:span text:style-name="MT3">www.uffs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12:54.107000000</meta:creation-date>
    <dc:date>2019-09-26T15:13:35.483000000</dc:date>
    <meta:editing-duration>P0D</meta:editing-duration>
    <meta:editing-cycles>1</meta:editing-cycles>
    <meta:document-statistic meta:table-count="0" meta:image-count="1" meta:object-count="0" meta:page-count="1" meta:paragraph-count="17" meta:word-count="53" meta:character-count="1185" meta:non-whitespace-character-count="1148"/>
    <meta:generator>LibreOffice/4.1.3.2$Windows_x86 LibreOffice_project/70feb7d99726f064edab4605a8ab840c50ec57a</meta:generator>
  </office:meta>
</office:document-meta>
</file>