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-0.185cm" fo:margin-top="0cm" fo:margin-bottom="0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6.596cm" fo:margin-left="-0.268cm" fo:margin-top="0cm" fo:margin-bottom="0cm" table:align="left" style:writing-mode="lr-tb"/>
    </style:style>
    <style:style style:name="Tabela2.A" style:family="table-column">
      <style:table-column-properties style:column-width="16.596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3" style:family="table">
      <style:table-properties style:width="16.598cm" fo:margin-left="-0.235cm" fo:margin-top="0cm" fo:margin-bottom="0cm" table:align="left" style:writing-mode="lr-tb"/>
    </style:style>
    <style:style style:name="Tabela3.A" style:family="table-column">
      <style:table-column-properties style:column-width="16.59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" style:family="table">
      <style:table-properties style:width="16.501cm" fo:margin-left="-0.138cm" fo:margin-top="0cm" fo:margin-bottom="0cm" table:align="left" style:writing-mode="lr-tb"/>
    </style:style>
    <style:style style:name="Tabela4.A" style:family="table-column">
      <style:table-column-properties style:column-width="16.5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loext:contextual-spacing="false"/>
    </style:style>
    <style:style style:name="P2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font-size="12pt" fo:language="pt" fo:country="BR" style:font-size-asian="12pt" style:font-size-complex="12pt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_20__28_user_29_" style:master-page-name="Standard">
      <style:paragraph-properties fo:margin-left="1.27cm" fo:margin-right="0cm" fo:margin-top="0.199cm" fo:margin-bottom="0cm" loext:contextual-spacing="false" fo:text-align="center" style:justify-single-word="false" fo:text-indent="0cm" style:auto-text-indent="false" style:page-number="auto"/>
    </style:style>
    <style:style style:name="P6" style:family="paragraph" style:parent-style-name="Standard_20__28_user_29_">
      <style:paragraph-properties fo:margin-left="1.27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top="0.101cm" fo:margin-bottom="0.101cm" loext:contextual-spacing="false" fo:text-align="center" style:justify-single-word="false"/>
    </style:style>
    <style:style style:name="P8" style:family="paragraph" style:parent-style-name="Table_20_Contents">
      <style:paragraph-properties fo:line-height="115%"/>
    </style:style>
    <style:style style:name="P9" style:family="paragraph" style:parent-style-name="Table_20_Contents">
      <style:paragraph-properties fo:line-height="115%"/>
      <style:text-properties fo:color="#000000" style:font-name="Times New Roman" style:font-name-complex="Times New Roman1"/>
    </style:style>
    <style:style style:name="T1" style:family="text">
      <style:text-properties fo:font-size="12pt" fo:language="pt" fo:country="BR" fo:font-weight="bold" style:font-size-asian="12pt" style:font-weight-asian="bold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font-size="12pt" fo:language="pt" fo:country="BR" style:font-size-asian="12pt" style:font-size-complex="12pt"/>
    </style:style>
    <style:style style:name="T5" style:family="text">
      <style:text-properties fo:font-size="12pt" fo:language="pt" fo:country="BR" style:font-size-asian="12pt" style:font-size-complex="12pt" style:font-weight-complex="bold"/>
    </style:style>
    <style:style style:name="T6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anguage="pt" fo:country="B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language="pt" fo:country="BR" fo:font-weight="bold" fo:background-color="#ffffff" loext:char-shading-value="0" style:font-weight-asian="bold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EXO I</text:span><text:span text:style-name="T9"> - </text:span><text:span text:style-name="T10">PROCESSO SELETIVO PARA PROFESSORES FORMADORES E COORDENADORES DE GRUPOS DE TRABALHO</text:span></text:p>
      <text:p text:style-name="P6"><text:span text:style-name="T10">PROGRAMA DE EXTENSÃO FORMAÇÃO CONTINUADA DE PROFESSORES DA REGIÃO MACROMISSIONEIRA</text:span></text:p>
      <text:p text:style-name="P2"/>
      <text:p text:style-name="P7"><text:span text:style-name="T2">FORMULÁRIO DE INSCRIÇÃO </text:span><text:span text:style-name="T3">ON-LIN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4">Título do Programa: </text:span><text:span text:style-name="T1">F</text:span><text:span text:style-name="T2">ormação Continuada de Professores da Região Macromissioneira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Nome Completo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Nome Social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SIAPE:</text:span><text:bookmark text:name="_GoBack"/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Nascimento:<text:tab/> <text:s/>/ <text:s text:c="5"/>/ <text:s text:c="2"/><text:tab/> <text:s text:c="17"/>Sexo: ( <text:s text:c="2"/>) Feminino <text:s text:c="8"/>( <text:s text:c="2"/>) Masculin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CPF:<text:tab/> <text:s text:c="41"/>RG: <text:s text:c="39"/>Órgão Emissor/UF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Endereço de residência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Município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E-mail: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Telefones para contato: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11">Instituição de vínculo (e </text:span><text:span text:style-name="T12">Campus</text:span><text:span text:style-name="T11">, se for o caso):</text:span></text:p>
          </table:table-cell>
        </table:table-row>
        <table:table-row table:style-name="Tabela2.2">
          <table:table-cell table:style-name="Tabela2.A2" office:value-type="string">
            <text:p text:style-name="P8"><text:span text:style-name="T11">Endereço:</text:span></text:p>
          </table:table-cell>
        </table:table-row>
        <table:table-row table:style-name="Tabela2.3">
          <table:table-cell table:style-name="Tabela2.A2" office:value-type="string">
            <text:p text:style-name="P8"><text:span text:style-name="T11">Formação acadêmica (graduação, especialização, mestrado, doutorado):</text:span></text:p>
            <text:p text:style-name="P9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T4">Grupo de Trabalho (GT) que se candidata a atuar como </text:span><text:span text:style-name="T1">Professor Formador</text:span><text:span text:style-name="T4"> (</text:span><text:span text:style-name="T6">item </text:span><text:span text:style-name="T7">3.2</text:span><text:span text:style-name="T6"> </text:span><text:span text:style-name="T4">deste Edital)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4">( <text:s text:c="3"/>) GT LINGUAGENS</text:span></text:p>
            <text:p text:style-name="P1"><text:span text:style-name="Fonte_20_parág._20_padrão1"><text:span text:style-name="T5">( <text:s text:c="3"/>) GT CIÊNCIAS DA NATUREZA</text:span></text:span></text:p>
            <text:p text:style-name="P4"><text:span text:style-name="Fonte_20_parág._20_padrão1"><text:span text:style-name="T5">( <text:s text:c="3"/>) GT MATEMÁTICA</text:span></text:span></text:p>
            <text:p text:style-name="P4"><text:span text:style-name="T5">( <text:s text:c="3"/>) GT CIÊNCIAS HUMANAS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8">Assinatura: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T4">Grupo de Trabalho (GT) que se candidata a atuar como </text:span><text:span text:style-name="T1">Coordenador de GT</text:span><text:span text:style-name="T4"> (</text:span><text:span text:style-name="T6">item </text:span><text:span text:style-name="T7">3.5</text:span><text:span text:style-name="T4"> deste Edital)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4">( <text:s text:c="3"/>) GT LINGUAGENS</text:span></text:p>
            <text:p text:style-name="P1"><text:span text:style-name="Fonte_20_parág._20_padrão1"><text:span text:style-name="T5">( <text:s text:c="3"/>) GT CIÊNCIAS DA NATUREZA</text:span></text:span></text:p>
            <text:p text:style-name="P4"><text:span text:style-name="Fonte_20_parág._20_padrão1"><text:span text:style-name="T5">( <text:s text:c="3"/>) GT MATEMÁTICA</text:span></text:span></text:p>
            <text:p text:style-name="P4"><text:span text:style-name="T5">( <text:s text:c="3"/>) GT CIÊNCIAS HUMANAS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8">Assinatura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</style:style>
    <style:style style:name="Default_20_Paragraph_20_Font" style:display-name="Default Paragraph Font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3-04T18:43:00</meta:creation-date>
    <dc:date>2021-03-04T18:46:00</dc:date>
    <meta:editing-duration>PT3M</meta:editing-duration>
    <meta:generator>LibreOffice/6.2.0.3$Windows_X86_64 LibreOffice_project/98c6a8a1c6c7b144ce3cc729e34964b47ce25d62</meta:generator>
    <meta:document-statistic meta:table-count="4" meta:image-count="0" meta:object-count="0" meta:page-count="1" meta:paragraph-count="28" meta:word-count="154" meta:character-count="1106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