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44C0000176400001791F840568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, 'Times New Roman'" style:font-family-generic="roma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1" style:family="table">
      <style:table-properties style:width="16.794cm" fo:margin-left="0cm" table:align="left" style:shadow="none" style:writing-mode="lr-tb"/>
    </style:style>
    <style:style style:name="Tabela1.A" style:family="table-column">
      <style:table-column-properties style:column-width="4.062cm"/>
    </style:style>
    <style:style style:name="Tabela1.B" style:family="table-column">
      <style:table-column-properties style:column-width="6.07cm"/>
    </style:style>
    <style:style style:name="Tabela1.C" style:family="table-column">
      <style:table-column-properties style:column-width="6.66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="0.097cm" fo:border="0.5pt solid #000000" style:writing-mode="lr-tb"/>
    </style:style>
    <style:style style:name="Tabela1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5.513cm" table:align="left" style:shadow="none" style:writing-mode="lr-tb"/>
    </style:style>
    <style:style style:name="Tabela2.A" style:family="table-column">
      <style:table-column-properties style:column-width="4.616cm"/>
    </style:style>
    <style:style style:name="Tabela2.B" style:family="table-column">
      <style:table-column-properties style:column-width="4.851cm"/>
    </style:style>
    <style:style style:name="Tabela2.C" style:family="table-column">
      <style:table-column-properties style:column-width="6.04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5pt solid #000000" style:writing-mode="lr-tb"/>
    </style:style>
    <style:style style:name="Tabela2.A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2e57" officeooo:paragraph-rsid="00312e57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5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312e57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officeooo:paragraph-rsid="002f31b3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12pt" fo:font-weight="bold" officeooo:paragraph-rsid="002f31b3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normal" fo:font-weight="bold" officeooo:paragraph-rsid="002f31b3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hyphenation-ladder-count="no-limit" fo:text-indent="0cm" style:auto-text-indent="false" style:writing-mode="lr-tb">
        <style:tab-stops>
          <style:tab-stop style:position="1.27cm"/>
        </style:tab-stops>
      </style:paragraph-properties>
      <style:text-properties officeooo:paragraph-rsid="002f31b3" fo:hyphenate="false" fo:hyphenation-remain-char-count="2" fo:hyphenation-push-char-count="2"/>
    </style:style>
    <style:style style:name="P10" style:family="paragraph" style:parent-style-name="Normal2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officeooo:paragraph-rsid="002f31b3"/>
    </style:style>
    <style:style style:name="P11" style:family="paragraph" style:parent-style-name="Normal2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1.475cm"/>
        </style:tab-stops>
      </style:paragraph-properties>
      <style:text-properties officeooo:paragraph-rsid="002f31b3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2f31b3"/>
    </style:style>
    <style:style style:name="P13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4" style:family="paragraph" style:parent-style-name="Normal2">
      <style:paragraph-properties fo:margin-left="0.044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style:use-window-font-color="true" style:font-name="Times New Roman" fo:font-size="12pt" fo:font-weight="normal" officeooo:paragraph-rsid="002f31b3" style:font-size-asian="12pt" style:font-weight-asian="normal" style:font-name-complex="Times New Roman" style:font-size-complex="12pt" style:font-weight-complex="normal"/>
    </style:style>
    <style:style style:name="P15" style:family="paragraph" style:parent-style-name="Normal2">
      <style:paragraph-properties fo:margin-left="0.044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officeooo:paragraph-rsid="002f31b3"/>
    </style:style>
    <style:style style:name="P16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2pt" fo:font-weight="bold" officeooo:paragraph-rsid="002f31b3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font-size="12pt" officeooo:paragraph-rsid="002f31b3" style:font-size-asian="12pt" style:font-size-complex="12pt"/>
    </style:style>
    <style:style style:name="P1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officeooo:paragraph-rsid="002f31b3"/>
    </style:style>
    <style:style style:name="P19" style:family="paragraph" style:parent-style-name="Conteúdo_20_de_20_tabela">
      <style:paragraph-properties fo:margin-top="0cm" fo:margin-bottom="0cm" loext:contextual-spacing="false" fo:line-height="115%" fo:text-align="center" style:justify-single-word="false" style:snap-to-layout-grid="false"/>
      <style:text-properties style:font-name="Times New Roman" fo:font-size="12pt" officeooo:paragraph-rsid="002f31b3" style:font-size-asian="12pt" style:font-name-complex="Times New Roman" style:font-size-complex="12pt"/>
    </style:style>
    <style:style style:name="P20" style:family="paragraph" style:parent-style-name="Conteúdo_20_de_20_tabela">
      <style:paragraph-properties fo:margin-top="0cm" fo:margin-bottom="0cm" loext:contextual-spacing="false" fo:line-height="115%" fo:text-align="center" style:justify-single-word="false"/>
      <style:text-properties style:font-name="Times New Roman" fo:font-size="12pt" officeooo:paragraph-rsid="002f31b3" style:font-size-asian="12pt" style:font-name-complex="Times New Roman" style:font-size-complex="12pt"/>
    </style:style>
    <style:style style:name="P21" style:family="paragraph" style:parent-style-name="Conteúdo_20_de_20_tabela">
      <style:paragraph-properties fo:margin-top="0cm" fo:margin-bottom="0cm" loext:contextual-spacing="false" fo:line-height="115%" style:snap-to-layout-grid="false"/>
      <style:text-properties style:font-name="Times New Roman" fo:font-size="12pt" officeooo:paragraph-rsid="002f31b3" style:font-size-asian="12pt" style:font-name-complex="Times New Roman" style:font-size-complex="12pt"/>
    </style:style>
    <style:style style:name="P22" style:family="paragraph" style:parent-style-name="Conteúdo_20_de_20_tabela">
      <style:paragraph-properties fo:margin-top="0cm" fo:margin-bottom="0cm" loext:contextual-spacing="false" fo:line-height="115%" fo:text-align="justify" style:justify-single-word="false" style:snap-to-layout-grid="false"/>
      <style:text-properties style:font-name="Times New Roman" fo:font-size="12pt" officeooo:paragraph-rsid="002f31b3" style:font-size-asian="12pt" style:font-name-complex="Times New Roman" style:font-size-complex="12pt"/>
    </style:style>
    <style:style style:name="P23" style:family="paragraph" style:parent-style-name="Conteúdo_20_de_20_tabela">
      <style:paragraph-properties fo:margin-top="0cm" fo:margin-bottom="0cm" loext:contextual-spacing="false" fo:line-height="115%"/>
      <style:text-properties style:font-name="Times New Roman" fo:font-size="12pt" officeooo:paragraph-rsid="002f31b3" style:font-size-asian="12pt" style:font-name-complex="Times New Roman" style:font-size-complex="12pt"/>
    </style:style>
    <style:style style:name="P24" style:family="paragraph" style:parent-style-name="Conteúdo_20_de_20_tabela">
      <style:paragraph-properties fo:margin-top="0cm" fo:margin-bottom="0cm" loext:contextual-spacing="false" fo:line-height="115%" fo:text-align="center" style:justify-single-word="false" style:snap-to-layout-grid="false"/>
      <style:text-properties style:font-name="Times New Roman" fo:font-size="12pt" fo:font-weight="bold" officeooo:paragraph-rsid="002f31b3" style:font-size-asian="12pt" style:font-weight-asian="bold" style:font-name-complex="Times New Roman" style:font-size-complex="12pt" style:font-weight-complex="bold"/>
    </style:style>
    <style:style style:name="P25" style:family="paragraph" style:parent-style-name="Conteúdo_20_de_20_tabela">
      <style:paragraph-properties fo:margin-top="0cm" fo:margin-bottom="0cm" loext:contextual-spacing="false" fo:line-height="115%" style:snap-to-layout-grid="false"/>
      <style:text-properties officeooo:paragraph-rsid="002f31b3"/>
    </style:style>
    <style:style style:name="P26" style:family="paragraph" style:parent-style-name="Conteúdo_20_de_20_tabela">
      <style:paragraph-properties fo:margin-top="0cm" fo:margin-bottom="0cm" loext:contextual-spacing="false" fo:line-height="115%"/>
      <style:text-properties officeooo:paragraph-rsid="002f31b3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officeooo:paragraph-rsid="002f31b3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2f31b3" style:font-size-asian="12pt" style:font-weight-asian="bold" style:font-name-complex="Times New Roman" style:font-size-complex="12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312e57" style:font-size-asian="12pt" style:font-name-complex="Times New Roman" style:font-size-complex="12pt"/>
    </style:style>
    <style:style style:name="P3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officeooo:paragraph-rsid="002f31b3" style:font-name-complex="Times New Roman"/>
    </style:style>
    <style:style style:name="P31" style:family="paragraph" style:parent-style-name="Standard">
      <style:paragraph-properties fo:margin-top="0cm" fo:margin-bottom="0cm" loext:contextual-spacing="false"/>
      <style:text-properties officeooo:paragraph-rsid="002f31b3"/>
    </style:style>
    <style:style style:name="P32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fo:font-size="12pt" officeooo:paragraph-rsid="002f31b3" style:font-size-asian="12pt" style:font-size-complex="12pt"/>
    </style:style>
    <style:style style:name="P33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officeooo:paragraph-rsid="002f31b3"/>
    </style:style>
    <style:style style:name="P34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fo:font-weight="bold" officeooo:paragraph-rsid="002f31b3" style:font-weight-asian="bold" style:font-weight-complex="bold"/>
    </style:style>
    <style:style style:name="P35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use-window-font-color="true" style:font-name="Times New Roman" officeooo:paragraph-rsid="002f31b3" style:font-name-complex="Times New Roman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 fo:break-before="page"/>
      <style:text-properties style:font-name="Times New Roman" fo:font-size="12pt" officeooo:paragraph-rsid="002f31b3" style:font-size-asian="12pt" style:font-name-complex="Times New Roman" style:font-size-complex="12pt"/>
    </style:style>
    <style:style style:name="P37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officeooo:paragraph-rsid="002f31b3"/>
    </style:style>
    <style:style style:name="P38" style:family="paragraph" style:parent-style-name="Normal2">
      <style:paragraph-properties fo:margin-top="0cm" fo:margin-bottom="0cm" loext:contextual-spacing="false" style:line-height-at-least="0.353cm" fo:text-align="justify" style:justify-single-word="false"/>
      <style:text-properties officeooo:paragraph-rsid="002f31b3"/>
    </style:style>
    <style:style style:name="P39" style:family="paragraph" style:parent-style-name="Normal2">
      <style:paragraph-properties fo:margin-top="0cm" fo:margin-bottom="0cm" loext:contextual-spacing="false" style:line-height-at-least="0.353cm" fo:text-align="justify" style:justify-single-word="false">
        <style:tab-stops>
          <style:tab-stop style:position="12.076cm"/>
        </style:tab-stops>
      </style:paragraph-properties>
      <style:text-properties officeooo:paragraph-rsid="002f31b3"/>
    </style:style>
    <style:style style:name="P40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style:font-name="Times New Roman" officeooo:paragraph-rsid="002f31b3" style:font-name-complex="Times New Roman"/>
    </style:style>
    <style:style style:name="P41" style:family="paragraph" style:parent-style-name="Normal2">
      <style:paragraph-properties fo:margin-top="0cm" fo:margin-bottom="0cm" loext:contextual-spacing="false" style:line-height-at-least="0.353cm" fo:text-align="justify" style:justify-single-word="false">
        <style:tab-stops>
          <style:tab-stop style:position="1.27cm"/>
        </style:tab-stops>
      </style:paragraph-properties>
      <style:text-properties style:font-name="Times New Roman" officeooo:paragraph-rsid="002f31b3" style:font-name-complex="Times New Roman"/>
    </style:style>
    <style:style style:name="P42" style:family="paragraph" style:parent-style-name="Normal2">
      <style:paragraph-properties fo:margin-top="0cm" fo:margin-bottom="0cm" loext:contextual-spacing="false" style:line-height-at-least="0.353cm" fo:text-align="justify" style:justify-single-word="false">
        <style:tab-stops>
          <style:tab-stop style:position="12.076cm"/>
        </style:tab-stops>
      </style:paragraph-properties>
      <style:text-properties style:font-name="Times New Roman" officeooo:paragraph-rsid="002f31b3" style:font-name-complex="Times New Roman"/>
    </style:style>
    <style:style style:name="P43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weight="bold" officeooo:paragraph-rsid="002f31b3" style:font-weight-asian="bold" style:font-name-complex="Times New Roman" style:font-weight-complex="bold"/>
    </style:style>
    <style:style style:name="P44" style:family="paragraph" style:parent-style-name="Normal2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weight="bold" officeooo:paragraph-rsid="002f31b3" style:font-weight-asian="bold" style:font-name-complex="Times New Roman" style:font-weight-complex="bold"/>
    </style:style>
    <style:style style:name="P45" style:family="paragraph" style:parent-style-name="Normal2">
      <style:paragraph-properties fo:margin-top="0cm" fo:margin-bottom="0cm" loext:contextual-spacing="false" style:line-height-at-least="0.353cm" fo:text-align="justify" style:justify-single-word="false">
        <style:tab-stops>
          <style:tab-stop style:position="12.076cm"/>
        </style:tab-stops>
      </style:paragraph-properties>
      <style:text-properties style:font-name="Times New Roman" fo:font-weight="bold" officeooo:paragraph-rsid="002f31b3" style:font-weight-asian="bold" style:font-name-complex="Times New Roman" style:font-weight-complex="bold"/>
    </style:style>
    <style:style style:name="P46" style:family="paragraph" style:parent-style-name="Normal2">
      <style:paragraph-properties fo:margin-top="0cm" fo:margin-bottom="0cm" loext:contextual-spacing="false" style:line-height-at-least="0.353cm" fo:text-align="justify" style:justify-single-word="false">
        <style:tab-stops>
          <style:tab-stop style:position="12.076cm"/>
        </style:tab-stops>
      </style:paragraph-properties>
      <style:text-properties style:font-name="Times New Roman" fo:font-size="12pt" fo:font-weight="bold" officeooo:paragraph-rsid="002f31b3" style:font-size-asian="12pt" style:font-weight-asian="bold" style:font-name-complex="Times New Roman" style:font-size-complex="12pt" style:font-weight-complex="bold"/>
    </style:style>
    <style:style style:name="P47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style:font-name="Times New Roman" officeooo:paragraph-rsid="002f31b3" fo:background-color="#ffff00" style:font-name-complex="Times New Roman"/>
    </style:style>
    <style:style style:name="P48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style:font-name="Times New Roman" officeooo:paragraph-rsid="002f31b3" fo:background-color="transparent" style:font-name-complex="Times New Roman"/>
    </style:style>
    <style:style style:name="P49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officeooo:paragraph-rsid="002f31b3" fo:background-color="transparent"/>
    </style:style>
    <style:style style:name="P50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officeooo:paragraph-rsid="002f31b3"/>
    </style:style>
    <style:style style:name="P51" style:family="paragraph" style:parent-style-name="Text_20_body">
      <style:paragraph-properties fo:margin-top="0cm" fo:margin-bottom="0cm" loext:contextual-spacing="false" style:line-height-at-least="0.353cm" fo:text-align="justify" style:justify-single-word="false">
        <style:tab-stops>
          <style:tab-stop style:position="12.076cm"/>
        </style:tab-stops>
      </style:paragraph-properties>
      <style:text-properties officeooo:paragraph-rsid="002f31b3"/>
    </style:style>
    <style:style style:name="P52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12pt" fo:font-weight="bold" officeooo:paragraph-rsid="002f31b3" style:font-size-asian="12pt" style:font-weight-asian="bold" style:font-name-complex="Times New Roman" style:font-size-complex="12pt" style:font-weight-complex="bold"/>
    </style:style>
    <style:style style:name="P53" style:family="paragraph" style:parent-style-name="Text_20_body">
      <style:paragraph-properties fo:margin-top="0cm" fo:margin-bottom="0cm" loext:contextual-spacing="false" style:line-height-at-least="0.353cm" fo:text-align="justify" style:justify-single-word="false">
        <style:tab-stops>
          <style:tab-stop style:position="12.076cm"/>
        </style:tab-stops>
      </style:paragraph-properties>
      <style:text-properties style:font-name="Times New Roman" fo:font-size="12pt" fo:font-weight="bold" officeooo:paragraph-rsid="002f31b3" style:font-size-asian="12pt" style:font-weight-asian="bold" style:font-name-complex="Times New Roman" style:font-size-complex="12pt" style:font-weight-complex="bold"/>
    </style:style>
    <style:style style:name="P54" style:family="paragraph" style:parent-style-name="Text_20_body">
      <style:paragraph-properties fo:margin-top="0cm" fo:margin-bottom="0cm" loext:contextual-spacing="false" style:line-height-at-least="0.353cm" fo:text-align="center" style:justify-single-word="false"/>
      <style:text-properties style:font-name="Times New Roman" officeooo:paragraph-rsid="002f31b3" fo:background-color="#ffff00" style:font-name-complex="Times New Roman"/>
    </style:style>
    <style:style style:name="P55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fo:color="#000000" style:font-name="Times New Roman" fo:font-weight="normal" officeooo:paragraph-rsid="002f31b3" style:font-weight-asian="normal" style:font-name-complex="Times New Roman" style:font-weight-complex="normal"/>
    </style:style>
    <style:style style:name="P56" style:family="paragraph" style:parent-style-name="Table_20_Contents">
      <style:paragraph-properties fo:margin-left="0cm" fo:margin-right="0.7cm" fo:margin-top="0cm" fo:margin-bottom="0cm" loext:contextual-spacing="false" fo:line-height="100%" fo:text-align="center" style:justify-single-word="false" fo:orphans="0" fo:widows="0" fo:hyphenation-ladder-count="no-limit" fo:text-indent="0cm" style:auto-text-indent="false" text:number-lines="false" text:line-number="0" style:writing-mode="lr-tb"/>
      <style:text-properties fo:font-size="12pt" fo:font-weight="bold" officeooo:paragraph-rsid="002f31b3" style:font-size-asian="12pt" style:font-weight-asian="bold" style:font-size-complex="12pt" style:font-weight-complex="bold" fo:hyphenate="false" fo:hyphenation-remain-char-count="2" fo:hyphenation-push-char-count="2"/>
    </style:style>
    <style:style style:name="P57" style:family="paragraph" style:parent-style-name="Table_20_Contents">
      <style:paragraph-properties fo:margin-left="0cm" fo:margin-right="0.499cm" fo:margin-top="0cm" fo:margin-bottom="0cm" loext:contextual-spacing="false" fo:line-height="100%" fo:text-align="center" style:justify-single-word="false" fo:orphans="0" fo:widows="0" fo:hyphenation-ladder-count="no-limit" fo:text-indent="0cm" style:auto-text-indent="false" text:number-lines="false" text:line-number="0" style:writing-mode="lr-tb"/>
      <style:text-properties fo:font-size="12pt" officeooo:paragraph-rsid="002f31b3" style:font-size-asian="12pt" style:font-size-complex="12pt" fo:hyphenate="false" fo:hyphenation-remain-char-count="2" fo:hyphenation-push-char-count="2"/>
    </style:style>
    <style:style style:name="P58" style:family="paragraph" style:parent-style-name="Normal2">
      <style:paragraph-properties fo:margin-left="0.067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officeooo:paragraph-rsid="002f31b3"/>
    </style:style>
    <style:style style:name="P59" style:family="paragraph" style:parent-style-name="Normal2">
      <style:paragraph-properties fo:margin-left="0.067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style:font-name="Times New Roman" fo:font-weight="bold" officeooo:paragraph-rsid="002f31b3" style:font-weight-asian="bold" style:font-name-complex="Times New Roman" style:font-weight-complex="bold"/>
    </style:style>
    <style:style style:name="P60" style:family="paragraph" style:parent-style-name="Text_20_body">
      <style:paragraph-properties fo:margin-left="0.067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officeooo:paragraph-rsid="002f31b3"/>
    </style:style>
    <style:style style:name="P61" style:family="paragraph" style:parent-style-name="Text_20_body">
      <style:paragraph-properties fo:margin-left="0.067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style:font-name="Times New Roman" fo:font-size="12pt" fo:font-weight="bold" officeooo:paragraph-rsid="002f31b3" style:font-size-asian="12pt" style:font-weight-asian="bold" style:font-name-complex="Times New Roman" style:font-size-complex="12pt" style:font-weight-complex="bold"/>
    </style:style>
    <style:style style:name="P6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weight="bold" officeooo:rsid="00312e57" officeooo:paragraph-rsid="00312e57" style:font-weight-asian="bold" style:font-name-complex="Times New Roman" style:font-weight-complex="bold"/>
    </style:style>
    <style:style style:name="P63" style:family="paragraph" style:parent-style-name="Standard">
      <style:paragraph-properties fo:margin-top="0cm" fo:margin-bottom="0cm" loext:contextual-spacing="false" fo:line-height="150%" fo:text-align="justify" style:justify-single-word="false">
        <style:tab-stops/>
      </style:paragraph-properties>
      <style:text-properties officeooo:paragraph-rsid="002f31b3"/>
    </style:style>
    <style:style style:name="T1" style:family="text">
      <style:text-properties officeooo:rsid="003c6b88"/>
    </style:style>
    <style:style style:name="T2" style:family="text">
      <style:text-properties officeooo:rsid="00312e57"/>
    </style:style>
    <style:style style:name="T3" style:family="text">
      <style:text-properties style:font-name="Times" fo:font-size="9pt" style:font-size-asian="9pt" style:font-size-complex="9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style:font-size-asian="12pt" style:language-asian="pt" style:country-asian="BR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2f31b3" style:font-size-asian="12pt" style:font-name-complex="Times New Roman" style:font-size-complex="12pt"/>
    </style:style>
    <style:style style:name="T9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0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1" style:family="text">
      <style:text-properties style:font-name="Times New Roman" fo:font-size="12pt" fo:font-weight="normal" style:font-size-asian="12pt" style:language-asian="pt" style:country-asian="BR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fo:font-weight="normal" officeooo:rsid="002f31b3" style:font-size-asian="12pt" style:language-asian="pt" style:country-asian="BR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fo:font-style="italic" fo:font-weight="normal" style:font-size-asian="12pt" style:language-asian="pt" style:country-asian="BR" style:font-style-asian="italic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6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7" style:family="text">
      <style:text-properties style:font-name="Times New Roman" fo:font-weight="bold" style:font-weight-asian="bold" style:font-name-complex="Times New Roman" style:font-weight-complex="bold"/>
    </style:style>
    <style:style style:name="T18" style:family="text">
      <style:text-properties style:font-name="Times New Roman" fo:font-weight="bold" officeooo:rsid="002f31b3" style:font-weight-asian="bold" style:font-name-complex="Times New Roman" style:font-weight-complex="bold"/>
    </style:style>
    <style:style style:name="T19" style:family="text">
      <style:text-properties style:font-name="Times New Roman" fo:font-weight="bold" officeooo:rsid="00312e57" style:font-weight-asian="bold" style:font-name-complex="Times New Roman" style:font-weight-complex="bold"/>
    </style:style>
    <style:style style:name="T20" style:family="text">
      <style:text-properties style:font-name="Times New Roman" fo:font-style="italic" style:font-style-asian="italic" style:font-name-complex="Times New Roman" style:font-style-complex="italic"/>
    </style:style>
    <style:style style:name="T21" style:family="text">
      <style:text-properties style:font-name="Times New Roman" style:text-underline-style="none" style:font-name-complex="Times New Roman"/>
    </style:style>
    <style:style style:name="T22" style:family="text">
      <style:text-properties fo:color="#3333ff" style:font-name="Times New Roman" style:text-underline-style="none" fo:font-weight="normal" style:font-weight-asian="normal" style:font-name-complex="Times New Roman" style:font-weight-complex="normal"/>
    </style:style>
    <style:style style:name="T23" style:family="text">
      <style:text-properties style:text-line-through-style="none" style:text-line-through-type="none" style:font-name="Times New Roman" fo:font-weight="bold" style:font-weight-asian="bold" style:font-name-complex="Times New Roman" style:font-weight-complex="bold"/>
    </style:style>
    <style:style style:name="T24" style:family="text">
      <style:text-properties style:use-window-font-color="true" style:text-line-through-style="none" style:text-line-through-type="none" style:font-name="Times New Roman" fo:font-weight="bold" style:font-weight-asian="bold" style:font-name-complex="Times New Roman" style:font-weight-complex="bold"/>
    </style:style>
    <style:style style:name="T25" style:family="text">
      <style:text-properties style:use-window-font-color="true" style:font-name="Times New Roman" fo:font-size="12pt" style:font-name-asian="Times-Roman" style:font-size-asian="12pt" style:font-name-complex="Times New Roman" style:font-size-complex="12pt"/>
    </style:style>
    <style:style style:name="T26" style:family="text">
      <style:text-properties style:use-window-font-color="true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27" style:family="text">
      <style:text-properties style:use-window-font-color="true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28" style:family="text">
      <style:text-properties style:use-window-font-color="true" style:font-name="Times New Roman" style:text-underline-style="none" fo:font-weight="normal" style:font-weight-asian="normal" style:font-name-complex="Times New Roman" style:font-weight-complex="normal"/>
    </style:style>
    <style:style style:name="T29" style:family="text">
      <style:text-properties style:use-window-font-color="true" style:font-name="Times New Roman" fo:font-weight="bold" style:font-weight-asian="bold" style:font-name-complex="Times New Roman" style:font-weight-complex="bold"/>
    </style:style>
    <style:style style:name="T30" style:family="text">
      <style:text-properties style:use-window-font-color="true" style:font-name="Times New Roman" fo:font-weight="normal" style:font-weight-asian="normal" style:font-name-complex="Times New Roman" style:font-weight-complex="normal"/>
    </style:style>
    <style:style style:name="T31" style:family="text">
      <style:text-properties style:use-window-font-color="true"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33" style:family="text">
      <style:text-properties fo:color="#000000" style:font-name="Times New Roman" fo:font-size="12pt" officeooo:rsid="002f31b3" style:font-name-asian="Times New Roman" style:font-size-asian="12pt" style:font-name-complex="Times New Roman" style:font-size-complex="12pt"/>
    </style:style>
    <style:style style:name="T34" style:family="text">
      <style:text-properties fo:color="#000000" style:font-name="Times New Roman" fo:font-size="12pt" style:font-name-asian="Times-Roman" style:font-size-asian="12pt" style:font-name-complex="Times New Roman" style:font-size-complex="12pt"/>
    </style:style>
    <style:style style:name="T35" style:family="text">
      <style:text-properties fo:color="#000000" style:font-name="Times New Roman" fo:font-size="12pt" officeooo:rsid="002f31b3" style:font-name-asian="Times-Roman" style:font-size-asian="12pt" style:font-name-complex="Times New Roman" style:font-size-complex="12pt"/>
    </style:style>
    <style:style style:name="T36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7" style:family="text">
      <style:text-properties fo:color="#000000"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8" style:family="text">
      <style:text-properties fo:color="#000000"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39" style:family="text">
      <style:text-properties fo:color="#000000" style:font-name="Times New Roman" fo:font-size="12pt" style:font-size-asian="12pt" style:font-name-complex="Times New Roman" style:font-size-complex="12pt"/>
    </style:style>
    <style:style style:name="T40" style:family="text">
      <style:text-properties fo:color="#000000" style:font-name="Times New Roman" fo:font-size="12pt" officeooo:rsid="002f31b3" style:font-size-asian="12pt" style:font-name-complex="Times New Roman" style:font-size-complex="12pt"/>
    </style:style>
    <style:style style:name="T41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42" style:family="text">
      <style:text-properties fo:color="#000000" style:font-name="Times New Roman" style:font-name-complex="Times New Roman"/>
    </style:style>
    <style:style style:name="T43" style:family="text">
      <style:text-properties fo:color="#000000"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T44" style:family="text">
      <style:text-properties fo:color="#000000" style:font-name="Times New Roman" fo:font-style="normal" style:font-style-asian="normal" style:font-name-complex="Times New Roman" style:font-style-complex="normal"/>
    </style:style>
    <style:style style:name="T45" style:family="text">
      <style:text-properties fo:color="#000000" style:font-name="Times New Roman" fo:font-weight="normal" style:font-name-asian="Times New Roman" style:font-weight-asian="normal" style:font-name-complex="Times New Roman" style:font-weight-complex="normal"/>
    </style:style>
    <style:style style:name="T46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47" style:family="text">
      <style:text-properties fo:color="#000000" style:font-name="Times New Roman" style:text-underline-style="none" style:font-name-complex="Times New Roman"/>
    </style:style>
    <style:style style:name="T48" style:family="text">
      <style:text-properties fo:color="#000000" style:font-name="Times New Roman" fo:font-style="italic" style:text-underline-style="none" style:font-style-asian="italic" style:font-name-complex="Times New Roman" style:font-style-complex="italic"/>
    </style:style>
    <style:style style:name="T49" style:family="text">
      <style:text-properties fo:color="#ff6699" style:font-name="Times New Roman" style:font-name-complex="Times New Roman"/>
    </style:style>
    <style:style style:name="T50" style:family="text">
      <style:text-properties fo:font-size="12pt" style:font-size-asian="12pt" style:font-size-complex="12pt"/>
    </style:style>
    <style:style style:name="T51" style:family="text">
      <style:text-properties fo:font-size="12pt" officeooo:rsid="002f31b3" style:font-size-asian="12pt" style:font-size-complex="12pt"/>
    </style:style>
    <style:style style:name="T52" style:family="text">
      <style:text-properties fo:font-size="12pt" style:font-name-asian="Times New Roman" style:font-size-asian="12pt" style:font-name-complex="Times New Roman" style:font-size-complex="12pt"/>
    </style:style>
    <style:style style:name="T53" style:family="text">
      <style:text-properties fo:font-size="12pt" fo:font-style="italic" style:font-size-asian="12pt" style:font-style-asian="italic" style:font-size-complex="12pt" style:font-style-complex="italic"/>
    </style:style>
    <style:style style:name="T54" style:family="text">
      <style:text-properties officeooo:rsid="002fa965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7">EDITAL Nº 01/</text:span><text:span text:style-name="T19">G</text:span><text:span text:style-name="T18">DIR-ER/</text:span><text:span text:style-name="T23">UFFS/</text:span><text:span text:style-name="T24">2018</text:span></text:p>
      <text:p text:style-name="P40"/>
      <text:p text:style-name="P43">SELEÇÃO DE BOLSISTA PARA O PROGRAMA DE BOLSA INSTITUCIONAL DE APOIO À POLÍTICA DE ACESSIBILIDADE DA UFFS </text:p>
      <text:p text:style-name="P40"/>
      <text:p text:style-name="P38"><text:span text:style-name="T4">O DIRETOR DO </text:span><text:span text:style-name="T20">CAMPUS</text:span><text:span text:style-name="T4"> ERECHIM DA UNIVERSIDADE FEDERAL DA FRONTEIRA SUL – UFFS, no uso de suas atribuições legais, torna público o presente edital de seleção de bolsista para atuar como auxiliar de estudante com deficiência nas atividades acadêmicas de graduação, da UFFS - </text:span><text:span text:style-name="T20">Campus</text:span><text:span text:style-name="T4"> Erechim.</text:span></text:p>
      <text:p text:style-name="P50"/>
      <text:p text:style-name="P52">1 OBJETIVO</text:p>
      <text:p text:style-name="P50"><text:span text:style-name="T5">1.1</text:span><text:span text:style-name="T7"> Fomentar ações que auxiliem na permanência e no pleno desenvolvimento das atividades dos acadêmicos com necessidades educacionais especiais na universidade, visando sua inserção efetiva em todos os espaços e contextos que permeiam a vida acadêmica. </text:span></text:p>
      <text:p text:style-name="P50"/>
      <text:p text:style-name="P44">2 REQUISITOS PARA INSCRIÇÃO</text:p>
      <text:p text:style-name="P10"><text:span text:style-name="T17">2.1</text:span><text:span text:style-name="T4"> Os candidatos devem cumprir os seguintes requisitos:</text:span></text:p>
      <text:p text:style-name="P27"><text:span text:style-name="T6">I – </text:span><text:span text:style-name="T11">Estar regularmente matriculado em curso de graduação da UFFS – </text:span><text:span text:style-name="T14">Campus</text:span><text:span text:style-name="T11"> Erechim;</text:span></text:p>
      <text:p text:style-name="P27"><text:span text:style-name="T6">II </text:span><text:span text:style-name="T11">– Não possuir vínculo empregatício;</text:span></text:p>
      <text:p text:style-name="P27"><text:span text:style-name="T6">III – </text:span><text:span text:style-name="T11">Não possuir outra bolsa remunerada dessa modalidade, de outros programas da UFFS ou órgãos conveniados que exijam o cumprimento de carga horária, conforme estabelecido na Resolução N° 1/2013 – CONSUNI/CEXT; </text:span></text:p>
      <text:p text:style-name="P27"><text:span text:style-name="T6">IV – </text:span><text:span text:style-name="T11">Dispor de 20 (vinte) horas semanais, nos turnos da manhã, tarde e/ou noite para desenvolver as atividades (será definido conforme necessidade do setor). </text:span></text:p>
      <text:p text:style-name="P6"/>
      <text:p text:style-name="P7">3 ATRIBUIÇÕES DO BOLSISTA</text:p>
      <text:p text:style-name="P6"><text:span text:style-name="T5">I</text:span><text:span text:style-name="T32"> – </text:span><text:span text:style-name="T34">Realizar adaptação de materiais para estudante</text:span><text:span text:style-name="T35">s</text:span><text:span text:style-name="T34"> com deficiência (digitar, </text:span><text:span text:style-name="T25">escanear ou digitalizar </text:span><text:span text:style-name="T34">e revisar materiais impressos e digitais);</text:span></text:p>
      <text:p text:style-name="P6"><text:span text:style-name="T36">II </text:span><text:span text:style-name="T32">– Prestar apoio ao</text:span><text:span text:style-name="T33">s</text:span><text:span text:style-name="T32"> estudante</text:span><text:span text:style-name="T33">s</text:span><text:span text:style-name="T32"> com deficiência nas atividades acadêmicas e mobilidade nos espaços universitários;</text:span></text:p>
      <text:p text:style-name="P6"><text:span text:style-name="T36">III</text:span><text:span text:style-name="T32"> – Manter diálogo constante com o Setor de Acessibilidade, a Coordenação do Curso e os professores sobre a adaptação, o desenvolvimento e possíveis necessidades do estudante;</text:span></text:p>
      <text:p text:style-name="P6"><text:span text:style-name="T36">IV – </text:span><text:span text:style-name="T32">Participar das atividades de formação e planejamento quando necessário; </text:span></text:p>
      <text:p text:style-name="P6"><text:span text:style-name="T37">V</text:span><text:span text:style-name="T38"> – Elaborar relatório semestral das atividades desenvolvidas.</text:span></text:p>
      <text:p text:style-name="P6"/>
      <text:p text:style-name="P8">4 VALOR DA BOLSA</text:p>
      <text:p text:style-name="P6"><text:span text:style-name="T37">4.1</text:span><text:span text:style-name="T38"> O valor da bolsa será de R$ 500,00 mensais, sendo que o bolsista desempenhará <text:s/>atividades durante 20 horas semanais.</text:span></text:p>
      <text:p text:style-name="P12"/>
      <text:p text:style-name="P44">5 DAS INSCRIÇÕES</text:p>
      <text:p text:style-name="P38"><text:span text:style-name="T41">5.1</text:span><text:span text:style-name="T42"> Os candidatos devem comparecer nos dias 05, 06 e 07 de março de 2</text:span><text:span text:style-name="T39">018,</text:span><text:span text:style-name="T42"> no Setor de Acessibilidade (Sala 205 – Bloco A), das </text:span><text:span text:style-name="T39">13h às 18</text:span><text:span text:style-name="T40">h</text:span><text:span text:style-name="T42">, para realizar a inscrição e entrevista, mediante entrega dos s</text:span><text:span text:style-name="T39">eguintes documentos: </text:span></text:p>
      <text:p text:style-name="P9"><text:soft-page-break/><text:span text:style-name="T5">I </text:span><text:span text:style-name="T7">– Ficha de inscrição (Anexo I);</text:span></text:p>
      <text:p text:style-name="P9"><text:span text:style-name="T5">II</text:span><text:span text:style-name="T7"> – Documento oficial de identidade com foto (original e cópia);</text:span></text:p>
      <text:p text:style-name="P9"><text:span text:style-name="T9">III</text:span><text:span text:style-name="T10"> – Histórico escolar atualizado.</text:span><text:span text:style-name="T7"> </text:span></text:p>
      <text:p text:style-name="P41"/>
      <text:p text:style-name="P44">6 CRITÉRIOS DE SELEÇÃO </text:p>
      <text:p text:style-name="P38"><text:span text:style-name="T41">6.1</text:span><text:span text:style-name="T42"> A seleção dos candidatos será realizada pelos servidores do Setor de Acessibilidade, por meio de:</text:span></text:p>
      <text:p text:style-name="P10"><text:span text:style-name="T41">I </text:span><text:span text:style-name="T42">– Entrevista.</text:span></text:p>
      <text:p text:style-name="P11"><text:span text:style-name="T43">II</text:span> – <text:span text:style-name="T45">Análise de </text:span><text:span text:style-name="T46">histórico escolar (Desempenho Geral Acadêmico).</text:span></text:p>
      <text:p text:style-name="P11"><text:span text:style-name="T41">6.2 </text:span><text:span text:style-name="T42">A entrevista terá o objetivo de avaliar o perfil, aptidões para atuação no setor, bem como a disponibilidade de horários dos candidatos.</text:span></text:p>
      <text:p text:style-name="P38"><text:span text:style-name="T41">6.3</text:span><text:span text:style-name="T42"> A entrevista terá duração de 15 minutos;</text:span></text:p>
      <text:p text:style-name="P38"><text:span text:style-name="T41">6.4</text:span><text:span text:style-name="T42"> Os candidatos serão classificados em ordem decrescente de acordo com o desempenho na entrevista e na análise do </text:span><text:span text:style-name="T44">histórico escolar</text:span><text:span text:style-name="T42">. </text:span></text:p>
      <text:p text:style-name="P38"><text:span text:style-name="T41">6.5</text:span><text:span text:style-name="T46"> Em caso de empate terá preferência o candidato que tiver mais tempo de vivência nas atividades que desenvolverá.</text:span></text:p>
      <text:p text:style-name="P55"/>
      <text:p text:style-name="P44">7 RESULTADOS</text:p>
      <text:p text:style-name="P38"><text:span text:style-name="T17">7.1 </text:span><text:span text:style-name="T4">O resultado provisório com a classificação dos candidatos será divulgado no dia 08</text:span><text:span text:style-name="T39"> de </text:span><text:span text:style-name="T40">m</text:span><text:span text:style-name="T39">arço de 2018</text:span><text:span text:style-name="T4"> no </text:span><text:span text:style-name="T20">site</text:span><text:span text:style-name="T4"> </text:span><text:a xlink:type="simple" xlink:href="http://www.uffs.edu.br/" text:style-name="Internet_20_link" text:visited-style-name="Visited_20_Internet_20_Link"><text:span text:style-name="Internet_20_link"><text:span text:style-name="T4">www.uffs.edu.br</text:span></text:span></text:a><text:span text:style-name="Internet_20_link"><text:span text:style-name="T4">,</text:span></text:span><text:span text:style-name="Internet_20_link"><text:span text:style-name="T21"> </text:span></text:span><text:span text:style-name="Internet_20_link"><text:span text:style-name="T47">bem como no mural da Secretaria Acadêmica do </text:span></text:span><text:span text:style-name="Internet_20_link"><text:span text:style-name="T48">Campus</text:span></text:span><text:span text:style-name="Internet_20_link"><text:span text:style-name="T47"> </text:span></text:span><text:span text:style-name="Internet_20_link"><text:span text:style-name="T28">Erechim</text:span></text:span><text:span text:style-name="Internet_20_link"><text:span text:style-name="T22">.</text:span></text:span></text:p>
      <text:p text:style-name="P15"><text:span text:style-name="T29">7.2</text:span><text:span text:style-name="T30"> Após a divulgação da classificação, os candidatos poderão protocolar recurso até as 15h do dia 09 de março de 2018. O recurso pode ser entregue no Setor de Acessibilidade ou enviado para o e-mail </text:span><text:a xlink:type="simple" xlink:href="mailto:acessibilidade.er@uffs.edu.br" text:style-name="Internet_20_link" text:visited-style-name="Visited_20_Internet_20_Link"><text:span text:style-name="Internet_20_link"><text:span text:style-name="T30">acessibilidade.er@uffs.edu.br</text:span></text:span></text:a><text:span text:style-name="T31">. </text:span></text:p>
      <text:p text:style-name="P58"><text:span text:style-name="T17">7.3</text:span><text:span text:style-name="T4"> A homologação do resultado final do processo seletivo será divulgada a partir do dia 12</text:span><text:span text:style-name="T42"> de março de 2018</text:span><text:span text:style-name="T49"> </text:span><text:span text:style-name="T4">no </text:span><text:span text:style-name="T20">site</text:span><text:span text:style-name="T4"> </text:span><text:a xlink:type="simple" xlink:href="http://www.uffs.edu.br/" text:style-name="Internet_20_link" text:visited-style-name="Visited_20_Internet_20_Link"><text:span text:style-name="Internet_20_link"><text:span text:style-name="T4">www.uffs.edu.br</text:span></text:span></text:a><text:span text:style-name="Internet_20_link"><text:span text:style-name="T47"> </text:span></text:span><text:span text:style-name="T4">e no mural da Secretaria </text:span><text:span text:style-name="Internet_20_link"><text:span text:style-name="T47">Acadêmica do </text:span></text:span><text:span text:style-name="Internet_20_link"><text:span text:style-name="T48">Campus</text:span></text:span><text:span text:style-name="Internet_20_link"><text:span text:style-name="T26"> </text:span></text:span><text:span text:style-name="Internet_20_link"><text:span text:style-name="T27">Erechim</text:span></text:span></text:p>
      <text:p text:style-name="P58"><text:span text:style-name="T5">7.4</text:span><text:span text:style-name="T7"> </text:span><text:span text:style-name="T11">Os recursos protocolados no Setor de Acessibilidade, em conformidade com a data proposta neste edital, serão analisados pelos servidores lotados no setor responsável pela realização desta seleção.</text:span></text:p>
      <text:p text:style-name="P58"/>
      <text:p text:style-name="P59">8 VIGÊNCIA </text:p>
      <text:p text:style-name="P60"><text:span text:style-name="T5">8.1 </text:span><text:span text:style-name="T7">A validade da seleção será de um ano, a contar da data da publicação da </text:span><text:span text:style-name="T39">homologação</text:span><text:span text:style-name="T7"> do resultado final, </text:span><text:span text:style-name="T11">podendo ser prorrogado por igual período</text:span><text:span text:style-name="T7">.</text:span></text:p>
      <text:p text:style-name="P60"><text:span text:style-name="T5">8.2 </text:span><text:span text:style-name="T7">Será firmado termo de compromisso entre o bolsista e a UFFS, </text:span><text:span text:style-name="T8">pelo período de 10 </text:span><text:span text:style-name="T7">meses, prorrogável conforme interesse e necessidade do setor de atuação, não podendo ultrapassar o total de </text:span><text:span text:style-name="T8">2</text:span><text:span text:style-name="T7"> anos.</text:span></text:p>
      <text:p text:style-name="P58"><text:span text:style-name="T6">8.3 </text:span><text:span text:style-name="T11">A bolsa poderá ser cancelada a qualquer tempo, por solicitação do bolsista ou por solicitação do </text:span><text:span text:style-name="T12">S</text:span><text:span text:style-name="T11">etor de Acessibilidade, caso o bolsista não cumpra suas obrigações.</text:span></text:p>
      <text:p text:style-name="P61"/>
      <text:p text:style-name="P46">9 DOCUMENTAÇÃO EXIGIDA PARA ASSINATURA DO TERMO DE COMPROMISSO </text:p>
      <text:p text:style-name="P39"><text:span text:style-name="T5">9.1</text:span><text:span text:style-name="T13"> Para assinatura do Termo de Compromisso, entregar cópia dos seguintes documentos:</text:span></text:p>
      <text:p text:style-name="P39"><text:span text:style-name="T5">I – </text:span><text:span text:style-name="T13">Atestado de frequência; </text:span></text:p>
      <text:p text:style-name="P39"><text:soft-page-break/><text:span text:style-name="T5">II </text:span><text:span text:style-name="T13">– Histórico escolar; </text:span></text:p>
      <text:p text:style-name="P39"><text:span text:style-name="T5">III</text:span><text:span text:style-name="T13"> – RG;</text:span></text:p>
      <text:p text:style-name="P39"><text:span text:style-name="T5">IV</text:span><text:span text:style-name="T13"> – CPF;</text:span></text:p>
      <text:p text:style-name="P39"><text:span text:style-name="T5">V </text:span><text:span text:style-name="T13">– Cartão bancário ou do comprovante de abertura de conta-corrente individual, em nome do bolsista, no Banco do Brasil, contendo número da conta e agência para depósito; </text:span></text:p>
      <text:p text:style-name="P39"><text:span text:style-name="T5">VI </text:span><text:span text:style-name="T13">– Termo de Compromisso assinado pelo bolsista. </text:span></text:p>
      <text:p text:style-name="P53"/>
      <text:p text:style-name="P53">10 DISPOSIÇÕES FINAIS </text:p>
      <text:p text:style-name="P51"><text:span text:style-name="T5">10.1 </text:span><text:span text:style-name="T13">Esclarecimentos sobre o conteúdo deste Edital podem ser obtidos junto ao Setor de Acessibilidade do </text:span><text:span text:style-name="T15">campus</text:span><text:span text:style-name="T13">;</text:span></text:p>
      <text:p text:style-name="P51"><text:span text:style-name="T5">10.2 </text:span><text:span text:style-name="T13">Os casos omissos serão resolvidos pela Coordenação Acadêmica e Setor de Acessibilidade do </text:span><text:span text:style-name="T15">Campus</text:span><text:span text:style-name="T13">.</text:span><text:span text:style-name="T5"> </text:span></text:p>
      <text:p text:style-name="P46"/>
      <text:p text:style-name="P45">11 CRONOGRAMA</text:p>
      <text:p text:style-name="P4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6">ATIVIDADE</text:p>
          </table:table-cell>
          <table:table-cell table:style-name="Tabela1.A1" office:value-type="string">
            <text:p text:style-name="P56">DATA/HORÁRIO</text:p>
          </table:table-cell>
          <table:table-cell table:style-name="Tabela1.C1" office:value-type="string">
            <text:p text:style-name="P16">LOCAL</text:p>
          </table:table-cell>
        </table:table-row>
        <table:table-row table:style-name="Tabela1.1">
          <table:table-cell table:style-name="Tabela1.A2" office:value-type="string">
            <text:p text:style-name="P17">Inscrição e entrevista</text:p>
          </table:table-cell>
          <table:table-cell table:style-name="Tabela1.A2" office:value-type="string">
            <text:p text:style-name="P17">De 05 à 07/03/2018 </text:p>
            <text:p text:style-name="P18"><text:span text:style-name="T52"><text:s/></text:span><text:span text:style-name="T50">13h às 18</text:span><text:span text:style-name="T51">h</text:span></text:p>
          </table:table-cell>
          <table:table-cell table:style-name="Tabela1.C2" office:value-type="string">
            <text:p text:style-name="P17">Setor de Acessibilidade</text:p>
          </table:table-cell>
        </table:table-row>
        <table:table-row table:style-name="Tabela1.1">
          <table:table-cell table:style-name="Tabela1.A2" office:value-type="string">
            <text:p text:style-name="P17">Resultado provisório</text:p>
          </table:table-cell>
          <table:table-cell table:style-name="Tabela1.A2" office:value-type="string">
            <text:p text:style-name="P17">08/03/18</text:p>
          </table:table-cell>
          <table:table-cell table:style-name="Tabela1.C2" office:value-type="string">
            <text:p text:style-name="P18"><text:span text:style-name="T50">Edital a ser publicado no site www.uffs.edu.br e murais do</text:span><text:span text:style-name="T53"> Campus</text:span></text:p>
          </table:table-cell>
        </table:table-row>
        <table:table-row table:style-name="Tabela1.1">
          <table:table-cell table:style-name="Tabela1.A2" office:value-type="string">
            <text:p text:style-name="P57">Recursos </text:p>
          </table:table-cell>
          <table:table-cell table:style-name="Tabela1.A2" office:value-type="string">
            <text:p text:style-name="P17">Até as 15h de 09/03/18</text:p>
          </table:table-cell>
          <table:table-cell table:style-name="Tabela1.C2" office:value-type="string">
            <text:p text:style-name="P17">Setor de Acessibilidade ou via e-mail</text:p>
            <text:p text:style-name="P14">acessibilidade.er@uffs.edu.br</text:p>
          </table:table-cell>
        </table:table-row>
        <table:table-row table:style-name="Tabela1.1">
          <table:table-cell table:style-name="Tabela1.A2" office:value-type="string">
            <text:p text:style-name="P17">Homologação do resultado final</text:p>
          </table:table-cell>
          <table:table-cell table:style-name="Tabela1.A2" office:value-type="string">
            <text:p text:style-name="P17">12/03/2018</text:p>
          </table:table-cell>
          <table:table-cell table:style-name="Tabela1.C2" office:value-type="string">
            <text:p text:style-name="P18"><text:span text:style-name="T50">Edital a ser publicado no site www.uffs.edu.br e murais do </text:span><text:span text:style-name="T53">Campus</text:span></text:p>
          </table:table-cell>
        </table:table-row>
        <table:table-row table:style-name="Tabela1.1">
          <table:table-cell table:style-name="Tabela1.A2" office:value-type="string">
            <text:p text:style-name="P17">Entrega da documentação e início das atividades</text:p>
          </table:table-cell>
          <table:table-cell table:style-name="Tabela1.A2" office:value-type="string">
            <text:p text:style-name="P18"><text:span text:style-name="T50">1</text:span><text:span text:style-name="T51">5</text:span><text:span text:style-name="T50">/03/2018</text:span></text:p>
          </table:table-cell>
          <table:table-cell table:style-name="Tabela1.C2" office:value-type="string">
            <text:p text:style-name="P18"><text:span text:style-name="T50">Setor de Acessibilidade </text:span><text:span text:style-name="T53">Campus</text:span><text:span text:style-name="T50"> Erechim</text:span></text:p>
          </table:table-cell>
        </table:table-row>
      </table:table>
      <text:p text:style-name="P31"/>
      <text:p text:style-name="P39"/>
      <text:p text:style-name="P48">Erechim, <text:span text:style-name="T2">22</text:span> de fevereiro de 2018.</text:p>
      <text:p text:style-name="P47"/>
      <text:p text:style-name="P54"/>
      <text:p text:style-name="P54"/>
      <text:p text:style-name="P47"/>
      <text:p text:style-name="P48">Anderson André Genro Alves Ribeiro </text:p>
      <text:p text:style-name="P49"><text:span text:style-name="T4">Diretor do </text:span><text:span text:style-name="T20">Campus</text:span><text:span text:style-name="T4"> </text:span><text:span text:style-name="T7">Erechim</text:span></text:p>
      <text:p text:style-name="P36">ANEXO I</text:p>
      <text:p text:style-name="P29"/>
      <text:p text:style-name="P28">FICHA DE INSCRIÇÃO</text:p>
      <text:p text:style-name="P3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19">Processo seletivo de <text:span text:style-name="T54">Bolsista de Apoio à Política de Acessibilidade da UFFS</text:span></text:p>
            <text:p text:style-name="P24">Edital Nº <text:span text:style-name="T2">1/GDIR-ER</text:span>/UFFS/<text:span text:style-name="T2">2018</text:span></text:p>
          </table:table-cell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21">Nome:</text:p>
          </table:table-cell>
          <table:covered-table-cell/>
          <table:covered-table-cell/>
        </table:table-row>
        <table:table-row table:style-name="Tabela2.1">
          <table:table-cell table:style-name="Tabela2.A3" table:number-columns-spanned="2" office:value-type="string">
            <text:p text:style-name="P21">Matrícula:</text:p>
          </table:table-cell>
          <table:covered-table-cell/>
          <table:table-cell table:style-name="Tabela2.A2" office:value-type="string">
            <text:p text:style-name="P21">Semestre:</text:p>
          </table:table-cell>
        </table:table-row>
        <table:table-row table:style-name="Tabela2.1">
          <table:table-cell table:style-name="Tabela2.A3" office:value-type="string">
            <text:p text:style-name="P21">RG:</text:p>
          </table:table-cell>
          <table:table-cell table:style-name="Tabela2.A3" office:value-type="string">
            <text:p text:style-name="P21">Órgão emissor:</text:p>
          </table:table-cell>
          <table:table-cell table:style-name="Tabela2.A2" office:value-type="string">
            <text:p text:style-name="P21">Data de emissão:</text:p>
          </table:table-cell>
        </table:table-row>
        <table:table-row table:style-name="Tabela2.1">
          <table:table-cell table:style-name="Tabela2.A3" office:value-type="string">
            <text:p text:style-name="P21">CPF:</text:p>
          </table:table-cell>
          <table:table-cell table:style-name="Tabela2.A2" table:number-columns-spanned="2" office:value-type="string">
            <text:p text:style-name="P21">Curso/Turno:</text:p>
          </table:table-cell>
          <table:covered-table-cell/>
        </table:table-row>
        <table:table-row table:style-name="Tabela2.1">
          <table:table-cell table:style-name="Tabela2.A2" table:number-columns-spanned="3" office:value-type="string">
            <text:p text:style-name="P21">Telefone residencial:</text:p>
          </table:table-cell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21">Telefone celular:</text:p>
          </table:table-cell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25"><text:span text:style-name="T16">E-mail</text:span><text:span text:style-name="T7">:</text:span></text:p>
          </table:table-cell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21">Endereço: (rua, n°, complemento)</text:p>
            <text:p text:style-name="P26"/>
          </table:table-cell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21">Bairro:</text:p>
            <text:p text:style-name="P26"/>
          </table:table-cell>
          <table:table-cell table:style-name="Tabela2.A3" office:value-type="string">
            <text:p text:style-name="P21">Cidade UF:</text:p>
          </table:table-cell>
          <table:table-cell table:style-name="Tabela2.A2" office:value-type="string">
            <text:p text:style-name="P21">CEP:</text:p>
          </table:table-cell>
        </table:table-row>
        <table:table-row table:style-name="Tabela2.1">
          <table:table-cell table:style-name="Tabela2.A2" table:number-columns-spanned="3" office:value-type="string">
            <text:p text:style-name="P21">O candidato é uma pessoa com deficiência?</text:p>
            <text:p text:style-name="P21">( <text:s text:c="2"/>) Não</text:p>
            <text:p text:style-name="P21">( <text:s text:c="2"/>) Sim. Qual:____________________________________________________</text:p>
            <text:p text:style-name="P25"/>
          </table:table-cell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22"/>
            <text:p text:style-name="P20">____________________, _____ de ______________ de 20<text:span text:style-name="T54">18</text:span>.</text:p>
            <text:p text:style-name="P23"/>
            <text:p text:style-name="P20">__________________________________</text:p>
            <text:p text:style-name="P20">Assinatura do candidato</text:p>
          </table:table-cell>
          <table:covered-table-cell/>
          <table:covered-table-cell/>
        </table:table-row>
      </table:table>
      <text:p text:style-name="P33"/>
      <text:p text:style-name="P34">--------------------------------------------------------------------------------------------------------------------</text:p>
      <text:p text:style-name="P62">Edital Nº 1/GDIR-ER/UFFS/2018 (Anexo I)</text:p>
      <text:p text:style-name="P63"><text:span text:style-name="T17">PROTOCOLO DE RECEBIMENTO DE INSCRIÇÃO Nº</text:span><text:span text:style-name="T4">:___________________________</text:span></text:p>
      <text:p text:style-name="P30">Nome do candidato:_____________________________________________________________</text:p>
      <text:p text:style-name="P30">Número de matrícula:____________________________________________________________</text:p>
      <text:p text:style-name="P30">Assinatura do servidor:___________________________________________________________</text:p>
      <text:p text:style-name="P35">Erechim, ____ de _______________ de 2018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-Roman" svg:font-family="Times-Roman, 'Times New Roman'" style:font-family-generic="roma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Normal2" style:family="paragraph" style:parent-style-name="Standard" style:next-style-name="Text_20_body">
      <style:paragraph-properties fo:margin-top="0cm" fo:margin-bottom="0cm" loext:contextual-spacing="false" fo:line-height="100%" fo:orphans="0" fo:widows="0" style:text-autospace="none"/>
      <style:text-properties fo:color="#000000" style:font-name="Verdana" fo:font-family="Verdana" style:font-family-generic="swiss" style:font-pitch="variable" fo:font-size="12pt" style:letter-kerning="true" style:font-name-asian="Verdana" style:font-family-asian="Verdana" style:font-family-generic-asian="swiss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fo:orphans="0" fo:widows="0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2e57" officeooo:paragraph-rsid="00312e57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312e57"/>
    </style:style>
    <style:style style:name="MP5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c6b88"/>
    </style:style>
    <style:style style:name="MT2" style:family="text">
      <style:text-properties officeooo:rsid="00312e57"/>
    </style:style>
    <style:style style:name="MT3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3"><draw:image xlink:href="Pictures/2000044C0000176400001791F8405685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CAMPUS ERECHIM</text:p>
        <text:p text:style-name="MP3">DIREÇÃO</text:p>
        <text:p text:style-name="MP4"><text:span text:style-name="MT1">ERS 135</text:span>, <text:span text:style-name="MT1">Km 72,</text:span> <text:span text:style-name="MT1">nº 200</text:span>, <text:span text:style-name="MT1">Erechim</text:span>-<text:span text:style-name="MT1">RS</text:span>, CEP <text:span text:style-name="MT1">99700-970</text:span>, <text:span text:style-name="MT1">Caixa Postal 764,</text:span> <text:span text:style-name="MT1">(54)</text:span> <text:span text:style-name="MT1">3321</text:span>-<text:span text:style-name="MT1">7052</text:span></text:p>
        <text:p text:style-name="MP5"><text:span text:style-name="MT2">diretor.er</text:span>@uffs.edu.br, www.uffs.edu.br</text:p>
      </style:header>
      <style:footer>
        <text:p text:style-name="MP6"><text:s text:c="6"/><text:span text:style-name="MT3"><text:s text:c="4"/></text:span><text:span text:style-name="MT3"><text:page-number text:select-page="current">4</text:page-number></text:span><text:span text:style-name="MT3">/</text:span><text:span text:style-name="MT3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2-22T11:17:50.461000000</dc:date>
    <meta:editing-duration>PT5H56M20S</meta:editing-duration>
    <meta:editing-cycles>33</meta:editing-cycles>
    <meta:generator>LibreOffice/4.4.7.2$Windows_x86 LibreOffice_project/f3153a8b245191196a4b6b9abd1d0da16eead600</meta:generator>
    <meta:print-date>2018-02-22T11:16:25.402000000</meta:print-date>
    <meta:document-statistic meta:table-count="2" meta:image-count="1" meta:object-count="0" meta:page-count="4" meta:paragraph-count="116" meta:word-count="984" meta:character-count="6872" meta:non-whitespace-character-count="5942"/>
  </office:meta>
</office:document-meta>
</file>