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1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8df9d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376f8f" style:font-name-complex="Times-Roman"/>
    </style:style>
    <style:style style:name="T14" style:family="text">
      <style:text-properties officeooo:rsid="0038df9d" style:font-name-complex="Times-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f9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EDITAL Nº 0</text:span><text:span text:style-name="T7">4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19"/>
      <text:p text:style-name="P20"><text:span text:style-name="T16">CONVOCAÇÃO DE BOLSISTA DO EDITAL Nº 1/GDIR-ER/UFFS/2018 - BOLSISTA PARA O PROGRAMA DE BOLSA INSTITUCIONAL DE APOIO À POLÍTICA DE ACESSIBILIDADE DA UFFS</text:span><text:span text:style-name="T15"> </text:span></text:p>
      <text:p text:style-name="P21"/>
      <text:p text:style-name="P22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4"/>
      <text:p text:style-name="P8"><text:span text:style-name="T15">1.</text:span> <text:span text:style-name="T15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10">e) Cartão bancário ou comprovante de conta-corrente individual, em nome do bolsista no Banco do Brasil, contendo número da conta e agência.</text:p>
      <text:p text:style-name="P8"/>
      <text:p text:style-name="P8"><text:span text:style-name="T15">2.</text:span> <text:span text:style-name="T15">CONVOCADO</text:span></text:p>
      <text:p text:style-name="P8"/>
      <text:p text:style-name="P10"><text:span text:style-name="T15">2.1</text:span> O candidato selecionado deverá apresentar-se no Setor de Acessibilidade do Campus Erechim – Bloco A, Sala 205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andidato</text:p>
          </table:table-cell>
          <table:table-cell table:style-name="Tabela1.B1" office:value-type="string">
            <text:p text:style-name="P12">Apresentação</text:p>
          </table:table-cell>
        </table:table-row>
        <table:table-row>
          <table:table-cell table:style-name="Tabela1.A2" office:value-type="string">
            <text:p text:style-name="P8">ELISAMA DE FARIAS SOARES</text:p>
          </table:table-cell>
          <table:table-cell table:style-name="Tabela1.B2" office:value-type="string">
            <text:p text:style-name="P9">15/03/2018</text:p>
            <text:p text:style-name="P9">13:30 às 17:30</text:p>
          </table:table-cell>
        </table:table-row>
      </table:table>
      <text:p text:style-name="P8"/>
      <text:p text:style-name="P11">3. DISPOSIÇÕES GERAIS</text:p>
      <text:p text:style-name="P8"/>
      <text:p text:style-name="P10"><text:span text:style-name="T15">3.1</text:span> O candidato que não comparecer com a documentação exigida no local e data estipulados neste edital será considerado desistente.</text:p>
      <text:p text:style-name="P7"/>
      <text:p text:style-name="P7"/>
      <text:p text:style-name="P13"><text:span text:style-name="T12">Erechim, </text:span><text:span text:style-name="T13">1</text:span><text:span text:style-name="T14">4</text:span><text:span text:style-name="T12"> de março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4T15:45:03.751000000</dc:date>
    <meta:editing-duration>PT7H34S</meta:editing-duration>
    <meta:editing-cycles>41</meta:editing-cycles>
    <meta:generator>LibreOffice/4.4.7.2$Windows_x86 LibreOffice_project/f3153a8b245191196a4b6b9abd1d0da16eead600</meta:generator>
    <meta:print-date>2018-03-12T17:37:00.881000000</meta:print-date>
    <meta:document-statistic meta:table-count="1" meta:image-count="1" meta:object-count="0" meta:page-count="1" meta:paragraph-count="29" meta:word-count="209" meta:character-count="1408" meta:non-whitespace-character-count="1213"/>
  </office:meta>
</office:document-meta>
</file>