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8.798cm" style:rel-column-width="34942*"/>
    </style:style>
    <style:style style:name="Tabela1.B" style:family="table-column">
      <style:table-column-properties style:column-width="7.703cm" style:rel-column-width="3059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-Roman" fo:font-size="12pt" officeooo:rsid="0027dcec" officeooo:paragraph-rsid="0027dcec" style:font-size-asian="12pt" style:font-name-complex="Times-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-Roman" fo:font-size="12pt" officeooo:rsid="003f300d" officeooo:paragraph-rsid="003f300d" style:font-size-asian="12pt" style:font-name-complex="Times-Roman" style:font-size-complex="12pt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38df9d" style:font-name-complex="Times New Roman"/>
    </style:style>
    <style:style style:name="P23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6897b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f300d" style:font-weight-asian="bold" style:font-name-complex="Times New Roman" style:font-weight-complex="bold"/>
    </style:style>
    <style:style style:name="T8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style:font-name-complex="Times-Roman"/>
    </style:style>
    <style:style style:name="T12" style:family="text">
      <style:text-properties officeooo:rsid="001a06ab" style:font-name-complex="Times-Roman"/>
    </style:style>
    <style:style style:name="T13" style:family="text">
      <style:text-properties officeooo:rsid="003ec18b" style:font-name-complex="Times-Roman"/>
    </style:style>
    <style:style style:name="T14" style:family="text">
      <style:text-properties officeooo:rsid="003f300d" style:font-name-complex="Times-Roman"/>
    </style:style>
    <style:style style:name="T15" style:family="text">
      <style:text-properties officeooo:rsid="0044d819" style:font-name-complex="Times-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8df9d" style:font-weight-asian="bold" style:font-weight-complex="bold"/>
    </style:style>
    <style:style style:name="T18" style:family="text">
      <style:text-properties officeooo:rsid="003ec18b"/>
    </style:style>
    <style:style style:name="T19" style:family="text">
      <style:text-properties officeooo:rsid="00299924"/>
    </style:style>
    <style:style style:name="T20" style:family="text">
      <style:text-properties officeooo:rsid="003f300d"/>
    </style:style>
    <style:style style:name="T21" style:family="text">
      <style:text-properties officeooo:rsid="0040fe3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EDITAL Nº 0</text:span><text:span text:style-name="T7">6</text:span><text:span text:style-name="T4">/</text:span><text:span text:style-name="T6">G</text:span><text:span text:style-name="T5">DIR-ER/</text:span><text:span text:style-name="T8">UFFS/</text:span><text:span text:style-name="T9">2018</text:span></text:p>
      <text:p text:style-name="P21"/>
      <text:p text:style-name="P22"><text:span text:style-name="T17">CONVOCAÇÃO DE BOLSISTA DO EDITAL Nº 1/GDIR-ER/UFFS/2018 - BOLSISTA PARA O PROGRAMA DE BOLSA INSTITUCIONAL DE APOIO À POLÍTICA DE ACESSIBILIDADE DA UFFS</text:span><text:span text:style-name="T16"> </text:span></text:p>
      <text:p text:style-name="P23"/>
      <text:p text:style-name="P14">O DIRETOR DO CAMPUS ERECHIM DA UNIVERSIDADE FEDERAL DA FRONTEIRA SUL – UFFS, no uso das suas atribuições legais, CONVOCA o bolsista abaixo, classificado conforme EDITAL Nº 3/GDIR-ER/UFFS/2018, a comparecer na data e local indicados neste edital, para assinatura de Termo de Compromisso e entrega de documentação.</text:p>
      <text:p text:style-name="P13"/>
      <text:p text:style-name="P8"><text:span text:style-name="T16">1.</text:span> <text:span text:style-name="T16">DOCUMENTAÇÃO EXIGIDA PARA ASSINATURA DO TERMO DE COMPROMISSO</text:span></text:p>
      <text:p text:style-name="P8"/>
      <text:p text:style-name="P8">a) Atestado de frequência;</text:p>
      <text:p text:style-name="P8">b) Histórico escolar;</text:p>
      <text:p text:style-name="P8">c) RG;</text:p>
      <text:p text:style-name="P8">d) CPF;</text:p>
      <text:p text:style-name="P9">e) Cartão bancário ou comprovante de conta-corrente individual, em nome do bolsista no Banco do Brasil, contendo número da conta e agência.</text:p>
      <text:p text:style-name="P8"/>
      <text:p text:style-name="P8"><text:span text:style-name="T16">2.</text:span> <text:span text:style-name="T16">CONVOCADO</text:span></text:p>
      <text:p text:style-name="P8"/>
      <text:p text:style-name="P9"><text:span text:style-name="T16">2.1</text:span> O candidato selecionado deverá apresentar-se n<text:span text:style-name="T20">a</text:span> <text:span text:style-name="T20">Assessoria Acadêmica</text:span> do Campus Erechim – Bloco A, Sala <text:span text:style-name="T20">409</text:span>.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andidato</text:p>
          </table:table-cell>
          <table:table-cell table:style-name="Tabela1.B1" office:value-type="string">
            <text:p text:style-name="P11">Apresentação</text:p>
          </table:table-cell>
        </table:table-row>
        <table:table-row>
          <table:table-cell table:style-name="Tabela1.A2" office:value-type="string">
            <text:p text:style-name="P19">BRUNA LUISA SZAST</text:p>
          </table:table-cell>
          <table:table-cell table:style-name="Tabela1.B2" office:value-type="string">
            <text:p text:style-name="P18">2<text:span text:style-name="T21">9</text:span>/08/2018</text:p>
            <text:p text:style-name="P18">13<text:span text:style-name="T18">h</text:span>30 às <text:span text:style-name="T19">15h30</text:span></text:p>
          </table:table-cell>
        </table:table-row>
      </table:table>
      <text:p text:style-name="P8"/>
      <text:p text:style-name="P10">3. DISPOSIÇÕES GERAIS</text:p>
      <text:p text:style-name="P8"/>
      <text:p text:style-name="P9"><text:span text:style-name="T16">3.1</text:span> O candidato que não comparecer com a documentação exigida no local e data estipulados neste edital será considerado desistente.</text:p>
      <text:p text:style-name="P7"/>
      <text:p text:style-name="P7"/>
      <text:p text:style-name="P12"><text:span text:style-name="T12">Erechim, </text:span><text:span text:style-name="T13">2</text:span><text:span text:style-name="T15">8</text:span><text:span text:style-name="T12"> de </text:span><text:span text:style-name="T13">agosto</text:span><text:span text:style-name="T12"> de 2018</text:span><text:span text:style-name="T11">.</text:span></text:p>
      <text:p text:style-name="P17"/>
      <text:p text:style-name="P17"/>
      <text:p text:style-name="P17"/>
      <text:p text:style-name="P15">Anderson André Genro Alves Ribeiro</text:p>
      <text:p text:style-name="P6"><text:span text:style-name="T10">Diretor do Campus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28T15:53:09.922000000</dc:date>
    <meta:editing-duration>PT7H8M40S</meta:editing-duration>
    <meta:editing-cycles>46</meta:editing-cycles>
    <meta:generator>LibreOffice/4.4.7.2$Windows_x86 LibreOffice_project/f3153a8b245191196a4b6b9abd1d0da16eead600</meta:generator>
    <meta:print-date>2018-08-28T15:49:38.676000000</meta:print-date>
    <meta:document-statistic meta:table-count="1" meta:image-count="1" meta:object-count="0" meta:page-count="1" meta:paragraph-count="29" meta:word-count="207" meta:character-count="1399" meta:non-whitespace-character-count="1206"/>
  </office:meta>
</office:document-meta>
</file>